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palatino linotype" svg:font-family="'palatino linotype'"/>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8.362cm" table:align="center"/>
    </style:style>
    <style:style style:name="Tableau2.A" style:family="table-column">
      <style:table-column-properties style:column-width="0.711cm"/>
    </style:style>
    <style:style style:name="Tableau2.B" style:family="table-column">
      <style:table-column-properties style:column-width="8.497cm"/>
    </style:style>
    <style:style style:name="Tableau2.C" style:family="table-column">
      <style:table-column-properties style:column-width="9.155cm"/>
    </style:style>
    <style:style style:name="Tableau2.A1" style:family="table-cell">
      <style:table-cell-properties fo:background-color="transparent" fo:padding="0.097cm" fo:border="none">
        <style:background-image/>
      </style:table-cell-properties>
    </style:style>
    <style:style style:name="P1" style:family="paragraph" style:parent-style-name="Table_20_Contents">
      <style:paragraph-properties fo:line-height="200%"/>
      <style:text-properties style:font-name="Alkaios" fo:font-size="12pt" style:font-size-asian="12pt" style:font-size-complex="12pt"/>
    </style:style>
    <style:style style:name="P2" style:family="paragraph" style:parent-style-name="Table_20_Contents">
      <style:paragraph-properties fo:line-height="125%"/>
      <style:text-properties style:font-name="Alkaios" fo:font-size="12pt" style:font-size-asian="12pt" style:font-size-complex="12pt"/>
    </style:style>
    <style:style style:name="P3" style:family="paragraph" style:parent-style-name="Table_20_Contents">
      <style:paragraph-properties fo:line-height="125%"/>
      <style:text-properties style:font-name="Alkaios" fo:font-size="12pt" fo:language="el" fo:country="GR" style:font-size-asian="12pt" style:font-size-complex="12pt"/>
    </style:style>
    <style:style style:name="P4" style:family="paragraph" style:parent-style-name="Table_20_Contents">
      <style:paragraph-properties fo:line-height="200%"/>
      <style:text-properties style:font-name="Alkaios" fo:font-size="12pt" fo:language="el" fo:country="GR" style:font-size-asian="12pt" style:font-size-complex="12pt"/>
    </style:style>
    <style:style style:name="P5" style:family="paragraph" style:parent-style-name="Texte_20_par_20_défaut">
      <style:paragraph-properties fo:line-height="200%" fo:text-align="justify" style:justify-single-word="false"/>
      <style:text-properties style:font-name="Alkaios" fo:font-size="12pt" style:font-size-asian="12pt" style:font-size-complex="12pt"/>
    </style:style>
    <style:style style:name="P6" style:family="paragraph" style:parent-style-name="Texte_20_par_20_défaut">
      <style:paragraph-properties fo:margin-left="0.199cm" fo:margin-right="0cm" fo:line-height="125%" fo:text-align="justify" style:justify-single-word="false" fo:text-indent="0cm" style:auto-text-indent="false"/>
      <style:text-properties style:font-name="Alkaios" fo:font-size="12pt" style:font-size-asian="12pt" style:font-size-complex="12pt"/>
    </style:style>
    <style:style style:name="P7" style:family="paragraph" style:parent-style-name="Texte_20_par_20_défaut">
      <style:text-properties fo:color="#0033ff" style:font-name="palatino linotype" fo:font-size="10pt" style:font-size-asian="14pt" style:font-size-complex="14pt"/>
    </style:style>
    <style:style style:name="P8" style:family="paragraph" style:parent-style-name="Texte_20_par_20_défaut">
      <style:paragraph-properties fo:line-height="125%" fo:text-align="justify" style:justify-single-word="false"/>
      <style:text-properties style:font-name="Alkaios" fo:font-size="12pt" style:font-size-asian="12pt" style:font-size-complex="12pt"/>
    </style:style>
    <style:style style:name="P9" style:family="paragraph" style:parent-style-name="Texte_20_par_20_défaut">
      <style:paragraph-properties fo:line-height="125%" fo:text-align="justify" style:justify-single-word="false"/>
      <style:text-properties style:font-name="Alkaios" fo:font-size="8pt" style:font-size-asian="8pt" style:font-size-complex="8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25-26 <text:s text:c="22"/></text:p>
          </table:table-cell>
        </table:table-row>
      </table:table>
      <text:p text:style-name="Text_20_body"/>
      <table:table table:name="Tableau2" table:style-name="Tableau2">
        <table:table-column table:style-name="Tableau2.A"/>
        <table:table-column table:style-name="Tableau2.B"/>
        <table:table-column table:style-name="Tableau2.C"/>
        <table:table-row>
          <table:table-cell table:style-name="Tableau2.A1" office:value-type="string">
            <text:p text:style-name="P2"/>
            <text:p text:style-name="P2"/>
            <text:p text:style-name="P2"/>
            <text:p text:style-name="P2"/>
            <text:p text:style-name="P3">5</text:p>
            <text:p text:style-name="P3"/>
            <text:p text:style-name="P3"/>
            <text:p text:style-name="P3"/>
            <text:p text:style-name="P3"/>
            <text:p text:style-name="P3">10</text:p>
            <text:p text:style-name="P3"/>
            <text:p text:style-name="P3"/>
            <text:p text:style-name="P3"/>
            <text:p text:style-name="P3"/>
            <text:p text:style-name="P3">15</text:p>
          </table:table-cell>
          <table:table-cell table:style-name="Tableau2.A1" office:value-type="string">
            <text:p text:style-name="P8">Συρίττοντος δὲ αὐτοῦ τὸ μεσημβρινὸν καὶ τῶν ποιμνίων σκιαζομένων ἔλαθεν ἡ Χλόη κατανυστάξασα. Φωράσας τοῦτο ὁ Δάφνις καὶ καταθέμενος τὴν σύριγγα, πᾶσαν αὐτὴν ἔβλεπεν ἀπλήστως, οἷα μηδὲν αἰδούμενος, καὶ ἅμα κρύφα ἠρέμα ὑπεφθέγγετο· «Oἷοι καθεύδουσιν ὀφθαλμοί, οἷον δὲ ἀποπνεῖ τὸ στόμα· οὐδὲ τὰ μῆλα τοιοῦτον, οὐδὲ αἱ λόχμαι. Ἀλλὰ φιλῆσαι δέδοικα· δάκνει τὸ φίλημα τὴν καρδίαν, καὶ ὥσπερ τὸ νέον μέλι μαίνεσθαι ποιεῖ· ὀκνῶ δὲ μὴ καὶ φιλήσας αὐτὴν ἀφυπνίσω. Ὢ λάλων τεττίγων, οὐκ ἐάσουσιν αὐτὴν καθεύδειν μέγα ἠχοῦντες. Ἀλλὰ καὶ οἱ τράγοι τοῖς κέρασι παίουσι μαχόμενοι. Ὢ λύκων ἀλωπέκων δειλοτέρων, οἳ τούτους οὐχ ἥρπασαν.»</text:p>
            <text:p text:style-name="P9"><text:s/></text:p>
          </table:table-cell>
          <table:table-cell table:style-name="Tableau2.A1" office:value-type="string">
            <text:p text:style-name="P6">Alors qu'il jouait de la syrinx à midi et que les troupeaux étaient à l'ombre, Chloé inconsciemment s'assoupit. Daphnis s'en étant aperçu et ayant abandonné sa syrinx, il la contemplait tout entière, insatiablement, car sans honte, et en même temps il murmurait secrètement ces mots : « Quels beaux yeux sont endormis, comme cette bouche est parfumée ; ni les pommes ni les bosquets ne sentent aussi bon. Mais je crains de l'embrasser : le baiser pique le cœur, et comme le miel nouveau il rend fou ; je crains aussi, si je l'embrasse, de la réveiller. O les bavardes cigales ! Elles ne la laisseront pas dormir en faisant grand bruit. <text:s/>Et les boucs aussi frappent leurs cornes en se battant. O les loups plus craintifs que les renards, qui ne les ont pas emportés ! »</text:p>
          </table:table-cell>
        </table:table-row>
        <table:table-row>
          <table:table-cell table:style-name="Tableau2.A1" office:value-type="string">
            <text:p text:style-name="P1"/>
            <text:p text:style-name="P1"/>
            <text:p text:style-name="P1"/>
            <text:p text:style-name="P1"/>
            <text:p text:style-name="P4">20</text:p>
          </table:table-cell>
          <table:table-cell table:style-name="Tableau2.A1" table:number-columns-spanned="2" office:value-type="string">
            <text:p text:style-name="P5">Ἐν τοιούτοις ὄντος αὐτοῦ λόγοις, τέττιξ φεύγων χελιδόνα θηρᾶσαι θέλουσαν κατέπεσεν εἰς τὸν κόλπον τῆς Χλόης· καὶ ἡ χελιδὼν ἑπομένη τὸν μὲν οὐκ ἠδυνήθη λαβεῖν, ταῖς δὲ πτέρυξιν ἐγγὺς διὰ τὴν δίωξιν γενομένη τῶν παρειῶν αὐτῆς ἥψατο. Ἡ δὲ οὐκ εἰδυῖα τὸ πραχθὲν μέγα βοήσασα τῶν ὕπνων ἐξέθορεν. Ἰδοῦσα δὲ καὶ τὴν χελιδόνα ἔτι πλησίον πετομένην καὶ τὸν Δάφνιν ἐπὶ τῷ δέει γελῶντα τοῦ φόβου μὲν ἐπαύσατο, τοὺς δὲ ὀφθαλμοὺς ἀπέματτεν ἔτι καθεύδειν θέλοντας. Καὶ ὁ τέττιξ ἐκ τῶν κόλπων ἐπήχησεν ὅμοιον ἱκέτῃ χάριν ὁμολογοῦντι τῆς σωτηρίας. Πάλιν οὖν ἡ Χλόη μέγα ἐβόησεν, ὁ δὲ Δάφνις ἐγέλασε· καὶ προφάσεως λαβόμενος καθῆκεν αὐτῆς εἰς τὰ στέρνα τὰς χεῖρας καὶ ἐξάγει τὸν βέλτιστον τέττιγα, μηδὲ ἐν τῇ δεξιᾷ σιωπῶντα. Ἡ δὲ ἥδετο ἰδοῦσα καὶ ἐφίλησε λαβοῦσα καὶ αὖθις ἐνέβαλε τῷ κόλπῳ λαλοῦντα. </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palatino linotype" svg:font-family="'palatino linotype'"/>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6H35M45S</meta:editing-duration>
    <meta:editing-cycles>49</meta:editing-cycles>
    <meta:generator>OpenOffice/4.0.1$Win32 OpenOffice.org_project/401m5$Build-9714</meta:generator>
    <dc:title>Cours</dc:title>
    <meta:initial-creator>Agnès Vinas</meta:initial-creator>
    <dc:date>2016-08-12T10:39:33.56</dc:date>
    <dc:creator>Agnès Vinas</dc:creator>
    <meta:printed-by>Agnès Vinas</meta:printed-by>
    <meta:print-date>2016-05-13T19:26:12.99</meta:print-date>
    <meta:document-statistic meta:table-count="2" meta:image-count="0" meta:object-count="0" meta:page-count="1" meta:paragraph-count="10" meta:word-count="376" meta:character-count="2245"/>
    <meta:user-defined meta:name="Info 1"/>
    <meta:user-defined meta:name="Info 2"/>
    <meta:user-defined meta:name="Info 3"/>
    <meta:user-defined meta:name="Info 4"/>
    <meta:template xlink:type="simple" xlink:actuate="onRequest" xlink:title="Cours" xlink:href="../../../../../../../Mes_Documents/Application%20Data/OpenOffice.org/3/user/template/Cours1.ott" meta:date="2015-07-10T18:52:08.41"/>
  </office:meta>
</office:document-meta>
</file>