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182cm" fo:margin-left="0.026cm" fo:margin-right="-0.007cm" table:align="margins"/>
    </style:style>
    <style:style style:name="Tableau2.A" style:family="table-column">
      <style:table-column-properties style:column-width="9.419cm" style:rel-column-width="5340*"/>
    </style:style>
    <style:style style:name="Tableau2.B" style:family="table-column">
      <style:table-column-properties style:column-width="9.763cm" style:rel-column-width="5535*"/>
    </style:style>
    <style:style style:name="Tableau2.A1" style:family="table-cell">
      <style:table-cell-properties fo:background-color="transparent" fo:padding="0.097cm" fo:border="none">
        <style:background-image/>
      </style:table-cell-properties>
    </style:style>
    <style:style style:name="Tableau2.5" style:family="table-row">
      <style:table-row-properties style:min-row-height="4.237cm"/>
    </style:style>
    <style:style style:name="P1" style:family="paragraph" style:parent-style-name="Texte_20_par_20_défaut">
      <style:text-properties style:font-name="Alkaios" fo:font-size="14pt" style:font-size-asian="14pt" style:font-size-complex="14pt"/>
    </style:style>
    <style:style style:name="P2" style:family="paragraph" style:parent-style-name="Table_20_Contents">
      <style:paragraph-properties fo:line-height="200%"/>
      <style:text-properties style:font-name="Alkaios" fo:font-size="12pt" style:font-size-asian="12pt" style:font-size-complex="12pt"/>
    </style:style>
    <style:style style:name="P3" style:family="paragraph" style:parent-style-name="Table_20_Contents">
      <style:paragraph-properties fo:line-height="100%"/>
      <style:text-properties style:font-name="Alkaios" fo:font-size="12pt" style:font-size-asian="12pt" style:font-size-complex="12pt"/>
    </style:style>
    <style:style style:name="P4" style:family="paragraph" style:parent-style-name="Texte_20_par_20_défaut">
      <style:paragraph-properties fo:line-height="150%" fo:text-align="justify" style:justify-single-word="false"/>
      <style:text-properties style:font-name="Alkaios" fo:font-size="12pt" style:font-size-asian="12pt" style:font-size-complex="12pt"/>
    </style:style>
    <style:style style:name="P5" style:family="paragraph" style:parent-style-name="Texte_20_par_20_défaut">
      <style:paragraph-properties fo:line-height="150%" fo:text-align="justify" style:justify-single-word="false"/>
      <style:text-properties style:font-name="Alkaios"/>
    </style:style>
    <style:style style:name="P6" style:family="paragraph" style:parent-style-name="Texte_20_par_20_défaut">
      <style:paragraph-properties fo:margin-left="0.101cm" fo:margin-right="0cm" fo:line-height="150%" fo:text-align="justify" style:justify-single-word="false" fo:text-indent="0cm" style:auto-text-indent="false"/>
      <style:text-properties style:font-name="Alkaios" fo:font-size="12pt" style:font-size-asian="12pt" style:font-size-complex="12pt"/>
    </style:style>
    <style:style style:name="P7" style:family="paragraph" style:parent-style-name="Texte_20_par_20_défaut">
      <style:paragraph-properties fo:margin-left="0.199cm" fo:margin-right="0cm" fo:line-height="150%" fo:text-align="justify" style:justify-single-word="false" fo:text-indent="0cm" style:auto-text-indent="false"/>
      <style:text-properties style:font-name="Alkaios" fo:font-size="12pt" style:font-size-asian="12pt" style:font-size-complex="12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15-17 <text:s text:c="18"/></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5">Καὶ - ἔδει γὰρ ἤδη καὶ Δάφνιν γνῶναι τὰ ἔρωτος ἔργα - γίνεταί ποτε τῷ Δόρκωνι πρὸς αὐτὸν ὑπὲρ κάλλους ἔρις, καὶ ἐδίκαζε μὲν Χλόη, ἔκειτο δὲ ἆθλον τῷ νικήσαντι φιλῆσαι Χλόην. Δόρκων δὲ πρότερος ὧδε ἔλεγεν· </text:p>
            <text:p text:style-name="P5"/>
          </table:table-cell>
          <table:table-cell table:style-name="Tableau2.A1" office:value-type="string">
            <text:p text:style-name="P7">Et (car il fallait désormais que Daphnis lui aussi connût les œuvres de l'amour) il se produit un jour une querelle entre Dorcon et lui sur leur beauté, et Chloé arbitrait, et le prix pour le vainqueur était un baiser de/à Chloé. Dorcon le premier parla ainsi :</text:p>
          </table:table-cell>
        </table:table-row>
        <table:table-row>
          <table:table-cell table:style-name="Tableau2.A1" office:value-type="string">
            <text:p text:style-name="P4">«Ἐγώ, παρθένε, μείζων εἰμὶ Δάφνιδος, καὶ ἐγὼ μὲν βουκόλος, ὁ δ' αἰπόλος· τοσοῦτον ἐγὼ κρείττων ὅσον αἰγῶν βόες· καὶ λευκός εἰμι ὡς γάλα, καὶ πυρρὸς ὡς θέρος μέλλον ἀμᾶσθαι, καὶ ἔθρεψε μήτηρ, οὐ θηρίον. Οὗτος δέ ἐστι μικρὸς καὶ ἀγένειος ὡς γυνή, καὶ μέλας ὡς λύκος· νέμει δὲ τράγους, ὀδωδὼς ἀπ' αὐτῶν δεινόν, καὶ ἔστι πένης ὡς μηδὲ κύνα τρέφειν. Εἰ δέ, ὡς λέγουσι, καὶ αἲξ αὐτῷ γάλα δέδωκεν, οὐδὲν ἐρίφων διαφέρει.» </text:p>
          </table:table-cell>
          <table:table-cell table:style-name="Tableau2.A1" office:value-type="string">
            <text:p text:style-name="P7">« Moi, jeune fille, je suis plus grand que Daphnis, et moi je suis un bouvier, alors qu'il est un chevrier ; moi je [<text:span text:style-name="T1">suis plus fort que</text:span>] l'emporte sur lui, autant que les bœufs sur les chèvres ; et je suis blanc comme du lait, et blond comme le blé prêt à être moissonné, et une mère m'a élevé, pas un animal. Lui au contraire est petit, imberbe comme une femme, et noir comme un loup ; il fait paître des boucs, [<text:span text:style-name="T1">sentant terriblement à cause d'eux</text:span>] il en a la terrible odeur, et il est pauvre au point de ne pouvoir nourrir un chien. Si, comme on le dit, c'est aussi une chèvre qui lui a donné du lait, il ne diffère en rien des chevreaux.» </text:p>
          </table:table-cell>
        </table:table-row>
        <table:table-row>
          <table:table-cell table:style-name="Tableau2.A1" office:value-type="string">
            <text:p text:style-name="P4">Ταῦτα καὶ τοιαῦτα ὁ Δόρκων καὶ μετὰ ταῦτα ὁ Δάφνις· </text:p>
          </table:table-cell>
          <table:table-cell table:style-name="Tableau2.A1" office:value-type="string">
            <text:p text:style-name="P7">[C'étaient] ces discours et d'autres de ce genre [que tenait] Dorcon, et après lui Daphnis [dit ceci] :</text:p>
          </table:table-cell>
        </table:table-row>
        <table:table-row>
          <table:table-cell table:style-name="Tableau2.A1" office:value-type="string">
            <text:p text:style-name="P4">«Ἐμὲ αἲξ ἀνέθρεψεν ὥσπερ τὸν Δία· νέμω δὲ τράγους τῶν τούτου βοῶν μείζονας· ὄζω δὲ οὐδὲν ἀπ' αὐτῶν, ὅτι μηδὲ ὁ Πάν, καίτοι γε ὢν τὸ πλέον τράγος. Ἀρκεῖ δέ μοι ὁ τυρὸς καὶ ἄρτος ὀβελίας καὶ οἶνος λευκός, ὅσα ἀγροίκων πλουσίων κτήματα. Ἀγένειός εἰμι, καὶ γὰρ ὁ Διόνυσος· μέλας, καὶ γὰρ ὁ <text:soft-page-break/>ὑάκινθος· ἀλλὰ κρείττων καὶ ὁ Διόνυσος Σατύρων καὶ ὁ ὑάκινθος κρίνων. Οὗτος δὲ καὶ πυρρὸς ὡς ἀλώπηξ καὶ προγένειος ὡς τράγος καὶ λευκὸς ὡς ἐξ ἄστεος γυνή· κἂν δέῃ σε φιλεῖν, ἐμοῦ μὲν φιλεῖς τὸ στόμα, τούτου δὲ τὰς ἐπὶ τοῦ γενείου τρίχας. <text:s/></text:p>
          </table:table-cell>
          <table:table-cell table:style-name="Tableau2.A1" office:value-type="string">
            <text:p text:style-name="P7">« Moi, [si] une chèvre m'a élevé, [c'est] comme Zeus ; je fais paître des boucs plus grands que les bœufs de cet homme ; [<text:span text:style-name="T1">je ne sens rien à cause d'eux</text:span>] je n'en ai pas l'odeur, parce que pas même Pan [ne sent], alors pourtant qu'il est en grande partie un bouc. [<text:span text:style-name="T1">Ce qui me suffit c'est</text:span>] je me contente de fromage, de pain de <text:soft-page-break/>seigle et de vin blanc, autant de biens que ceux des riches paysans. Je suis imberbe, et Dionysos aussi ; noir, et la jacinthe aussi ; mais Dionysos l'emporte sur les Satyres et la jacinthe sur les lys. Lui, est aussi roux comme un renard, et barbu comme un bouc, et blanc comme une femme de la ville ; et s'il faut te donner un baiser / que tu donnes un baiser, moi tu m'embrasses la bouche, alors que lui [tu l'embrasses] sur les poils de la barbe.</text:p>
          </table:table-cell>
        </table:table-row>
        <table:table-row table:style-name="Tableau2.5">
          <table:table-cell table:style-name="Tableau2.A1" office:value-type="string">
            <text:p text:style-name="P4">Μέμνησο δέ, ὦ παρθένε, ὅτι καὶ σὲ ποίμνιον ἔθρεψεν, ἀλλὰ καὶ εἶ καλή.» Οὐκέθ' ἡ Χλόη περιέμεινεν, ἀλλὰ τὰ μὲν ἡσθεῖσα τῷ ἐγκωμίῳ, τὰ δὲ πάλαι ποθοῦσα φιλῆσαι Δάφνιν, ἀναπηδήσασα αὐτὸν ἐφίλησεν, ἀδίδακτον μὲν καὶ ἄτεχνον, πάνυ δὲ ψυχὴν θερμᾶναι δυνάμενον. </text:p>
          </table:table-cell>
          <table:table-cell table:style-name="Tableau2.A1" office:value-type="string">
            <text:p text:style-name="P6">Souviens-toi, jeune fille, que toi aussi une brebis t'a nourrie, et pourtant que toi aussi tu es belle. » Chloé n'attendit plus, et ravie de cet éloge autant que désireuse depuis longtemps d'embrasser Daphnis, ayant bondi sur ses pieds elle lui donna un baiser, simple et sans art, mais tout à fait capable d'enflammer une â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6H36M41S</meta:editing-duration>
    <meta:editing-cycles>57</meta:editing-cycles>
    <meta:generator>OpenOffice/4.0.1$Win32 OpenOffice.org_project/401m5$Build-9714</meta:generator>
    <dc:title>Cours</dc:title>
    <meta:initial-creator>Agnès Vinas</meta:initial-creator>
    <dc:date>2016-10-18T15:48:20.22</dc:date>
    <dc:creator>Agnès Vinas</dc:creator>
    <meta:printed-by>Agnès Vinas</meta:printed-by>
    <meta:print-date>2016-05-13T19:26:12.99</meta:print-date>
    <meta:document-statistic meta:table-count="2" meta:image-count="0" meta:object-count="0" meta:page-count="2" meta:paragraph-count="12" meta:word-count="669" meta:character-count="3622"/>
    <meta:user-defined meta:name="Info 1"/>
    <meta:user-defined meta:name="Info 2"/>
    <meta:user-defined meta:name="Info 3"/>
    <meta:user-defined meta:name="Info 4"/>
    <meta:template xlink:type="simple" xlink:actuate="onRequest" xlink:title="Cours" xlink:href="../../../../../../../Mes_Documents/Application%20Data/OpenOffice.org/3/user/template/Cours1.ott" meta:date="2015-07-10T18:52:08.41"/>
  </office:meta>
</office:document-meta>
</file>