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999cm" fo:margin-left="-1.208cm" fo:margin-top="0cm" fo:margin-bottom="0cm" table:align="left" style:writing-mode="lr-tb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38cm" fo:padding-right="0.191cm" fo:padding-top="0cm" fo:padding-bottom="0cm" fo:border="0.018cm solid #00000a">
        <style:background-image/>
      </style:table-cell-properties>
    </style:style>
    <style:style style:name="Tableau2.A12" style:family="table-cell">
      <style:table-cell-properties fo:background-color="#92d050" fo:padding-left="0.138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18.999cm" fo:margin-left="-1.208cm" fo:margin-top="0cm" fo:margin-bottom="0cm" table:align="left" style:writing-mode="lr-tb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9.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138cm" fo:padding-right="0.191cm" fo:padding-top="0cm" fo:padding-bottom="0cm" fo:border="0.018cm solid #00000a">
        <style:background-image/>
      </style:table-cell-properties>
    </style:style>
    <style:style style:name="Tableau3.A16" style:family="table-cell">
      <style:table-cell-properties fo:background-color="#92d050" fo:padding-left="0.138cm" fo:padding-right="0.191cm" fo:padding-top="0cm" fo:padding-bottom="0cm" fo:border="0.018cm solid #00000a">
        <style:background-image/>
      </style:table-cell-properties>
    </style:style>
    <style:style style:name="Tableau4" style:family="table">
      <style:table-properties style:width="18.99cm" fo:margin-left="-1.208cm" fo:margin-top="0cm" fo:margin-bottom="0cm" table:align="left" style:writing-mode="lr-tb"/>
    </style:style>
    <style:style style:name="Tableau4.A" style:family="table-column">
      <style:table-column-properties style:column-width="8.989cm"/>
    </style:style>
    <style:style style:name="Tableau4.B" style:family="table-column">
      <style:table-column-properties style:column-width="10.0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fffff" fo:padding-left="0.138cm" fo:padding-right="0.191cm" fo:padding-top="0cm" fo:padding-bottom="0cm" fo:border="0.018cm solid #00000a">
        <style:background-image/>
      </style:table-cell-properties>
    </style:style>
    <style:style style:name="Tableau5" style:family="table">
      <style:table-properties style:width="18.99cm" fo:margin-left="-1.208cm" fo:margin-top="0cm" fo:margin-bottom="0cm" table:align="left" style:writing-mode="lr-tb"/>
    </style:style>
    <style:style style:name="Tableau5.A" style:family="table-column">
      <style:table-column-properties style:column-width="8.989cm"/>
    </style:style>
    <style:style style:name="Tableau5.B" style:family="table-column">
      <style:table-column-properties style:column-width="10.00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fffff" fo:padding-left="0.138cm" fo:padding-right="0.191cm" fo:padding-top="0cm" fo:padding-bottom="0cm" fo:border="0.018cm solid #00000a">
        <style:background-image/>
      </style:table-cell-properties>
    </style:style>
    <style:style style:name="Tableau6" style:family="table">
      <style:table-properties style:width="18.491cm" fo:margin-left="-1.459cm" fo:margin-top="0cm" fo:margin-bottom="0cm" table:align="left" style:writing-mode="lr-tb"/>
    </style:style>
    <style:style style:name="Tableau6.A" style:family="table-column">
      <style:table-column-properties style:column-width="9.245cm"/>
    </style:style>
    <style:style style:name="Tableau6.B" style:family="table-column">
      <style:table-column-properties style:column-width="9.24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ff" fo:padding-left="0.138cm" fo:padding-right="0.191cm" fo:padding-top="0cm" fo:padding-bottom="0cm" fo:border="0.018cm solid #00000a">
        <style:background-image/>
      </style:table-cell-properties>
    </style:style>
    <style:style style:name="Tableau6.A5" style:family="table-cell">
      <style:table-cell-properties fo:background-color="#92d050" fo:padding-left="0.138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e_20_par_20_défaut">
      <style:paragraph-properties fo:text-align="justify" style:justify-single-word="false" fo:padding="0cm" fo:border-left="none" fo:border-right="none" fo:border-top="none" fo:border-bottom="0.026cm solid #00000a"/>
      <style:text-properties fo:font-size="14pt" style:font-size-asian="14pt" style:font-size-complex="14pt"/>
    </style:style>
    <style:style style:name="P2" style:family="paragraph" style:parent-style-name="Texte_20_par_20_défaut">
      <style:text-properties fo:font-size="14pt" style:font-size-asian="14pt" style:font-size-complex="14pt"/>
    </style:style>
    <style:style style:name="P3" style:family="paragraph" style:parent-style-name="Texte_20_par_20_défaut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e_20_par_20_défaut">
      <style:paragraph-properties fo:margin-top="0cm" fo:margin-bottom="0cm" style:line-height-at-least="0.176cm"/>
    </style:style>
    <style:style style:name="P5" style:family="paragraph" style:parent-style-name="Texte_20_par_20_défaut">
      <style:paragraph-properties fo:margin-top="0cm" fo:margin-bottom="0cm" style:line-height-at-least="0.176cm" fo:text-align="justify" style:justify-single-word="false"/>
    </style:style>
    <style:style style:name="P6" style:family="paragraph" style:parent-style-name="Texte_20_par_20_défaut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e_20_par_20_défaut">
      <style:paragraph-properties fo:margin-top="0cm" fo:margin-bottom="0cm" style:line-height-at-least="0.176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Texte_20_par_20_défaut">
      <style:paragraph-properties fo:margin-top="0cm" fo:margin-bottom="0cm" style:line-height-at-least="0.176cm" fo:text-align="justify" style:justify-single-word="false"/>
      <style:text-properties fo:color="#0070c0" fo:font-size="14pt" style:font-size-asian="14pt" style:font-size-complex="14pt"/>
    </style:style>
    <style:style style:name="P9" style:family="paragraph" style:parent-style-name="Texte_20_par_20_défaut">
      <style:paragraph-properties fo:margin-top="0cm" fo:margin-bottom="0cm" style:line-height-at-least="0.176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e_20_par_20_défaut">
      <style:paragraph-properties fo:margin-top="0cm" fo:margin-bottom="0cm" style:line-height-at-least="0.176cm" fo:text-align="justify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e_20_par_20_défaut">
      <style:paragraph-properties fo:margin-top="0cm" fo:margin-bottom="0cm" style:line-height-at-least="0.176cm" fo:text-align="justify" style:justify-single-word="false"/>
      <style:text-properties fo:color="#000000" fo:font-size="14pt" fo:background-color="transparen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fo:padding="0cm" fo:border-left="none" fo:border-right="none" fo:border-top="none" fo:border-bottom="0.026cm solid #00000a"/>
      <style:text-properties fo:color="#ff0000" style:font-name="Times New Roman" fo:font-size="14pt" style:font-name-asian="Times New Roman1" style:font-size-asian="14pt" style:language-asian="fr" style:country-asian="FR" style:font-name-complex="Arial1" style:font-size-complex="14pt"/>
    </style:style>
    <style:style style:name="P13" style:family="paragraph" style:parent-style-name="Standard">
      <style:paragraph-properties fo:margin-top="0cm" fo:margin-bottom="0cm" style:line-height-at-least="0.176cm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ff0000" style:font-name="Times New Roman" fo:font-size="14pt" style:font-name-asian="Times New Roman1" style:font-size-asian="14pt" style:language-asian="fr" style:country-asian="FR" style:font-name-complex="Arial1" style:font-size-complex="14pt"/>
    </style:style>
    <style:style style:name="P15" style:family="paragraph" style:parent-style-name="Standard">
      <style:paragraph-properties fo:margin-top="0cm" fo:margin-bottom="0cm" style:line-height-at-least="0.176cm"/>
      <style:text-properties style:font-name="Times New Roman" fo:font-size="14pt" style:font-name-asian="Times New Roman1" style:font-size-asian="14pt" style:language-asian="fr" style:country-asian="FR" style:font-name-complex="Arial1" style:font-size-complex="14pt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176cm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style:font-name="Times New Roman" fo:font-size="14pt" fo:background-color="#83caff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176cm"/>
      <style:text-properties fo:color="#0070c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.176cm"/>
      <style:text-properties fo:color="#0033ff" style:font-name="palatino linotype" fo:font-size="10pt" style:font-size-asian="10pt" style:font-size-complex="14pt"/>
    </style:style>
    <style:style style:name="P21" style:family="paragraph" style:parent-style-name="Texte_20_par_20_défaut">
      <style:paragraph-properties fo:margin-top="0cm" fo:margin-bottom="0cm" style:line-height-at-least="0.176cm"/>
    </style:style>
    <style:style style:name="T1" style:family="text">
      <style:text-properties fo:color="#ff0000" style:font-name="Times New Roman" fo:font-size="14pt" style:font-size-asian="14pt" style:font-size-complex="14pt"/>
    </style:style>
    <style:style style:name="T2" style:family="text">
      <style:text-properties fo:color="#ff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0000" style:font-name="Times New Roman" fo:font-size="14pt" fo:language="el" fo:country="GR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ff0000" fo:font-size="14pt" fo:background-color="#99ff66" style:font-size-asian="14pt" style:font-size-complex="14pt"/>
    </style:style>
    <style:style style:name="T7" style:family="text">
      <style:text-properties fo:color="#ff0000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8" style:family="text">
      <style:text-properties fo:color="#ff0000"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3333" style:font-size-asian="14pt" style:font-size-complex="14pt"/>
    </style:style>
    <style:style style:name="T12" style:family="text">
      <style:text-properties fo:color="#000000" fo:font-size="14pt" fo:background-color="#99ff66" style:font-size-asian="14pt" style:font-size-complex="14pt"/>
    </style:style>
    <style:style style:name="T13" style:family="text">
      <style:text-properties fo:color="#000000" fo:font-size="14pt" fo:background-color="#83caff" style:font-size-asian="14pt" style:font-size-complex="14pt"/>
    </style:style>
    <style:style style:name="T14" style:family="text">
      <style:text-properties fo:color="#000000" fo:font-size="14pt" fo:font-style="italic" fo:background-color="#83caff" style:font-size-asian="14pt" style:font-style-asian="italic" style:font-size-complex="14pt" style:font-style-complex="italic"/>
    </style:style>
    <style:style style:name="T15" style:family="text">
      <style:text-properties fo:color="#000000" fo:font-size="14pt" fo:font-style="italic" fo:background-color="#ff3333" style:font-size-asian="14pt" style:font-style-asian="italic" style:font-size-complex="14pt" style:font-style-complex="italic"/>
    </style:style>
    <style:style style:name="T1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000000" fo:font-size="14pt" fo:font-style="italic" fo:background-color="#23ff23" style:font-size-asian="14pt" style:font-style-asian="italic" style:font-size-complex="14pt" style:font-style-complex="italic"/>
    </style:style>
    <style:style style:name="T18" style:family="text">
      <style:text-properties fo:color="#000000" fo:font-size="14pt" fo:font-style="normal" fo:background-color="#83caff" style:font-size-asian="14pt" style:font-style-asian="normal" style:font-size-complex="14pt" style:font-style-complex="normal"/>
    </style:style>
    <style:style style:name="T19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0" style:family="text">
      <style:text-properties fo:color="#000000" fo:font-size="14pt" fo:font-style="normal" fo:background-color="#ff3333" style:font-size-asian="14pt" style:font-style-asian="normal" style:font-size-complex="14pt" style:font-style-complex="normal"/>
    </style:style>
    <style:style style:name="T21" style:family="text">
      <style:text-properties fo:color="#000000" fo:font-size="14pt" fo:font-style="normal" fo:background-color="#99ff66" style:font-size-asian="14pt" style:font-style-asian="normal" style:font-size-complex="14pt" style:font-style-complex="normal"/>
    </style:style>
    <style:style style:name="T22" style:family="text">
      <style:text-properties fo:color="#000000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23" style:family="text">
      <style:text-properties fo:color="#000000" fo:font-size="14pt" fo:background-color="#ffff66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/>
    </style:style>
    <style:style style:name="T25" style:family="text">
      <style:text-properties fo:color="#000000" fo:font-size="14pt" fo:background-color="#ffff00" style:font-size-asian="14pt" style:font-size-complex="14pt"/>
    </style:style>
    <style:style style:name="T26" style:family="text">
      <style:text-properties fo:color="#000000" fo:font-size="14pt" fo:background-color="#3deb3d" style:font-size-asian="14pt" style:font-size-complex="14pt"/>
    </style:style>
    <style:style style:name="T27" style:family="text">
      <style:text-properties fo:color="#000000" fo:font-size="14pt" fo:background-color="#23ff23" style:font-size-asian="14pt" style:font-size-complex="14pt"/>
    </style:style>
    <style:style style:name="T28" style:family="text">
      <style:text-properties fo:color="#000000" fo:font-size="14pt" fo:background-color="transparent" style:font-size-asian="14pt" style:font-size-complex="14pt"/>
    </style:style>
    <style:style style:name="T29" style:family="text">
      <style:text-properties fo:color="#000000" fo:font-size="14pt" fo:background-color="#ffd320" style:font-size-asian="14pt" style:font-size-complex="14pt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fo:background-color="#83caff" style:font-size-asian="14pt" style:font-size-complex="14pt"/>
    </style:style>
    <style:style style:name="T32" style:family="text">
      <style:text-properties fo:color="#000000" style:font-name="Times New Roman" fo:font-size="14pt" fo:background-color="#ff3333" style:font-size-asian="14pt" style:font-size-complex="14pt"/>
    </style:style>
    <style:style style:name="T33" style:family="text">
      <style:text-properties fo:color="#000000" style:font-name="Times New Roman" fo:font-size="14pt" fo:background-color="#99ff66" style:font-size-asian="14pt" style:font-size-complex="14pt"/>
    </style:style>
    <style:style style:name="T34" style:family="text">
      <style:text-properties fo:color="#000000" style:font-name="Times New Roman" fo:font-size="14pt" fo:language="el" fo:country="GR" style:font-size-asian="14pt" style:font-size-complex="14pt"/>
    </style:style>
    <style:style style:name="T35" style:family="text">
      <style:text-properties fo:color="#000000" style:font-name="Times New Roman" fo:font-size="14pt" fo:language="el" fo:country="GR" fo:background-color="#99ff66" style:font-size-asian="14pt" style:font-size-complex="14pt"/>
    </style:style>
    <style:style style:name="T36" style:family="text">
      <style:text-properties fo:color="#000000" style:font-name="Times New Roman" fo:font-size="14pt" fo:language="el" fo:country="GR" fo:background-color="#23ff23" style:font-size-asian="14pt" style:font-size-complex="14pt"/>
    </style:style>
    <style:style style:name="T37" style:family="text">
      <style:text-properties fo:color="#000000" style:font-name="Times New Roman" fo:font-size="14pt" fo:background-color="#23ff23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background-color="#ff3333" style:font-size-asian="14pt" style:font-size-complex="14pt"/>
    </style:style>
    <style:style style:name="T40" style:family="text">
      <style:text-properties fo:font-size="14pt" fo:background-color="#83caff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font-size="14pt" fo:background-color="#99ff66" style:font-size-asian="14pt" style:font-size-complex="14pt"/>
    </style:style>
    <style:style style:name="T43" style:family="text">
      <style:text-properties fo:font-size="14pt" fo:font-style="normal" fo:background-color="#83caff" style:font-size-asian="14pt" style:font-style-asian="normal" style:font-size-complex="14pt" style:font-style-complex="normal"/>
    </style:style>
    <style:style style:name="T44" style:family="text">
      <style:text-properties fo:font-size="14pt" fo:font-style="normal" style:font-size-asian="14pt" style:font-style-asian="normal" style:font-size-complex="14pt" style:font-style-complex="normal"/>
    </style:style>
    <style:style style:name="T45" style:family="text">
      <style:text-properties fo:font-size="14pt" fo:font-style="normal" fo:background-color="#ff3333" style:font-size-asian="14pt" style:font-style-asian="normal" style:font-size-complex="14pt" style:font-style-complex="normal"/>
    </style:style>
    <style:style style:name="T46" style:family="text">
      <style:text-properties fo:font-size="14pt" fo:font-style="normal" fo:background-color="#99ff66" style:font-size-asian="14pt" style:font-style-asian="normal" style:font-size-complex="14pt" style:font-style-complex="normal"/>
    </style:style>
    <style:style style:name="T47" style:family="text">
      <style:text-properties fo:font-size="14pt" fo:background-color="#ffff66" style:font-size-asian="14pt" style:font-size-complex="14pt"/>
    </style:style>
    <style:style style:name="T48" style:family="text">
      <style:text-properties fo:font-size="14pt" fo:background-color="#ff420e" style:font-size-asian="14pt" style:font-size-complex="14pt"/>
    </style:style>
    <style:style style:name="T49" style:family="text">
      <style:text-properties fo:font-size="14pt" fo:background-color="#0099ff" style:font-size-asian="14pt" style:font-size-complex="14pt"/>
    </style:style>
    <style:style style:name="T50" style:family="text">
      <style:text-properties fo:font-size="14pt" fo:background-color="#3deb3d" style:font-size-asian="14pt" style:font-size-complex="14pt"/>
    </style:style>
    <style:style style:name="T51" style:family="text">
      <style:text-properties fo:font-size="14pt" fo:background-color="#23ff23" style:font-size-asian="14pt" style:font-size-complex="14pt"/>
    </style:style>
    <style:style style:name="T52" style:family="text">
      <style:text-properties fo:font-size="14pt" fo:background-color="transparent" style:font-size-asian="14pt" style:font-size-complex="14pt"/>
    </style:style>
    <style:style style:name="T53" style:family="text">
      <style:text-properties fo:font-size="14pt" fo:background-color="#ffd320" style:font-size-asian="14pt" style:font-size-complex="14pt"/>
    </style:style>
    <style:style style:name="T54" style:family="text">
      <style:text-properties fo:color="#0070c0" style:font-name="Times New Roman" fo:font-size="14pt" style:font-size-asian="14pt" style:font-size-complex="14pt"/>
    </style:style>
    <style:style style:name="T55" style:family="text">
      <style:text-properties fo:color="#0070c0" fo:font-size="14pt" style:font-size-asian="14pt" style:font-size-complex="14pt"/>
    </style:style>
    <style:style style:name="T56" style:family="text">
      <style:text-properties fo:color="#0070c0" fo:font-size="14pt" fo:background-color="#ff3333" style:font-size-asian="14pt" style:font-size-complex="14pt"/>
    </style:style>
    <style:style style:name="T57" style:family="text">
      <style:text-properties fo:color="#0070c0" fo:font-size="14pt" fo:font-style="italic" fo:background-color="#ff3333" style:font-size-asian="14pt" style:font-style-asian="italic" style:font-size-complex="14pt" style:font-style-complex="italic"/>
    </style:style>
    <style:style style:name="T58" style:family="text">
      <style:text-properties fo:background-color="#83caff"/>
    </style:style>
    <style:style style:name="T59" style:family="text">
      <style:text-properties fo:background-color="#23ff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xte 2 : l’agôn entre Daphnis et Chloé</text:p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Καὶ</text:p>
          </table:table-cell>
          <table:table-cell table:style-name="Tableau2.A1" office:value-type="string">
            <text:p text:style-name="P9">Et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8">-</text:span><text:span text:style-name="T39">ἔδει</text:span><text:span text:style-name="T38"> γὰρ ἤδη </text:span></text:p>
          </table:table-cell>
          <table:table-cell table:style-name="Tableau2.A1" office:value-type="string">
            <text:p text:style-name="P5"><text:span text:style-name="T10">(car </text:span><text:span text:style-name="T11">il fallait</text:span><text:span text:style-name="T10"> désormais 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8">καὶ </text:span><text:span text:style-name="T40">Δάφνιν</text:span><text:span text:style-name="T38"> </text:span><text:span text:style-name="T5">γνῶναι</text:span><text:span text:style-name="T38"> </text:span></text:p>
          </table:table-cell>
          <table:table-cell table:style-name="Tableau2.A1" office:value-type="string">
            <text:p text:style-name="P13"><text:span text:style-name="T30">que </text:span><text:span text:style-name="T31">Daphnis</text:span><text:span text:style-name="T30"> lui aussi </text:span><text:span text:style-name="T2">connût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42">τὰ </text:span><text:span text:style-name="T53">ἔρωτος</text:span><text:span text:style-name="T42"> ἔργα</text:span><text:span text:style-name="T38"> – </text:span></text:p>
          </table:table-cell>
          <table:table-cell table:style-name="Tableau2.A1" office:value-type="string">
            <text:p text:style-name="P5"><text:span text:style-name="T12">les œuvres </text:span><text:span text:style-name="T29">de l'amour</text:span><text:span text:style-name="T10">)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9">γίνεταί</text:span><text:span text:style-name="T38"> ποτε </text:span></text:p>
          </table:table-cell>
          <table:table-cell table:style-name="Tableau2.A1" office:value-type="string">
            <text:p text:style-name="P13"><text:span text:style-name="T32">il se produit</text:span><text:span text:style-name="T30"> un jour /</text:span><text:span text:style-name="T54"> </text:span><text:span text:style-name="T1">Litt : il arrive un jour</text:span></text:p>
          </table:table-cell>
        </table:table-row>
        <table:table-row table:style-name="Tableau2.1">
          <table:table-cell table:style-name="Tableau2.A1" office:value-type="string">
            <text:p text:style-name="P6">τῷ Δόρκωνι (πρὸς αὐτὸν) </text:p>
          </table:table-cell>
          <table:table-cell table:style-name="Tableau2.A1" office:value-type="string">
            <text:p text:style-name="P13"><text:span text:style-name="T30">entre Dorcon (et lui) /</text:span><text:span text:style-name="T54"> </text:span><text:span text:style-name="T1">à Dorcon contre lui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8">(ὑπὲρ κάλλους) </text:span><text:span text:style-name="T40">ἔρις, </text:span></text:p>
          </table:table-cell>
          <table:table-cell table:style-name="Tableau2.A1" office:value-type="string">
            <text:p text:style-name="P5"><text:span text:style-name="T13">une querelle</text:span><text:span text:style-name="T10"> (sur leur beauté,) 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8">καὶ </text:span><text:span text:style-name="T39">ἐδίκαζε</text:span><text:span text:style-name="T38"> μὲν </text:span><text:span text:style-name="T40">Χλόη</text:span><text:span text:style-name="T38">, </text:span></text:p>
          </table:table-cell>
          <table:table-cell table:style-name="Tableau2.A1" office:value-type="string">
            <text:p text:style-name="P5"><text:span text:style-name="T10">et Chloé </text:span><text:span text:style-name="T11">arbitrait</text:span><text:span text:style-name="T10">, 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48">ἔκειτο</text:span><text:span text:style-name="T38"> δὲ </text:span><text:span text:style-name="T40">ἆθλον</text:span><text:span text:style-name="T38"> </text:span></text:p>
          </table:table-cell>
          <table:table-cell table:style-name="Tableau2.A1" office:value-type="string">
            <text:p text:style-name="P5"><text:span text:style-name="T10">et </text:span><text:span text:style-name="T13">le prix</text:span><text:span text:style-name="T55"> </text:span><text:span text:style-name="T4">était</text:span></text:p>
          </table:table-cell>
        </table:table-row>
        <table:table-row table:style-name="Tableau2.1">
          <table:table-cell table:style-name="Tableau2.A1" office:value-type="string">
            <text:p text:style-name="P6">τῷ νικήσαντι </text:p>
          </table:table-cell>
          <table:table-cell table:style-name="Tableau2.A1" office:value-type="string">
            <text:p text:style-name="P9">pour le vainqueur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5">φιλῆσαι</text:span><text:span text:style-name="T38"> </text:span><text:span text:style-name="T42">Χλόην.</text:span><text:span text:style-name="T38"> </text:span></text:p>
          </table:table-cell>
          <table:table-cell table:style-name="Tableau2.A1" office:value-type="string">
            <text:p text:style-name="P5"><text:span text:style-name="T10">un baiser </text:span><text:span text:style-name="T12">de/à Chloé</text:span><text:span text:style-name="T10">.</text:span><text:span text:style-name="T55"> </text:span><text:span text:style-name="T4">Litt : </text:span><text:span text:style-name="T5">d’embrasser</text:span><text:span text:style-name="T4"> </text:span><text:span text:style-name="T6">Chloé</text:span><text:span text:style-name="T4"> ou que </text:span><text:span text:style-name="T6">Chloé</text:span><text:span text:style-name="T4"> l’embrasse (prop.inf.)</text:span></text:p>
          </table:table-cell>
        </table:table-row>
        <table:table-row table:style-name="Tableau2.1">
          <table:table-cell table:style-name="Tableau2.A12" office:value-type="string">
            <text:p text:style-name="P6"/>
          </table:table-cell>
          <table:table-cell table:style-name="Tableau2.A12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5"><text:span text:style-name="T40">Δόρκων</text:span><text:span text:style-name="T38"> δὲ </text:span><text:span text:style-name="T40">πρότερος </text:span></text:p>
          </table:table-cell>
          <table:table-cell table:style-name="Tableau2.A1" office:value-type="string">
            <text:p text:style-name="P9"><text:span text:style-name="T58">Dorcon</text:span> <text:span text:style-name="T58">le</text:span> <text:span text:style-name="T58">premier</text:span> 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38">ὧδε </text:span><text:span text:style-name="T39">ἔλεγεν</text:span><text:span text:style-name="T38">·</text:span></text:p>
          </table:table-cell>
          <table:table-cell table:style-name="Tableau2.A1" office:value-type="string">
            <text:p text:style-name="P5"><text:span text:style-name="T11">parla</text:span><text:span text:style-name="T10"> ainsi :</text:span></text:p>
          </table:table-cell>
        </table:table-row>
      </table:table>
      <text:p text:style-name="P12"/>
      <text:p text:style-name="P15"/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<text:span text:style-name="T38">«</text:span><text:span text:style-name="T40">Ἐγώ</text:span><text:span text:style-name="T38">,</text:span></text:p>
          </table:table-cell>
          <table:table-cell table:style-name="Tableau3.A1" office:value-type="string">
            <text:p text:style-name="P5"><text:span text:style-name="T10">« </text:span><text:span text:style-name="T13">Moi</text:span><text:span text:style-name="T10">, </text:span></text:p>
          </table:table-cell>
        </table:table-row>
        <table:table-row table:style-name="Tableau3.1">
          <table:table-cell table:style-name="Tableau3.A1" office:value-type="string">
            <text:p text:style-name="P6">παρθένε,</text:p>
          </table:table-cell>
          <table:table-cell table:style-name="Tableau3.A1" office:value-type="string">
            <text:p text:style-name="P9">jeune fille, 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40">μείζων </text:span><text:span text:style-name="T39">εἰμὶ</text:span><text:span text:style-name="T38"> Δάφνιδος,</text:span></text:p>
          </table:table-cell>
          <table:table-cell table:style-name="Tableau3.A1" office:value-type="string">
            <text:p text:style-name="P5"><text:span text:style-name="T11">je suis</text:span><text:span text:style-name="T13"> plus grand que </text:span><text:span text:style-name="T10">Daphnis,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καὶ </text:span><text:span text:style-name="T40">ἐγὼ</text:span><text:span text:style-name="T38"> μὲν </text:span><text:span text:style-name="T40">βουκόλος</text:span><text:span text:style-name="T38">,</text:span></text:p>
          </table:table-cell>
          <table:table-cell table:style-name="Tableau3.A1" office:value-type="string">
            <text:p text:style-name="P5"><text:span text:style-name="T10">et </text:span><text:span text:style-name="T13">moi</text:span><text:span text:style-name="T10"> je suis </text:span><text:span text:style-name="T13">un bouvier</text:span><text:span text:style-name="T10">,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40">ὁ δ' αἰπόλος</text:span><text:span text:style-name="T38">·</text:span></text:p>
          </table:table-cell>
          <table:table-cell table:style-name="Tableau3.A1" office:value-type="string">
            <text:p text:style-name="P5"><text:span text:style-name="T13">alors qu'il est un chevrier</text:span><text:span text:style-name="T10"> ;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τοσοῦτον </text:span><text:span text:style-name="T40">ἐγὼ</text:span><text:span text:style-name="T38"> </text:span><text:span text:style-name="T40">κρείττων</text:span><text:span text:style-name="T38"> </text:span></text:p>
          </table:table-cell>
          <table:table-cell table:style-name="Tableau3.A1" office:value-type="string">
            <text:p text:style-name="P5"><text:span text:style-name="T13">moi</text:span><text:span text:style-name="T10"> je </text:span><text:span text:style-name="T13">[</text:span><text:span text:style-name="T14">suis plus fort que</text:span><text:span text:style-name="T13">] l'emporte</text:span><text:span text:style-name="T10"> sur lui,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ὅσον αἰγῶν </text:span><text:span text:style-name="T40">βόες</text:span><text:span text:style-name="T38">· </text:span></text:p>
          </table:table-cell>
          <table:table-cell table:style-name="Tableau3.A1" office:value-type="string">
            <text:p text:style-name="P5"><text:span text:style-name="T10">autant que </text:span><text:span text:style-name="T13">les bœufs </text:span><text:span text:style-name="T10">sur les chèvres ;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καὶ </text:span><text:span text:style-name="T40">λευκός</text:span><text:span text:style-name="T38"> </text:span><text:span text:style-name="T39">εἰμι</text:span></text:p>
          </table:table-cell>
          <table:table-cell table:style-name="Tableau3.A1" office:value-type="string">
            <text:p text:style-name="P5"><text:span text:style-name="T10">et</text:span><text:span text:style-name="T11"> je suis</text:span><text:span text:style-name="T10"> </text:span><text:span text:style-name="T13">blanc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ὡς </text:span><text:span text:style-name="T40">γάλα</text:span><text:span text:style-name="T38">, </text:span></text:p>
          </table:table-cell>
          <table:table-cell table:style-name="Tableau3.A1" office:value-type="string">
            <text:p text:style-name="P5"><text:span text:style-name="T10">comme </text:span><text:span text:style-name="T13">du lait</text:span><text:span text:style-name="T10">,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καὶ </text:span><text:span text:style-name="T40">πυρρὸς</text:span></text:p>
          </table:table-cell>
          <table:table-cell table:style-name="Tableau3.A1" office:value-type="string">
            <text:p text:style-name="P5"><text:span text:style-name="T10">et </text:span><text:span text:style-name="T13">blond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ὡς </text:span><text:span text:style-name="T40">θέρος </text:span></text:p>
          </table:table-cell>
          <table:table-cell table:style-name="Tableau3.A1" office:value-type="string">
            <text:p text:style-name="P5"><text:span text:style-name="T10">comme </text:span><text:span text:style-name="T13">le blé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49">μέλλον</text:span><text:span text:style-name="T41"> </text:span><text:span text:style-name="T5">ἀμᾶσθαι,</text:span></text:p>
          </table:table-cell>
          <table:table-cell table:style-name="Tableau3.A1" office:value-type="string">
            <text:p text:style-name="P11"><text:span text:style-name="T58">prêt à</text:span> <text:span text:style-name="T9">être moissonné</text:span>,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καὶ </text:span><text:span text:style-name="T39">ἔθρεψε</text:span><text:span text:style-name="T38"> </text:span><text:span text:style-name="T40">μήτηρ</text:span><text:span text:style-name="T38">,</text:span></text:p>
          </table:table-cell>
          <table:table-cell table:style-name="Tableau3.A1" office:value-type="string">
            <text:p text:style-name="P5"><text:span text:style-name="T10">et </text:span><text:span text:style-name="T13">une mère</text:span><text:span text:style-name="T10"> </text:span><text:span text:style-name="T11">m'a</text:span><text:span text:style-name="T10"> </text:span><text:span text:style-name="T11">élevé</text:span><text:span text:style-name="T10">,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38">οὐ </text:span><text:span text:style-name="T40">θηρίον</text:span><text:span text:style-name="T38">. </text:span></text:p>
          </table:table-cell>
          <table:table-cell table:style-name="Tableau3.A1" office:value-type="string">
            <text:p text:style-name="P5"><text:span text:style-name="T10">pas </text:span><text:span text:style-name="T13">un animal.</text:span><text:span text:style-name="T10">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43">Οὗτος</text:span><text:span text:style-name="T44"> δέ </text:span><text:span text:style-name="T45">ἐστι</text:span><text:span text:style-name="T44"> </text:span><text:span text:style-name="T43">μικρὸς</text:span><text:span text:style-name="T44"> </text:span></text:p>
            <text:p text:style-name="P5"><text:span text:style-name="T44">καὶ </text:span><text:span text:style-name="T43">ἀγένειος </text:span><text:span text:style-name="T44">(ὡς γυνή), </text:span></text:p>
            <text:p text:style-name="P5"><text:span text:style-name="T44">καὶ </text:span><text:span text:style-name="T43">μέλας</text:span><text:span text:style-name="T44"> (ὡς λύκος)· </text:span></text:p>
            <text:p text:style-name="P5"><text:span text:style-name="T45">νέμει</text:span><text:span text:style-name="T44"> δὲ </text:span><text:span text:style-name="T46">τράγους</text:span><text:span text:style-name="T44">, </text:span></text:p>
            <text:p text:style-name="P7"><text:span text:style-name="T58">ὀδωδὼς</text:span> (ἀπ' αὐτῶν δεινόν, </text:p>
            <text:p text:style-name="P7"/>
            <text:p text:style-name="P5"><text:span text:style-name="T44">καὶ </text:span><text:span text:style-name="T45">ἔστι</text:span><text:span text:style-name="T44"> </text:span><text:span text:style-name="T43">πένης</text:span><text:span text:style-name="T44"> ὡς μηδὲ</text:span><text:span text:style-name="T46"> κύνα</text:span><text:span text:style-name="T44"> </text:span><text:span text:style-name="T7">τρέφειν</text:span><text:span text:style-name="T8">.</text:span><text:span text:style-name="T44"> </text:span></text:p>
          </table:table-cell>
          <table:table-cell table:style-name="Tableau3.A1" office:value-type="string">
            <text:p text:style-name="P5"><text:span text:style-name="T18">Lui</text:span><text:span text:style-name="T19"> au contraire </text:span><text:span text:style-name="T20">est</text:span><text:span text:style-name="T19"> </text:span><text:span text:style-name="T18">petit</text:span><text:span text:style-name="T19">, </text:span></text:p>
            <text:p text:style-name="P5"><text:span text:style-name="T18">imberbe</text:span><text:span text:style-name="T19"> (comme une femme), </text:span></text:p>
            <text:p text:style-name="P5"><text:span text:style-name="T19">et </text:span><text:span text:style-name="T18">noir </text:span><text:span text:style-name="T19">(comme un loup) ; </text:span></text:p>
            <text:p text:style-name="P5"><text:span text:style-name="T20">il fait paître </text:span><text:span text:style-name="T21">des boucs</text:span><text:span text:style-name="T19">, </text:span></text:p>
            <text:p text:style-name="P10">[<text:span text:style-name="T58">sentant</text:span> terriblement à cause d'eux] il en a la terrible odeur, </text:p>
            <text:p text:style-name="P5"><text:span text:style-name="T19">et </text:span><text:span text:style-name="T20">il est</text:span><text:span text:style-name="T19"> </text:span><text:span text:style-name="T18">pauvre</text:span><text:span text:style-name="T19"> au point de ne</text:span><text:span text:style-name="T22"> </text:span><text:span text:style-name="T7">pouvoir nourrir</text:span><text:span text:style-name="T19"> </text:span><text:span text:style-name="T21">un chien</text:span><text:span text:style-name="T19">. </text:span></text:p>
          </table:table-cell>
        </table:table-row>
        <table:table-row table:style-name="Tableau3.1">
          <table:table-cell table:style-name="Tableau3.A16" office:value-type="string">
            <text:p text:style-name="P6"/>
          </table:table-cell>
          <table:table-cell table:style-name="Tableau3.A16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5"><text:span text:style-name="T38">Εἰ δέ, ὡς </text:span><text:span text:style-name="T39">λέγουσι</text:span><text:span text:style-name="T38">,</text:span></text:p>
            <text:p text:style-name="P5"><text:soft-page-break/><text:span text:style-name="T38"><text:s/>καὶ </text:span><text:span text:style-name="T40">αἲξ</text:span><text:span text:style-name="T38"> αὐτῷ </text:span><text:span text:style-name="T42">γάλα</text:span><text:span text:style-name="T38"> </text:span><text:span text:style-name="T39">δέδωκεν</text:span><text:span text:style-name="T38">,</text:span></text:p>
            <text:p text:style-name="P6"/>
            <text:p text:style-name="P6"/>
            <text:p text:style-name="P5"><text:span text:style-name="T38"><text:s/>οὐδὲν ἐρίφων </text:span><text:span text:style-name="T39">διαφέρει</text:span><text:span text:style-name="T38">.»</text:span></text:p>
          </table:table-cell>
          <table:table-cell table:style-name="Tableau3.A1" office:value-type="string">
            <text:p text:style-name="P5"><text:span text:style-name="T10">Si, comme </text:span><text:span text:style-name="T11">on </text:span><text:span text:style-name="T10">le </text:span><text:span text:style-name="T11">dit</text:span><text:span text:style-name="T10">, </text:span></text:p>
            <text:p text:style-name="P5"><text:soft-page-break/><text:span text:style-name="T10">c'est aussi </text:span><text:span text:style-name="T13">une chèvre</text:span><text:span text:style-name="T10"> qui lui </text:span><text:span text:style-name="T11">a donné</text:span><text:span text:style-name="T10"> </text:span><text:span text:style-name="T12">du lait</text:span><text:span text:style-name="T10">, </text:span></text:p>
            <text:p text:style-name="P6"/>
            <text:p text:style-name="P6"/>
            <text:p text:style-name="P5"><text:span text:style-name="T11">il </text:span><text:span text:style-name="T10">ne </text:span><text:span text:style-name="T11">diffère</text:span><text:span text:style-name="T10"> en rien des chevreaux.»</text:span></text:p>
            <text:p text:style-name="P9"/>
          </table:table-cell>
        </table:table-row>
      </table:table>
      <text:p text:style-name="P3"/>
      <text:p text:style-name="P1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<text:span text:style-name="T50">Ταῦτα καὶ τοιαῦτα</text:span><text:span text:style-name="T38"> </text:span><text:span text:style-name="T40">ὁ Δόρκων</text:span><text:span text:style-name="T38"> </text:span></text:p>
            <text:p text:style-name="P6"/>
            <text:p text:style-name="P5"><text:span text:style-name="T38">καὶ (μετὰ ταῦτα) </text:span><text:span text:style-name="T40">ὁ Δάφνις</text:span><text:span text:style-name="T38">·</text:span></text:p>
          </table:table-cell>
          <table:table-cell table:style-name="Tableau4.A1" office:value-type="string">
            <text:p text:style-name="P5"><text:span text:style-name="T10">[C'étaient] </text:span><text:span text:style-name="T26">ces discours et d'autres de ce genre</text:span><text:span text:style-name="T55"> [que tenait] </text:span><text:span text:style-name="T13">Dorcon</text:span><text:span text:style-name="T55">, </text:span></text:p>
            <text:p text:style-name="P5"><text:span text:style-name="T10">et (après lui) </text:span><text:span text:style-name="T13">Daphnis</text:span><text:span text:style-name="T55"> [dit ceci] :</text:span></text:p>
          </table:table-cell>
        </table:table-row>
      </table:table>
      <text:p text:style-name="P1"/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<text:span text:style-name="T38">«</text:span><text:span text:style-name="T51">Ἐμὲ</text:span><text:span text:style-name="T38"> </text:span><text:span text:style-name="T40">αἲξ </text:span><text:span text:style-name="T39">ἀνέθρεψεν</text:span><text:span text:style-name="T38"> </text:span></text:p>
            <text:p text:style-name="P6">ὥσπερ <text:span text:style-name="T59">τὸν Δία</text:span>· </text:p>
            <text:p text:style-name="P5"><text:span text:style-name="T39">νέμω</text:span><text:span text:style-name="T38"> δὲ </text:span><text:span text:style-name="T42">τράγους</text:span><text:span text:style-name="T38"> τῶν </text:span><text:span text:style-name="T53">τούτου</text:span><text:span text:style-name="T38"> βοῶν </text:span><text:span text:style-name="T42">μείζονας</text:span><text:span text:style-name="T38">· </text:span></text:p>
            <text:p text:style-name="P6"/>
            <text:p text:style-name="P5"><text:span text:style-name="T39">ὄζω</text:span><text:span text:style-name="T38"> δὲ </text:span><text:span text:style-name="T51">οὐδὲν</text:span><text:span text:style-name="T38"> (ἀπ' αὐτῶν), </text:span></text:p>
            <text:p text:style-name="P5"><text:span text:style-name="T38">ὅτι μηδὲ </text:span><text:span text:style-name="T40">ὁ Πάν</text:span><text:span text:style-name="T38">, </text:span></text:p>
            <text:p text:style-name="P5"><text:span text:style-name="T38">καίτοι γε </text:span><text:span text:style-name="T40">ὢν</text:span><text:span text:style-name="T38"> </text:span><text:span text:style-name="T52">τὸ πλέον</text:span><text:span text:style-name="T40"> τράγος</text:span><text:span text:style-name="T38">.</text:span></text:p>
            <text:p text:style-name="P6"><text:s/></text:p>
            <text:p text:style-name="P6"/>
            <text:p text:style-name="P5"><text:span text:style-name="T39">Ἀρκεῖ</text:span><text:span text:style-name="T38"> δέ μοι</text:span><text:span text:style-name="T40"> ὁ τυρὸς</text:span><text:span text:style-name="T38"> </text:span></text:p>
            <text:p text:style-name="P6"/>
            <text:p text:style-name="P5"><text:span text:style-name="T38">καὶ </text:span><text:span text:style-name="T40">ἄρτος ὀβελίας</text:span><text:span text:style-name="T38"> </text:span></text:p>
            <text:p text:style-name="P5"><text:span text:style-name="T38">καὶ </text:span><text:span text:style-name="T40">οἶνος λευκός</text:span><text:span text:style-name="T38">, </text:span></text:p>
            <text:p text:style-name="P5"><text:span text:style-name="T38">(ὅσα </text:span><text:span text:style-name="T53">ἀγροίκων πλουσίων</text:span><text:span text:style-name="T40"> κτήματα</text:span><text:span text:style-name="T38">). </text:span></text:p>
            <text:p text:style-name="P6"/>
            <text:p text:style-name="P6"/>
            <text:p text:style-name="P5"><text:span text:style-name="T40">Ἀγένειός</text:span><text:span text:style-name="T38"> </text:span><text:span text:style-name="T39">εἰμι</text:span><text:span text:style-name="T38">, </text:span></text:p>
            <text:p text:style-name="P5"><text:span text:style-name="T38">καὶ γὰρ </text:span><text:span text:style-name="T40">ὁ Διόνυσος</text:span><text:span text:style-name="T38">· </text:span></text:p>
            <text:p text:style-name="P5"><text:span text:style-name="T40">μέλας</text:span><text:span text:style-name="T38">, καὶ γὰρ </text:span><text:span text:style-name="T40">ὁ ὑάκινθος</text:span><text:span text:style-name="T38">· </text:span></text:p>
            <text:p text:style-name="P5"><text:span text:style-name="T38">ἀλλὰ </text:span><text:span text:style-name="T40">κρείττων</text:span><text:span text:style-name="T38"> καὶ </text:span><text:span text:style-name="T40">ὁ Διόνυσος</text:span><text:span text:style-name="T38"> Σατύρων </text:span></text:p>
            <text:p text:style-name="P5"><text:span text:style-name="T38">καὶ </text:span><text:span text:style-name="T40">ὁ ὑάκινθος</text:span><text:span text:style-name="T38"> κρίνων. </text:span></text:p>
            <text:p text:style-name="P6"/>
            <text:p text:style-name="P6"/>
            <text:p text:style-name="P5"><text:span text:style-name="T40">Οὗτος</text:span><text:span text:style-name="T38"> δὲ καὶ </text:span><text:span text:style-name="T40">πυρρὸς</text:span><text:span text:style-name="T38"> (ὡς </text:span><text:span text:style-name="T40">ἀλώπηξ</text:span><text:span text:style-name="T38">) </text:span></text:p>
            <text:p text:style-name="P5"><text:span text:style-name="T38">καὶ</text:span><text:span text:style-name="T40"> προγένειος</text:span><text:span text:style-name="T38"> (ὡς </text:span><text:span text:style-name="T40">τράγος</text:span><text:span text:style-name="T38">) </text:span></text:p>
            <text:p text:style-name="P4"><text:span text:style-name="T38">καὶ </text:span><text:span text:style-name="T40">λευκὸς</text:span><text:span text:style-name="T38"> (ὡς ἐξ ἄστεος </text:span><text:span text:style-name="T40">γυνή</text:span><text:span text:style-name="T38">)· </text:span></text:p>
            <text:p text:style-name="P4"><text:span text:style-name="T38">κἂν </text:span><text:span text:style-name="T39">δέῃ</text:span><text:span text:style-name="T38"> </text:span><text:span text:style-name="T42">σε</text:span><text:span text:style-name="T38"> </text:span><text:span text:style-name="T5">φιλεῖν, </text:span></text:p>
            <text:p text:style-name="P4"><text:span text:style-name="T47"/></text:p>
            <text:p text:style-name="P4"><text:span text:style-name="T47">ἐμοῦ</text:span><text:span text:style-name="T38"> μὲν </text:span><text:span text:style-name="T39">φιλεῖς</text:span><text:span text:style-name="T38"> </text:span><text:span text:style-name="T42">τὸ στόμα</text:span><text:span text:style-name="T38">, </text:span></text:p>
            <text:p text:style-name="P4"><text:span text:style-name="T47">τούτου</text:span><text:span text:style-name="T38"> δὲ </text:span><text:span text:style-name="T51">τὰς </text:span><text:span text:style-name="T38">(ἐπὶ τοῦ γενείου) </text:span><text:span text:style-name="T51">τρίχας</text:span><text:span text:style-name="T38">. </text:span></text:p>
            <text:p text:style-name="P8"><text:soft-page-break/></text:p>
          </table:table-cell>
          <table:table-cell table:style-name="Tableau5.A1" office:value-type="string">
            <text:p text:style-name="P5"><text:span text:style-name="T10">« </text:span><text:span text:style-name="T27">Moi,</text:span><text:span text:style-name="T10"> [si] </text:span><text:span text:style-name="T13">une chèvre</text:span><text:span text:style-name="T10"> </text:span><text:span text:style-name="T27">m'</text:span><text:span text:style-name="T11">a élevé</text:span><text:span text:style-name="T10">, </text:span></text:p>
            <text:p text:style-name="P9">[c'est] comme <text:span text:style-name="T59">Zeus </text:span>; </text:p>
            <text:p text:style-name="P5"><text:span text:style-name="T11">je fais paître </text:span><text:span text:style-name="T12">des boucs plus grands que</text:span><text:span text:style-name="T10"> les bœufs </text:span><text:span text:style-name="T29">de cet homme </text:span><text:span text:style-name="T10">; </text:span></text:p>
            <text:p text:style-name="P9"/>
            <text:p text:style-name="P5"><text:span text:style-name="T15">je</text:span><text:span text:style-name="T16"> ne </text:span><text:span text:style-name="T15">sens</text:span><text:span text:style-name="T16"> </text:span><text:span text:style-name="T17">rien</text:span><text:span text:style-name="T16"> (à cause d'eux)</text:span><text:span text:style-name="T10">, </text:span></text:p>
            <text:p text:style-name="P5"><text:span text:style-name="T10">parce que pas même </text:span><text:span text:style-name="T13">Pan</text:span><text:span text:style-name="T10"> [ne sent], </text:span></text:p>
            <text:p text:style-name="P5"><text:span text:style-name="T10">alors pourtant qu'[</text:span><text:span text:style-name="T13">étant</text:span><text:span text:style-name="T10">] il est </text:span><text:span text:style-name="T28">en grande partie</text:span><text:span text:style-name="T13"> un bouc</text:span><text:span text:style-name="T10">. </text:span></text:p>
            <text:p text:style-name="P8"/>
            <text:p text:style-name="P5"><text:span text:style-name="T56">[</text:span><text:span text:style-name="T57">Ce qui me suffit c'est</text:span><text:span text:style-name="T56">]</text:span><text:span text:style-name="T55"> </text:span><text:span text:style-name="T11">je </text:span><text:span text:style-name="T24">me </text:span><text:span text:style-name="T11">contente</text:span><text:span text:style-name="T10"> </text:span><text:span text:style-name="T13">de fromage, </text:span></text:p>
            <text:p text:style-name="P5"><text:span text:style-name="T13">de pain de seigle </text:span><text:span text:style-name="T10">et </text:span></text:p>
            <text:p text:style-name="P5"><text:span text:style-name="T10">de </text:span><text:span text:style-name="T13">vin blanc</text:span><text:span text:style-name="T10">, </text:span></text:p>
            <text:p text:style-name="P5"><text:span text:style-name="T10">(autant de </text:span><text:span text:style-name="T13">biens</text:span><text:span text:style-name="T10"> que </text:span><text:span text:style-name="T29">ceux des riches paysans</text:span><text:span text:style-name="T10">). </text:span></text:p>
            <text:p text:style-name="P6"/>
            <text:p text:style-name="P6"/>
            <text:p text:style-name="P5"><text:span text:style-name="T11">Je suis </text:span><text:span text:style-name="T13">imberbe</text:span><text:span text:style-name="T10">, </text:span></text:p>
            <text:p text:style-name="P5"><text:span text:style-name="T10">et </text:span><text:span text:style-name="T13">Dionysos</text:span><text:span text:style-name="T10"> aussi ;</text:span></text:p>
            <text:p text:style-name="P5"><text:span text:style-name="T10">noir, et </text:span><text:span text:style-name="T13">la jacinthe</text:span><text:span text:style-name="T10"> aussi ; </text:span></text:p>
            <text:p text:style-name="P5"><text:span text:style-name="T10">mais </text:span><text:span text:style-name="T13">Dionysos</text:span><text:span text:style-name="T10"> </text:span><text:span text:style-name="T13">l'emporte</text:span><text:span text:style-name="T10"> sur les Satyres </text:span></text:p>
            <text:p text:style-name="P5"><text:span text:style-name="T10">et </text:span><text:span text:style-name="T13">la jacinthe</text:span><text:span text:style-name="T10"> sur les lys. </text:span></text:p>
            <text:p text:style-name="P9"/>
            <text:p text:style-name="P6"/>
            <text:p text:style-name="P5"><text:span text:style-name="T13">Lui</text:span><text:span text:style-name="T10">, est aussi</text:span><text:span text:style-name="T13"> roux</text:span><text:span text:style-name="T10"> (comme </text:span><text:span text:style-name="T13">un renard</text:span><text:span text:style-name="T10">), </text:span></text:p>
            <text:p text:style-name="P5"><text:span text:style-name="T10">et </text:span><text:span text:style-name="T13">barbu</text:span><text:span text:style-name="T10"> (comme </text:span><text:span text:style-name="T13">un bouc</text:span><text:span text:style-name="T10">), </text:span></text:p>
            <text:p text:style-name="P4"><text:span text:style-name="T10">et </text:span><text:span text:style-name="T13">blanc</text:span><text:span text:style-name="T10"> (comme </text:span><text:span text:style-name="T13">une femme</text:span><text:span text:style-name="T10"> de la ville) ; </text:span></text:p>
            <text:p text:style-name="P4"><text:span text:style-name="T10">et s'</text:span><text:span text:style-name="T11">il faut</text:span><text:span text:style-name="T10"> </text:span><text:span text:style-name="T12">te</text:span><text:span text:style-name="T10"> </text:span><text:span text:style-name="T5">donner un baiser</text:span><text:span text:style-name="T10"> / que tu donnes un baiser, </text:span></text:p>
            <text:p text:style-name="P4"><text:span text:style-name="T23">moi</text:span><text:span text:style-name="T10"> tu </text:span><text:span text:style-name="T23">m'</text:span><text:span text:style-name="T11">embrasses</text:span><text:span text:style-name="T10"> </text:span><text:span text:style-name="T12">la bouche</text:span><text:span text:style-name="T10">, </text:span></text:p>
            <text:p text:style-name="P4"><text:span text:style-name="T10">alors que</text:span><text:span text:style-name="T25"> lui </text:span><text:span text:style-name="T24">tu embrasses </text:span><text:span text:style-name="T27">les poils</text:span><text:span text:style-name="T10"> (sur </text:span><text:span text:style-name="T29">son</text:span><text:span text:style-name="T10"> </text:span><text:soft-page-break/><text:span text:style-name="T10">menton) = les poils de sa barbe</text:span></text:p>
            <text:p text:style-name="P6"/>
            <text:p text:style-name="P8"/>
          </table:table-cell>
        </table:table-row>
      </table:table>
      <text:p text:style-name="P3"/>
      <text:p text:style-name="P1"/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3"><text:span text:style-name="T32">Μέμνησο</text:span><text:span text:style-name="T30"> δέ, </text:span></text:p>
          </table:table-cell>
          <table:table-cell table:style-name="Tableau6.A1" office:value-type="string">
            <text:p text:style-name="P13"><text:span text:style-name="T32">Souviens-toi</text:span><text:span text:style-name="T30">,</text:span></text:p>
          </table:table-cell>
        </table:table-row>
        <table:table-row table:style-name="Tableau6.1">
          <table:table-cell table:style-name="Tableau6.A1" office:value-type="string">
            <text:p text:style-name="P17">ὦ παρθένε, </text:p>
          </table:table-cell>
          <table:table-cell table:style-name="Tableau6.A1" office:value-type="string">
            <text:p text:style-name="P17">jeune fille,</text:p>
          </table:table-cell>
        </table:table-row>
        <table:table-row table:style-name="Tableau6.1">
          <table:table-cell table:style-name="Tableau6.A1" office:value-type="string">
            <text:p text:style-name="P13"><text:span text:style-name="T30">ὅτι καὶ </text:span><text:span text:style-name="T33">σὲ</text:span><text:span text:style-name="T30"> </text:span><text:span text:style-name="T31">ποίμνιον</text:span><text:span text:style-name="T30"> </text:span><text:span text:style-name="T32">ἔθρεψεν</text:span><text:span text:style-name="T30">, </text:span></text:p>
          </table:table-cell>
          <table:table-cell table:style-name="Tableau6.A1" office:value-type="string">
            <text:p text:style-name="P13"><text:span text:style-name="T30">que </text:span><text:span text:style-name="T37">toi</text:span><text:span text:style-name="T30"> aussi </text:span><text:span text:style-name="T31">une brebis </text:span><text:span text:style-name="T33">t'</text:span><text:span text:style-name="T32">a nourrie</text:span><text:span text:style-name="T30">, </text:span></text:p>
          </table:table-cell>
        </table:table-row>
        <table:table-row table:style-name="Tableau6.1">
          <table:table-cell table:style-name="Tableau6.A1" office:value-type="string">
            <text:p text:style-name="P13"><text:span text:style-name="T30">ἀλλὰ καὶ </text:span><text:span text:style-name="T32">εἶ </text:span><text:span text:style-name="T31">καλή</text:span><text:span text:style-name="T30">.» </text:span></text:p>
          </table:table-cell>
          <table:table-cell table:style-name="Tableau6.A1" office:value-type="string">
            <text:p text:style-name="P13"><text:span text:style-name="T30">et pourtant que toi aussi </text:span><text:span text:style-name="T32">tu es </text:span><text:span text:style-name="T31">belle</text:span><text:span text:style-name="T30">. » </text:span></text:p>
          </table:table-cell>
        </table:table-row>
        <table:table-row table:style-name="Tableau6.1">
          <table:table-cell table:style-name="Tableau6.A5" office:value-type="string">
            <text:p text:style-name="P17"/>
          </table:table-cell>
          <table:table-cell table:style-name="Tableau6.A5" office:value-type="string">
            <text:p text:style-name="P17"/>
          </table:table-cell>
        </table:table-row>
        <table:table-row table:style-name="Tableau6.1">
          <table:table-cell table:style-name="Tableau6.A1" office:value-type="string">
            <text:p text:style-name="P13"><text:span text:style-name="T30">Οὐκέθ' </text:span><text:span text:style-name="T31">ἡ Χλόη</text:span><text:span text:style-name="T30"> </text:span><text:span text:style-name="T32">περιέμεινεν</text:span><text:span text:style-name="T30">, </text:span></text:p>
          </table:table-cell>
          <table:table-cell table:style-name="Tableau6.A1" office:value-type="string">
            <text:p text:style-name="P13"><text:span text:style-name="T31">Chloé</text:span><text:span text:style-name="T30"> n'</text:span><text:span text:style-name="T32">attendit</text:span><text:span text:style-name="T30"> plus,</text:span></text:p>
          </table:table-cell>
        </table:table-row>
        <table:table-row table:style-name="Tableau6.1">
          <table:table-cell table:style-name="Tableau6.A1" office:value-type="string">
            <text:p text:style-name="P13"><text:span text:style-name="T30">ἀλλὰ τὰ μὲν </text:span><text:span text:style-name="T31">ἡσθεῖσα</text:span><text:span text:style-name="T30"> τῷ ἐγκωμίῳ, </text:span></text:p>
          </table:table-cell>
          <table:table-cell table:style-name="Tableau6.A1" office:value-type="string">
            <text:p text:style-name="P13"><text:span text:style-name="T30">et </text:span><text:span text:style-name="T31">ravie</text:span><text:span text:style-name="T30"> de cet éloge</text:span></text:p>
          </table:table-cell>
        </table:table-row>
        <table:table-row table:style-name="Tableau6.1">
          <table:table-cell table:style-name="Tableau6.A1" office:value-type="string">
            <text:p text:style-name="P13"><text:span text:style-name="T30">τὰ δὲ πάλαι </text:span><text:span text:style-name="T31">ποθοῦσα </text:span></text:p>
          </table:table-cell>
          <table:table-cell table:style-name="Tableau6.A1" office:value-type="string">
            <text:p text:style-name="P13"><text:span text:style-name="T30">autant que </text:span><text:span text:style-name="T31">désireuse</text:span><text:span text:style-name="T30"> depuis longtemps</text:span></text:p>
          </table:table-cell>
        </table:table-row>
        <table:table-row table:style-name="Tableau6.1">
          <table:table-cell table:style-name="Tableau6.A1" office:value-type="string">
            <text:p text:style-name="P13"><text:span text:style-name="T2">φιλῆσαι</text:span><text:span text:style-name="T30"> </text:span><text:span text:style-name="T33">Δάφνιν</text:span><text:span text:style-name="T30">, </text:span></text:p>
          </table:table-cell>
          <table:table-cell table:style-name="Tableau6.A1" office:value-type="string">
            <text:p text:style-name="P13"><text:span text:style-name="T2">d'embrasser</text:span><text:span text:style-name="T30"> </text:span><text:span text:style-name="T33">Daphnis</text:span><text:span text:style-name="T30">,</text:span></text:p>
          </table:table-cell>
        </table:table-row>
        <table:table-row table:style-name="Tableau6.1">
          <table:table-cell table:style-name="Tableau6.A1" office:value-type="string">
            <text:p text:style-name="P18">ἀναπηδήσασα, </text:p>
          </table:table-cell>
          <table:table-cell table:style-name="Tableau6.A1" office:value-type="string">
            <text:p text:style-name="P18">ayant bondi sur ses pieds </text:p>
          </table:table-cell>
        </table:table-row>
        <table:table-row table:style-name="Tableau6.1">
          <table:table-cell table:style-name="Tableau6.A1" office:value-type="string">
            <text:p text:style-name="P13"><text:span text:style-name="T33">αὐτὸν </text:span><text:span text:style-name="T32">ἐφίλησεν</text:span><text:span text:style-name="T30">, </text:span></text:p>
          </table:table-cell>
          <table:table-cell table:style-name="Tableau6.A1" office:value-type="string">
            <text:p text:style-name="P13"><text:span text:style-name="T30">elle </text:span><text:span text:style-name="T33">lui </text:span><text:span text:style-name="T32">donna un baiser,</text:span></text:p>
          </table:table-cell>
        </table:table-row>
        <table:table-row table:style-name="Tableau6.1">
          <table:table-cell table:style-name="Tableau6.A1" office:value-type="string">
            <text:p text:style-name="P13"><text:span text:style-name="T33">ἀδίδακτον</text:span><text:span text:style-name="T30"> μὲν καὶ </text:span><text:span text:style-name="T33">ἄτεχνον</text:span><text:span text:style-name="T30">, </text:span></text:p>
          </table:table-cell>
          <table:table-cell table:style-name="Tableau6.A1" office:value-type="string">
            <text:p text:style-name="P13"><text:span text:style-name="T33">simple</text:span><text:span text:style-name="T30"> et sans </text:span><text:span text:style-name="T33">art</text:span><text:span text:style-name="T30">, </text:span></text:p>
          </table:table-cell>
        </table:table-row>
        <table:table-row table:style-name="Tableau6.1">
          <table:table-cell table:style-name="Tableau6.A1" office:value-type="string">
            <text:p text:style-name="P13"><text:span text:style-name="T34">πάνυ δὲ </text:span><text:span text:style-name="T35">ψυχὴν</text:span><text:span text:style-name="T34"> </text:span><text:span text:style-name="T3">θερμᾶναι</text:span><text:span text:style-name="T36"> δυνάμενον.</text:span></text:p>
          </table:table-cell>
          <table:table-cell table:style-name="Tableau6.A1" office:value-type="string">
            <text:p text:style-name="P13"><text:span text:style-name="T30">mais </text:span><text:span text:style-name="T37">tout à fait capable</text:span><text:span text:style-name="T30"> </text:span><text:span text:style-name="T2">d'enflammer</text:span><text:span text:style-name="T30"> </text:span><text:span text:style-name="T33">une âme.</text:span></text:p>
          </table:table-cell>
        </table:table-row>
        <table:table-row table:style-name="Tableau6.1">
          <table:table-cell table:style-name="Tableau6.A5" office:value-type="string">
            <text:p text:style-name="P16"/>
          </table:table-cell>
          <table:table-cell table:style-name="Tableau6.A5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par_20_défaut" style:display-name="Texte par défaut" style:family="paragraph" style:parent-style-name="Standard" style:default-outline-level="">
      <style:paragraph-properties fo:margin-top="0cm" fo:margin-bottom="0cm" style:line-height-at-least="0.176cm" fo:orphans="0" fo:widows="0" fo:hyphenation-ladder-count="no-limit" style:vertical-align="baseline"/>
      <style:text-properties style:font-name="Times New Roman" fo:font-size="12pt" style:font-name-asian="Arial Unicode MS" style:font-size-asian="12pt" style:language-asian="fr" style:country-asian="FR" style:font-name-complex="Tahom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5S</meta:editing-duration>
    <meta:editing-cycles>10</meta:editing-cycles>
    <meta:generator>OpenOffice/4.0.1$Win32 OpenOffice.org_project/401m5$Build-9714</meta:generator>
    <dc:date>2016-11-06T17:43:00.45</dc:date>
    <dc:creator>Agnès Vinas</dc:creator>
    <meta:document-statistic meta:table-count="5" meta:image-count="0" meta:object-count="0" meta:page-count="3" meta:paragraph-count="144" meta:word-count="689" meta:character-count="3723"/>
    <meta:user-defined meta:name="Info 1"/>
    <meta:user-defined meta:name="Info 2"/>
    <meta:user-defined meta:name="Info 3"/>
    <meta:user-defined meta:name="Info 4"/>
  </office:meta>
</office:document-meta>
</file>