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5" style:family="table">
      <style:table-properties style:width="19.149cm" fo:margin-left="0.053cm" fo:margin-right="0cm" table:align="margins"/>
    </style:style>
    <style:style style:name="Tableau5.A" style:family="table-column">
      <style:table-column-properties style:column-width="5.318cm" style:rel-column-width="3015*"/>
    </style:style>
    <style:style style:name="Tableau5.B" style:family="table-column">
      <style:table-column-properties style:column-width="4.683cm" style:rel-column-width="2655*"/>
    </style:style>
    <style:style style:name="Tableau5.C" style:family="table-column">
      <style:table-column-properties style:column-width="4.366cm" style:rel-column-width="2475*"/>
    </style:style>
    <style:style style:name="Tableau5.D" style:family="table-column">
      <style:table-column-properties style:column-width="4.782cm" style:rel-column-width="2711*"/>
    </style:style>
    <style:style style:name="Tableau5.1" style:family="table-row">
      <style:table-row-properties style:min-row-height="2.752cm"/>
    </style:style>
    <style:style style:name="Tableau5.A1" style:family="table-cell">
      <style:table-cell-properties fo:padding="0cm" fo:border="none"/>
    </style:style>
    <style:style style:name="Tableau2" style:family="table">
      <style:table-properties style:width="19.156cm" fo:margin-left="0cm" fo:margin-right="0.046cm" table:align="margins"/>
    </style:style>
    <style:style style:name="Tableau2.A" style:family="table-column">
      <style:table-column-properties style:column-width="5.369cm" style:rel-column-width="3044*"/>
    </style:style>
    <style:style style:name="Tableau2.B" style:family="table-column">
      <style:table-column-properties style:column-width="4.683cm" style:rel-column-width="2655*"/>
    </style:style>
    <style:style style:name="Tableau2.C" style:family="table-column">
      <style:table-column-properties style:column-width="4.364cm" style:rel-column-width="2474*"/>
    </style:style>
    <style:style style:name="Tableau2.D" style:family="table-column">
      <style:table-column-properties style:column-width="4.74cm" style:rel-column-width="2687*"/>
    </style:style>
    <style:style style:name="Tableau2.A1" style:family="table-cell">
      <style:table-cell-properties fo:padding="0cm" fo:border="none"/>
    </style:style>
    <style:style style:name="Tableau6" style:family="table">
      <style:table-properties style:width="19.202cm" table:align="margins"/>
    </style:style>
    <style:style style:name="Tableau6.A" style:family="table-column">
      <style:table-column-properties style:column-width="5.371cm" style:rel-column-width="18331*"/>
    </style:style>
    <style:style style:name="Tableau6.B" style:family="table-column">
      <style:table-column-properties style:column-width="4.683cm" style:rel-column-width="15983*"/>
    </style:style>
    <style:style style:name="Tableau6.C" style:family="table-column">
      <style:table-column-properties style:column-width="4.344cm" style:rel-column-width="14827*"/>
    </style:style>
    <style:style style:name="Tableau6.D" style:family="table-column">
      <style:table-column-properties style:column-width="4.803cm" style:rel-column-width="16394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9.149cm" table:align="right"/>
    </style:style>
    <style:style style:name="Tableau7.A" style:family="table-column">
      <style:table-column-properties style:column-width="5.345cm"/>
    </style:style>
    <style:style style:name="Tableau7.B" style:family="table-column">
      <style:table-column-properties style:column-width="4.657cm"/>
    </style:style>
    <style:style style:name="Tableau7.C" style:family="table-column">
      <style:table-column-properties style:column-width="4.339cm"/>
    </style:style>
    <style:style style:name="Tableau7.D" style:family="table-column">
      <style:table-column-properties style:column-width="4.808cm"/>
    </style:style>
    <style:style style:name="Tableau7.A1" style:family="table-cell">
      <style:table-cell-properties fo:padding="0cm" fo:border="none"/>
    </style:style>
    <style:style style:name="P1" style:family="paragraph" style:parent-style-name="Heading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exte_20_par_20_défaut">
      <style:text-properties fo:language="fr" fo:country="FR"/>
    </style:style>
    <style:style style:name="P3" style:family="paragraph" style:parent-style-name="Numpara_20_I">
      <style:text-properties fo:language="fr" fo:country="FR"/>
    </style:style>
    <style:style style:name="P4" style:family="paragraph" style:parent-style-name="Standard">
      <style:text-properties style:font-name="Alkaios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style:font-name="Alkaios" fo:font-size="11pt" fo:language="fr" fo:country="F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Alkaios" fo:font-size="11pt" fo:language="fr" fo:country="F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color="#000000" style:font-name="Alkaios" fo:language="fr" fo:country="FR" fo:font-weight="bold" style:font-weight-asian="bold" style:font-weight-complex="bold"/>
    </style:style>
    <style:style style:name="P11" style:family="paragraph" style:parent-style-name="Standard">
      <style:text-properties fo:color="#000000" style:font-name="Alkaios" fo:language="fr" fo:country="FR" fo:font-weight="normal" style:font-weight-asian="normal" style:font-weight-complex="normal"/>
    </style:style>
    <style:style style:name="P12" style:family="paragraph" style:parent-style-name="Standard">
      <style:text-properties fo:color="#000000" style:font-name="Alkaios" fo:language="fr" fo:country="FR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lkaios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font-name="Alkaios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text-properties style:font-name="Alkaios" fo:font-weight="normal" style:font-weight-asian="normal" style:font-weight-complex="normal"/>
    </style:style>
    <style:style style:name="P16" style:family="paragraph" style:parent-style-name="Standard">
      <style:text-properties style:font-name="Alkaios" fo:language="fr" fo:country="FR" fo:font-weight="normal" style:font-weight-asian="normal" style:font-weight-complex="normal"/>
    </style:style>
    <style:style style:name="P17" style:family="paragraph" style:parent-style-name="Standard">
      <style:text-properties style:font-name="Alkaios" fo:language="fr" fo:country="FR" fo:font-weight="bold" style:font-weight-asian="bold" style:font-weight-complex="bold"/>
    </style:style>
    <style:style style:name="P18" style:family="paragraph" style:parent-style-name="Numpara_20_I">
      <style:text-properties fo:language="fr" fo:country="FR"/>
    </style:style>
    <style:style style:name="P19" style:family="paragraph" style:parent-style-name="Texte_20_par_20_défaut">
      <style:text-properties fo:color="#000000"/>
    </style:style>
    <style:style style:name="P20" style:family="paragraph" style:parent-style-name="Texte_20_par_20_défaut">
      <style:text-properties fo:color="#000000" style:font-name="Alkaios" fo:font-size="11pt" fo:language="fr" fo:country="FR" fo:font-weight="bold" style:font-size-asian="11pt" style:font-weight-asian="bold" style:font-size-complex="11pt" style:font-weight-complex="bold"/>
    </style:style>
    <style:style style:name="P21" style:family="paragraph" style:parent-style-name="Texte_20_par_20_défaut">
      <style:text-properties fo:color="#000000" style:font-name="Alkaios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exte_20_par_20_défaut">
      <style:text-properties fo:color="#000000" style:font-name="Alkaios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e_20_par_20_défaut">
      <style:text-properties fo:color="#000000" style:font-name="Alkaios" fo:font-size="11pt" fo:language="fr" fo:country="FR" fo:font-weight="normal" style:font-size-asian="11pt" style:font-weight-asian="normal" style:font-size-complex="11pt" style:font-weight-complex="normal"/>
    </style:style>
    <style:style style:name="P24" style:family="paragraph" style:parent-style-name="Texte_20_par_20_défaut">
      <style:text-properties fo:color="#000000" style:font-name="Alkaio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e_20_par_20_défaut">
      <style:text-properties fo:color="#000000" style:font-name="Alkaios" fo:font-size="11pt" fo:language="el" fo:country="G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xte_20_par_20_défaut">
      <style:text-properties fo:color="#000000" style:font-name="Alkaios" fo:font-size="11pt" fo:language="el" fo:country="G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e_20_par_20_défaut">
      <style:text-properties fo:color="#000000" style:font-name="Alkaios" fo:font-size="11pt" fo:font-weight="bold" style:font-size-asian="11pt" style:font-weight-asian="bold" style:font-size-complex="11pt" style:font-weight-complex="bold"/>
    </style:style>
    <style:style style:name="P28" style:family="paragraph" style:parent-style-name="Texte_20_par_20_défaut">
      <style:text-properties fo:color="#000000" style:font-name="Alkaios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exte_20_par_20_défaut">
      <style:text-properties fo:color="#000000" style:font-name="Alkaios" fo:font-size="11pt" fo:language="fr" fo:country="FR" fo:font-weight="bold" style:font-size-asian="11pt" style:font-weight-asian="bold" style:font-size-complex="11pt" style:font-weight-complex="bold"/>
    </style:style>
    <style:style style:name="P30" style:family="paragraph" style:parent-style-name="Texte_20_par_20_défaut">
      <style:text-properties fo:color="#000000" style:font-name="Alkaios" fo:font-size="11pt" fo:language="fr" fo:country="FR" fo:font-weight="normal" style:font-size-asian="11pt" style:font-weight-asian="normal" style:font-size-complex="11pt" style:font-weight-complex="normal"/>
    </style:style>
    <style:style style:name="P31" style:family="paragraph" style:parent-style-name="Texte_20_par_20_défaut">
      <style:text-properties fo:color="#000000" style:font-name="Alkaios" fo:font-size="11pt" fo:font-weight="bold" style:font-size-asian="11pt" style:font-weight-asian="bold" style:font-size-complex="11pt" style:font-weight-complex="bold"/>
    </style:style>
    <style:style style:name="P32" style:family="paragraph" style:parent-style-name="Texte_20_par_20_défaut">
      <style:text-properties fo:color="#000000" style:font-name="Alkaios" fo:font-size="11pt" fo:font-weight="normal" style:font-size-asian="11pt" style:font-weight-asian="normal" style:font-size-complex="11pt" style:font-weight-complex="normal"/>
    </style:style>
    <style:style style:name="P33" style:family="paragraph" style:parent-style-name="Heading">
      <style:paragraph-properties fo:text-align="start" style:justify-single-word="false"/>
    </style:style>
    <style:style style:name="P34" style:family="paragraph" style:parent-style-name="Table_20_Contents">
      <style:text-properties fo:color="#000000" style:font-name="Alkaios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able_20_Contents">
      <style:text-properties fo:color="#000000" style:font-name="Alkaios" fo:font-size="11pt" fo:language="el" fo:country="G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style="italic"/>
    </style:style>
    <style:style style:name="T3" style:family="text">
      <style:text-properties fo:language="el" fo:country="GR" fo:font-style="normal" style:font-style-asian="normal" style:font-style-complex="normal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 style:font-style-complex="italic"/>
    </style:style>
    <style:style style:name="T6" style:family="text">
      <style:text-properties fo:language="fr" fo:country="FR" fo:font-style="normal" style:font-style-asian="normal" style:font-style-complex="normal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style:font-name="Alkaios" fo:font-size="11pt" fo:language="el" fo:country="GR" fo:font-style="italic" style:font-size-asian="11pt" style:font-size-complex="11pt"/>
    </style:style>
    <style:style style:name="T9" style:family="text">
      <style:text-properties style:font-name="Alkaios" fo:font-size="11pt" fo:language="el" fo:country="GR" style:font-size-asian="11pt" style:font-size-complex="11pt"/>
    </style:style>
    <style:style style:name="T10" style:family="text">
      <style:text-properties style:font-name="Alkaios" fo:font-size="11pt" fo:language="fr" fo:country="FR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Alkaios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Alkaios" fo:font-size="11pt" fo:language="fr" fo:country="FR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fo:language="fr" fo:country="FR"/>
    </style:style>
    <style:style style:name="T15" style:family="text">
      <style:text-properties fo:color="#ff0000" fo:language="fr" fo:country="FR" fo:font-weight="bold"/>
    </style:style>
    <style:style style:name="T16" style:family="text">
      <style:text-properties fo:color="#ff0000" fo:font-weight="bold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ff0000" style:font-name="Alkaios" fo:font-size="11pt" fo:language="el" fo:country="GR" fo:font-weight="bold" style:font-size-asian="11pt" style:font-size-complex="11pt"/>
    </style:style>
    <style:style style:name="T19" style:family="text">
      <style:text-properties fo:color="#000000" style:font-name="Alkaios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fo:language="fr" fo:country="FR"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lkaios"/>
    </style:style>
    <style:style style:name="T25" style:family="text">
      <style:text-properties style:font-name="Alkaios" fo:language="el" fo:country="GR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aphnis</text:p>
          </table:table-cell>
          <table:table-cell table:style-name="Tableau1.B1" office:value-type="string">
            <text:p text:style-name="P33"><text:s text:c="6"/>I, 15-17 – l'agôn de daphnis et dorcon <text:s text:c="35"/></text:p>
          </table:table-cell>
        </table:table-row>
      </table:table>
      <text:p text:style-name="Standard"/>
      <text:p text:style-name="P3">Les nom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><text:span text:style-name="T9">βουκόλος</text:span><text:span text:style-name="T18">,</text:span><text:span text:style-name="T9"> ου (ὁ) </text:span></text:p>
            <text:p text:style-name="P5"><text:span text:style-name="T9">αἰπόλος</text:span><text:span text:style-name="T18">,</text:span><text:span text:style-name="T9"> ου (ὁ) </text:span></text:p>
            <text:p text:style-name="P5"><text:span text:style-name="T9">αἴξ,</text:span><text:span text:style-name="T9"> αἰγός (ἡ) </text:span></text:p>
            <text:p text:style-name="P5"><text:span text:style-name="T9">βοῦς,</text:span><text:span text:style-name="T9"> βοός (ὁ </text:span><text:span text:style-name="T8">et</text:span><text:span text:style-name="T9"> ἡ) </text:span></text:p>
            <text:p text:style-name="P5"><text:span text:style-name="T9">γάλα,</text:span><text:span text:style-name="T9"> γάλακτος (τὸ) </text:span></text:p>
            <text:p text:style-name="P5"><text:span text:style-name="T9">θέρος,</text:span><text:span text:style-name="T9"> </text:span><text:span text:style-name="T8">ion.</text:span><text:span text:style-name="T9"> -εος, </text:span><text:span text:style-name="T8">att.</text:span><text:span text:style-name="T9"> -ους (τὸ) </text:span></text:p>
            <text:p text:style-name="P9"><text:span text:style-name="T9">μήτηρ, <text:s/>μητρός (ἡ)</text:span></text:p>
            <text:p text:style-name="P5"><text:span text:style-name="T9">θηρίον,</text:span><text:span text:style-name="T9"> ου (τὸ) <text:s/></text:span></text:p>
            <text:p text:style-name="P9"><text:span text:style-name="T9">γυνή, γυναικός (ἡ) </text:span></text:p>
            <text:p text:style-name="P5"><text:span text:style-name="T9">λύκος,</text:span><text:span text:style-name="T9"> ου (ὁ, ἡ) </text:span></text:p>
            <text:p text:style-name="P5"><text:span text:style-name="T9">τράγος,</text:span><text:span text:style-name="T9"> ου (ὁ) </text:span></text:p>
            <text:p text:style-name="P5"><text:span text:style-name="T9">κύων,</text:span><text:span text:style-name="T9"> κυνός (ὁ, ἡ) </text:span></text:p>
            <text:p text:style-name="P5"><text:span text:style-name="T9">ἔριφος,</text:span><text:span text:style-name="T9"> ου (ὁ) </text:span></text:p>
            <text:p text:style-name="P12"><text:span text:style-name="T9">Ζεύς, Διός (ὁ) </text:span><text:span text:style-name="T8">dat.</text:span><text:span text:style-name="T9"> Διΐ, </text:span><text:span text:style-name="T8">acc.</text:span><text:span text:style-name="T9"> Δία, </text:span><text:span text:style-name="T8">voc.</text:span><text:span text:style-name="T9"> Ζεῦ </text:span></text:p>
          </table:table-cell>
          <table:table-cell table:style-name="Tableau5.A1" office:value-type="string">
            <text:p text:style-name="P4">e bouvier</text:p>
            <text:p text:style-name="P4">le chevrier</text:p>
            <text:p text:style-name="P4">la chèvre</text:p>
            <text:p text:style-name="P4">le bœuf, la vache</text:p>
            <text:p text:style-name="P4">le lait</text:p>
            <text:p text:style-name="P4">l'été, la moisson</text:p>
            <text:p text:style-name="P14">la mère</text:p>
            <text:p text:style-name="P4">l'animal</text:p>
            <text:p text:style-name="P14">la femme</text:p>
            <text:p text:style-name="P4">le loup, la louve</text:p>
            <text:p text:style-name="P4">le bouc</text:p>
            <text:p text:style-name="P4">le chien, la chienne</text:p>
            <text:p text:style-name="P4">le chevreau, le jeune bouc</text:p>
          </table:table-cell>
          <table:table-cell table:style-name="Tableau5.A1" office:value-type="string">
            <text:p text:style-name="P11">Πάν, Πανός (ὁ) </text:p>
            <text:p text:style-name="P11">τυρός, οῦ (ὁ) </text:p>
            <text:p text:style-name="P11">ὀβελίας ἄρτος, ου (ὁ) </text:p>
            <text:p text:style-name="P11">οἶνος, ου (ὁ) </text:p>
            <text:p text:style-name="P11">κτῆμα, ατος (τὸ) </text:p>
            <text:p text:style-name="P11">Διόνυσος, ου (ὁ) </text:p>
            <text:p text:style-name="P11">ὑάκινθος, ου (ὁ ἡ) </text:p>
            <text:p text:style-name="P11"><text:span text:style-name="T1">Σ</text:span>άτυρος, ου (ὁ) </text:p>
            <text:p text:style-name="P11">κρίνον, ου (τὸ) </text:p>
            <text:p text:style-name="P11">ἀλώπηξ, εκος (ἡ) </text:p>
            <text:p text:style-name="P11">ἄστυ, ἄστεως (τὸ) </text:p>
            <text:p text:style-name="P10">στόμα, ατος (τὸ) </text:p>
            <text:p text:style-name="P11">γένειον, ον (τὸ) </text:p>
            <text:p text:style-name="P11">θρίξ, τριχός (ἡ) </text:p>
          </table:table-cell>
          <table:table-cell table:style-name="Tableau5.A1" office:value-type="string">
            <text:p text:style-name="P15"/>
            <text:p text:style-name="P15">le fromage</text:p>
            <text:p text:style-name="P15">le pain de froment</text:p>
            <text:p text:style-name="P15">le vin</text:p>
            <text:p text:style-name="P15">le bien, la propriété</text:p>
            <text:p text:style-name="P15"/>
            <text:p text:style-name="P15">la jacinthe</text:p>
            <text:p text:style-name="P16">le Satyre</text:p>
            <text:p text:style-name="P16">le lys</text:p>
            <text:p text:style-name="P16">le renard</text:p>
            <text:p text:style-name="P16">la ville</text:p>
            <text:p text:style-name="P17">la bouche</text:p>
            <text:p text:style-name="P16">le menton, la barbe</text:p>
            <text:p text:style-name="P16">le poil</text:p>
          </table:table-cell>
        </table:table-row>
      </table:table>
      <text:p text:style-name="Numpara_20_I"/>
      <text:p text:style-name="Numpara_20_I"/>
      <text:p text:style-name="Numpara_20_I">Les adjectifs et les pronom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1"><text:span text:style-name="T1">μείζων, ων, ον, </text:span><text:span text:style-name="T2">gén.</text:span><text:span text:style-name="T1"> ονος </text:span></text:p>
            <text:p text:style-name="P27"><text:span text:style-name="T6">comp. de </text:span>μέγας μεγάλη, μέγα </text:p>
            <text:p text:style-name="P27"><text:span text:style-name="T1">κρείττων,</text:span> ων, ον ; <text:span text:style-name="T22">gén.</text:span> ονος </text:p>
            <text:p text:style-name="P27">λευκός, ή, όν</text:p>
            <text:p text:style-name="P27"><text:span text:style-name="T23">πυρρός, ά, όν </text:span></text:p>
            <text:p text:style-name="P27">μικρός, ά, όν </text:p>
            <text:p text:style-name="P24">ἀγένειος, ος, ον </text:p>
            <text:p text:style-name="P24"><text:span text:style-name="T21">μέλας, αινα, αν</text:span> </text:p>
          </table:table-cell>
          <table:table-cell table:style-name="Tableau2.A1" office:value-type="string">
            <text:p text:style-name="P20">plus grand que</text:p>
            <text:p text:style-name="P23"/>
            <text:p text:style-name="P20">plus fort que</text:p>
            <text:p text:style-name="P20">blanc</text:p>
            <text:p text:style-name="P20"><text:span text:style-name="T23">roux, fauve</text:span></text:p>
            <text:p text:style-name="P20">petit</text:p>
            <text:p text:style-name="P23">imberbe</text:p>
            <text:p text:style-name="P20">noir</text:p>
          </table:table-cell>
          <table:table-cell table:style-name="Tableau2.A1" office:value-type="string">
            <text:p text:style-name="P24">πένης, ητος</text:p>
            <text:p text:style-name="P27"><text:span text:style-name="T25">τοιοῦτος, τοιαύτη, τοιοῦτο / τοιοῦτον</text:span></text:p>
            <text:p text:style-name="P27"><text:span text:style-name="T3">ὅσος, η, ον </text:span></text:p>
            <text:p text:style-name="P27"><text:span text:style-name="T3">ἄγροικος,</text:span><text:span text:style-name="T3"> ος, ον </text:span></text:p>
            <text:p text:style-name="P27"><text:span text:style-name="T3">πλούσιος,</text:span><text:span text:style-name="T3"> α, ον </text:span></text:p>
            <text:p text:style-name="P24"><text:span text:style-name="T3">προγένειος,</text:span><text:span text:style-name="T3"> ος, ον </text:span></text:p>
          </table:table-cell>
          <table:table-cell table:style-name="Tableau2.A1" office:value-type="string">
            <text:p text:style-name="P23">pauvre, indigent</text:p>
            <text:p text:style-name="P20"><text:span text:style-name="T24">de cette sorte</text:span></text:p>
            <text:p text:style-name="P20"><text:span text:style-name="T24"/></text:p>
            <text:p text:style-name="P20">aussi grand que</text:p>
            <text:p text:style-name="P20">qui vit à la campagne</text:p>
            <text:p text:style-name="P20">riche</text:p>
            <text:p text:style-name="P23">barbu</text:p>
          </table:table-cell>
        </table:table-row>
      </table:table>
      <text:p text:style-name="P3"/>
      <text:p text:style-name="P3"/>
      <text:p text:style-name="P3">les verb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1">μέλλω + inf</text:p>
            <text:p text:style-name="P22">ἀμάω &gt; ῶ </text:p>
            <text:p text:style-name="P19"><text:span text:style-name="T10">τρέφω,</text:span><text:span text:style-name="T10"> </text:span><text:span text:style-name="T12">ao.</text:span><text:span text:style-name="T11"> ἔθρεψα = </text:span><text:span text:style-name="T21">ἀνατρέφω</text:span><text:span text:style-name="T21"> </text:span></text:p>
            <text:p text:style-name="P22"><text:span text:style-name="T21">νέμω</text:span><text:span text:style-name="T21"> </text:span></text:p>
            <text:p text:style-name="P22">ὄζω, <text:s/><text:span text:style-name="T22">pf.2 = prés.</text:span> ὄδωδα </text:p>
          </table:table-cell>
          <table:table-cell table:style-name="Tableau6.A1" office:value-type="string">
            <text:p text:style-name="P6">je suis sur le point de</text:p>
            <text:p text:style-name="P7">je moissonne, je récolte</text:p>
            <text:p text:style-name="P6">je nourris, j'élève</text:p>
            <text:p text:style-name="P6"/>
            <text:p text:style-name="P6">je fais paître</text:p>
            <text:p text:style-name="P7">j'exhale une odeur, je sens</text:p>
          </table:table-cell>
          <table:table-cell table:style-name="Tableau6.A1" office:value-type="string">
            <text:p text:style-name="P21">δίδωμι, <text:s/><text:span text:style-name="T22">pf.</text:span> δέδωκα </text:p>
            <text:p text:style-name="P26"><text:span text:style-name="T7">διαφέρω + gen.</text:span></text:p>
            <text:p text:style-name="P26"><text:span text:style-name="T4">ἀρκέω &gt; ῶ + dat</text:span></text:p>
            <text:p text:style-name="P26"><text:span text:style-name="T4">ἐάν δέῃ + prop.inf.</text:span></text:p>
            <text:p text:style-name="P25"><text:span text:style-name="T4">φιλέω &gt; </text:span><text:span text:style-name="T4">ῶ </text:span></text:p>
          </table:table-cell>
          <table:table-cell table:style-name="Tableau6.A1" office:value-type="string">
            <text:p text:style-name="P7"><text:span text:style-name="T21">je donne</text:span></text:p>
            <text:p text:style-name="P7"><text:span text:style-name="T21">je diffère de</text:span></text:p>
            <text:p text:style-name="P7">je suffis</text:p>
            <text:p text:style-name="P7">s'il faut que</text:p>
            <text:p text:style-name="P6">je donne un baiser</text:p>
          </table:table-cell>
        </table:table-row>
      </table:table>
      <text:p text:style-name="P3"/>
      <text:p text:style-name="Numpara_20_I"/>
      <text:p text:style-name="Numpara_20_I">Les mots invariables (voir fiches complémentaires)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5"><text:span text:style-name="T4">τοσοῦτον... ὅσον </text:span></text:p>
            <text:p text:style-name="Texte_20_par_20_défaut"><text:span text:style-name="T19">ὡς</text:span><text:span text:style-name="T19"> = </text:span><text:span text:style-name="T20">ὥσπερ</text:span><text:span text:style-name="T4"> </text:span></text:p>
            <text:p text:style-name="P25"><text:span text:style-name="T4">ὡς</text:span><text:span text:style-name="T4"> + inf</text:span></text:p>
            <text:p text:style-name="P25"><text:span text:style-name="T4">δεινὸν (</text:span><text:span text:style-name="T5">adv</text:span><text:span text:style-name="T4">)</text:span></text:p>
            <text:p text:style-name="P25"><text:span text:style-name="T4">μηδέ</text:span><text:span text:style-name="T4"> </text:span></text:p>
            <text:p text:style-name="P25"><text:span text:style-name="T4">οὐδέν (</text:span><text:span text:style-name="T5">adv</text:span><text:span text:style-name="T4">)  </text:span></text:p>
          </table:table-cell>
          <table:table-cell table:style-name="Tableau7.A1" office:value-type="string">
            <text:p text:style-name="P27">autant... que</text:p>
            <text:p text:style-name="P27">comme</text:p>
            <text:p text:style-name="P27">de sorte que, au point de</text:p>
            <text:p text:style-name="P27">terriblement</text:p>
            <text:p text:style-name="P27">pas même</text:p>
            <text:p text:style-name="P27">en rien</text:p>
          </table:table-cell>
          <table:table-cell table:style-name="Tableau7.A1" office:value-type="string">
            <text:p text:style-name="P35"><text:span text:style-name="T4">καίτοι adv. + part</text:span></text:p>
            <text:p text:style-name="P35"><text:span text:style-name="T4">τὸ πλέον </text:span></text:p>
            <text:p text:style-name="P35"><text:span text:style-name="T4">κἄν = </text:span>καὶ εἰ ἄν</text:p>
          </table:table-cell>
          <table:table-cell table:style-name="Tableau7.A1" office:value-type="string">
            <text:p text:style-name="P34">quoique</text:p>
            <text:p text:style-name="P34">en majeure partie</text:p>
            <text:p text:style-name="P34">et si</text:p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="100%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="100%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="100%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="100%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="100%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="100%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7T11:24:14.89</meta:creation-date>
    <meta:editing-duration>P1DT1H8M21S</meta:editing-duration>
    <meta:editing-cycles>426</meta:editing-cycles>
    <meta:generator>OpenOffice/4.0.1$Win32 OpenOffice.org_project/401m5$Build-9714</meta:generator>
    <dc:title>Cours</dc:title>
    <meta:initial-creator>Agnès Vinas</meta:initial-creator>
    <dc:date>2016-08-12T17:43:09.38</dc:date>
    <meta:printed-by>Agnès Vinas</meta:printed-by>
    <meta:print-date>2010-08-20T16:45:54.04</meta:print-date>
    <dc:creator>Agnès Vinas</dc:creator>
    <meta:document-statistic meta:table-count="5" meta:image-count="0" meta:object-count="0" meta:page-count="1" meta:paragraph-count="125" meta:word-count="379" meta:character-count="1937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Application%20Data/OpenOffice.org/3/user/template/Cours1.ott" meta:date="2015-07-10T18:52:08.41"/>
  </office:meta>
</office:document-meta>
</file>