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8.318cm" fo:margin-left="0.464cm" fo:margin-right="0.42cm" table:align="margins"/>
    </style:style>
    <style:style style:name="Tableau2.A" style:family="table-column">
      <style:table-column-properties style:column-width="9.158cm" style:rel-column-width="5192*"/>
    </style:style>
    <style:style style:name="Tableau2.B" style:family="table-column">
      <style:table-column-properties style:column-width="9.16cm" style:rel-column-width="5193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e_20_par_20_défaut">
      <style:text-properties fo:color="#0033ff" style:font-name="palatino linotype" fo:font-size="10pt" style:font-size-asian="14pt" style:font-size-complex="14pt"/>
    </style:style>
    <style:style style:name="P2" style:family="paragraph" style:parent-style-name="Texte_20_par_20_défaut">
      <style:paragraph-properties fo:line-height="150%" fo:text-align="justify" style:justify-single-word="false"/>
      <style:text-properties style:font-name="Alkaios" fo:font-size="12pt" style:font-size-asian="12pt" style:font-size-complex="12pt"/>
    </style:style>
    <style:style style:name="P3" style:family="paragraph" style:parent-style-name="Texte_20_par_20_défaut">
      <style:paragraph-properties fo:line-height="150%" fo:text-align="justify" style:justify-single-word="false"/>
      <style:text-properties style:font-name="Alkaios" fo:font-size="8pt" style:font-size-asian="8pt" style:font-size-complex="8pt"/>
    </style:style>
    <style:style style:name="P4" style:family="paragraph" style:parent-style-name="Texte_20_par_20_défaut">
      <style:paragraph-properties fo:margin-left="0.199cm" fo:margin-right="0cm" fo:line-height="15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P5" style:family="paragraph" style:parent-style-name="Texte_20_par_20_défaut">
      <style:paragraph-properties fo:margin-left="0cm" fo:margin-right="0cm" fo:line-height="15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420e"/>
    </style:style>
    <style:style style:name="T3" style:family="text">
      <style:text-properties fo:background-color="#83caff"/>
    </style:style>
    <style:style style:name="T4" style:family="text">
      <style:text-properties fo:background-color="#99ff33"/>
    </style:style>
    <style:style style:name="T5" style:family="text">
      <style:text-properties fo:background-color="#ff3333"/>
    </style:style>
    <style:style style:name="T6" style:family="text">
      <style:text-properties fo:background-color="transparent"/>
    </style:style>
    <style:style style:name="T7" style:family="text">
      <style:text-properties fo:background-color="#99ff6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#3deb3d"/>
    </style:style>
    <style:style style:name="T10" style:family="text">
      <style:text-properties style:text-underline-style="solid" style:text-underline-width="auto" style:text-underline-color="font-color" fo:background-color="#ff420e"/>
    </style:style>
    <style:style style:name="T11" style:family="text">
      <style:text-properties fo:background-color="#ffff99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fo:color="#ff420e"/>
    </style:style>
    <style:style style:name="T15" style:family="text">
      <style:text-properties fo:color="#ff420e" style:text-underline-style="solid" style:text-underline-width="auto" style:text-underline-color="font-color"/>
    </style:style>
    <style:style style:name="T16" style:family="text">
      <style:text-properties fo:color="#ff420e" style:text-underline-style="solid" style:text-underline-width="auto" style:text-underline-color="font-color" fo:background-color="transparent"/>
    </style:style>
    <style:style style:name="T17" style:family="text">
      <style:text-properties fo:color="#ff420e" style:text-underline-style="solid" style:text-underline-width="auto" style:text-underline-color="font-color" fo:background-color="#83caff"/>
    </style:style>
    <style:style style:name="T18" style:family="text">
      <style:text-properties fo:color="#ff420e" style:text-underline-style="none" fo:background-color="transparent"/>
    </style:style>
    <style:style style:name="T19" style:family="text">
      <style:text-properties fo:background-color="#23ff23"/>
    </style:style>
    <style:style style:name="T20" style:family="text">
      <style:text-properties fo:background-color="#3deb3d"/>
    </style:style>
    <style:style style:name="T21" style:family="text">
      <style:text-properties fo:background-color="#ffd3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daphnis</text:p>
          </table:table-cell>
          <table:table-cell table:style-name="Tableau1.B1" office:value-type="string">
            <text:p text:style-name="Heading">Longus – <text:span text:style-name="T1">daphnis et chloé</text:span> – I, 25-26 <text:s text:c="22"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&lt;<text:span text:style-name="T2">Συρίττοντος</text:span> δὲ <text:span text:style-name="T3">αὐτοῦ</text:span> τὸ μεσημβρινὸν&gt; </text:p>
            <text:p text:style-name="P2"/>
            <text:p text:style-name="P2">&lt;καὶ <text:span text:style-name="T3">τῶν ποιμνίων</text:span> <text:span text:style-name="T2">σκιαζομένων</text:span>&gt; </text:p>
            <text:p text:style-name="P2"/>
            <text:p text:style-name="P2"><text:span text:style-name="T2">ἔλαθεν</text:span> <text:span text:style-name="T3">ἡ Χλόη</text:span> <text:span text:style-name="T3">κατανυστάξασα.</text:span> </text:p>
            <text:p text:style-name="P2"/>
            <text:p text:style-name="P2"><text:span text:style-name="T3">Φωράσας</text:span> <text:span text:style-name="T4">τοῦτο</text:span> <text:span text:style-name="T3">ὁ Δάφνις</text:span> </text:p>
            <text:p text:style-name="P2">καὶ <text:span text:style-name="T3">καταθέμενος</text:span> <text:span text:style-name="T4">τὴν σύριγγα</text:span>, </text:p>
            <text:p text:style-name="P2"><text:span text:style-name="T4">πᾶσαν αὐτὴν</text:span> <text:span text:style-name="T2">ἔβλεπεν</text:span> ἀπλήστως, </text:p>
            <text:p text:style-name="P2">οἷα <text:span text:style-name="T4">μηδὲν</text:span> <text:span text:style-name="T3">αἰδούμενος</text:span>, </text:p>
            <text:p text:style-name="P2">καὶ ἅμα <text:span text:style-name="T7">κρύφα</text:span> ἠρέμα <text:span text:style-name="T2">ὑπεφθέγγετο</text:span>· </text:p>
            <text:p text:style-name="P2"/>
            <text:p text:style-name="P2">«<text:span text:style-name="T3">Oἷοι</text:span> <text:span text:style-name="T5">καθεύδουσιν</text:span><text:span text:style-name="T3"> ὀφθαλμοί</text:span>, </text:p>
            <text:p text:style-name="P2">οἷον δὲ <text:span text:style-name="T5">ἀποπνεῖ</text:span><text:span text:style-name="T3"> τὸ στόμα</text:span>·</text:p>
            <text:p text:style-name="P2">οὐδὲ <text:span text:style-name="T3">τὰ μῆλα</text:span> <text:span text:style-name="T7">τοιοῦτον</text:span>,</text:p>
            <text:p text:style-name="P2"><text:s/>οὐδὲ<text:span text:style-name="T3"> αἱ λόχμαι</text:span>. </text:p>
            <text:p text:style-name="P2"/>
            <text:p text:style-name="P2">Ἀλλὰ <text:span text:style-name="T12">φιλῆσαι</text:span><text:span text:style-name="T8"> </text:span><text:span text:style-name="T5">δέδοικα</text:span>·</text:p>
            <text:p text:style-name="P2"><text:s/><text:span text:style-name="T5">δάκνει</text:span> <text:span text:style-name="T3">τὸ φίλημα</text:span><text:span text:style-name="T7"> τὴν καρδίαν,</text:span></text:p>
            <text:p text:style-name="P2"><text:s/>καὶ (ὥσπερ τὸ νέον μέλι) <text:span text:style-name="T12">μαίνεσθαι</text:span> <text:span text:style-name="T5">ποιεῖ</text:span>·</text:p>
            <text:p text:style-name="P2"><text:s/></text:p>
            <text:p text:style-name="P2"><text:span text:style-name="T5">ὀκνῶ</text:span> δὲ μὴ καὶ <text:span text:style-name="T3">φιλήσας</text:span> <text:span text:style-name="T7">αὐτὴν</text:span> <text:span text:style-name="T2">ἀφυπνίσω.</text:span></text:p>
            <text:p text:style-name="P2"><text:s/>Ὢ λάλων τεττίγων,</text:p>
            <text:p text:style-name="P2"><text:s/>οὐκ <text:span text:style-name="T5">ἐάσουσιν</text:span> <text:span text:style-name="T7">αὐτὴν</text:span> <text:span text:style-name="T15">καθεύδειν</text:span><text:span text:style-name="T14"> </text:span>μέγα <text:span text:style-name="T3">ἠχοῦντες</text:span>.</text:p>
            <text:p text:style-name="P2"><text:s/></text:p>
            <text:p text:style-name="P2">Ἀλλὰ καὶ <text:span text:style-name="T3">οἱ τράγοι</text:span> τοῖς κέρασι <text:span text:style-name="T5">παίουσι</text:span> <text:soft-page-break/><text:span text:style-name="T3">μαχόμενοι.</text:span></text:p>
            <text:p text:style-name="P2"><text:s/>Ὢ λύκων ἀλωπέκων δειλοτέρων,</text:p>
            <text:p text:style-name="P2"><text:s/><text:span text:style-name="T3">οἳ </text:span><text:span text:style-name="T7">τούτους</text:span> οὐχ <text:span text:style-name="T2">ἥρπασαν</text:span>.»</text:p>
            <text:p text:style-name="P3"><text:s/></text:p>
          </table:table-cell>
          <table:table-cell table:style-name="Tableau2.B1" office:value-type="string">
            <text:p text:style-name="P4">&lt;[<text:span text:style-name="T3">Lui</text:span> <text:span text:style-name="T2">jouant]</text:span> Alors qu'il jouait de la syrinx à midi &gt;</text:p>
            <text:p text:style-name="P4">&lt;et <text:span text:style-name="T3">les troupeaux</text:span> <text:span text:style-name="T2">étant à l'ombre</text:span>, &gt; alors que les troupeaux étaient à l'ombre</text:p>
            <text:p text:style-name="P4"><text:span text:style-name="T3">Chloé </text:span>[fit sans s'en rendre compte <text:span text:style-name="T3">s'étant assoupie</text:span>] Chloé inconsciemment s'assoupit. </text:p>
            <text:p text:style-name="P4"><text:span text:style-name="T3">Daphnis</text:span> <text:span text:style-name="T3">s'</text:span><text:span text:style-name="T4">en</text:span> <text:span text:style-name="T3">étant aperçu</text:span> </text:p>
            <text:p text:style-name="P4">et <text:span text:style-name="T3">ayant abandonné </text:span><text:span text:style-name="T4">sa syrinx,</text:span> </text:p>
            <text:p text:style-name="P4"><text:span text:style-name="T2">il </text:span><text:span text:style-name="T4">la</text:span> <text:span text:style-name="T2">contemplait</text:span> <text:span text:style-name="T4">tout entière</text:span>, insatiablement,</text:p>
            <text:p text:style-name="P4">car <text:span text:style-name="T3">n'éprouvant</text:span> <text:span text:style-name="T4">aucune honte</text:span>, </text:p>
            <text:p text:style-name="P4">et en même temps <text:span text:style-name="T2">il murmurait </text:span>secrètement [<text:span text:style-name="T7">ces mots]</text:span> : </text:p>
            <text:p text:style-name="P4">« <text:span text:style-name="T3">Quels beaux yeux</text:span> <text:span text:style-name="T5">sont</text:span> <text:span text:style-name="T5">endormis</text:span>,</text:p>
            <text:p text:style-name="P4"><text:s/>comme <text:span text:style-name="T3">cette bouche</text:span> <text:span text:style-name="T5">est</text:span> <text:span text:style-name="T5">parfumée </text:span>; </text:p>
            <text:p text:style-name="P4">ni <text:span text:style-name="T3">les pommes</text:span> [ne<text:span text:style-name="T7"> le </text:span>sont]</text:p>
            <text:p text:style-name="P4">ni<text:span text:style-name="T3"> les bosquets</text:span> ne sentent aussi bon. </text:p>
            <text:p text:style-name="P4"/>
            <text:p text:style-name="P4">Mais <text:span text:style-name="T5">je</text:span> <text:span text:style-name="T5">crains</text:span> <text:span text:style-name="T12">de l'embrasser</text:span> :</text:p>
            <text:p text:style-name="P4"><text:span text:style-name="T3"><text:s/>le baiser </text:span><text:span text:style-name="T5">pique</text:span> <text:span text:style-name="T7">le cœur,</text:span></text:p>
            <text:p text:style-name="P4"><text:s/>et (comme le miel nouveau) [<text:span text:style-name="T5">il fait</text:span><text:span text:style-name="T8"> </text:span><text:span text:style-name="T12">être fou] </text:span><text:span text:style-name="T13">il rend fou ; </text:span></text:p>
            <text:p text:style-name="P4"><text:span text:style-name="T5">je crains</text:span> aussi, si <text:span text:style-name="T3">je</text:span><text:span text:style-name="T7"> l'</text:span><text:span text:style-name="T3">embrasse</text:span>, <text:span text:style-name="T2">de</text:span><text:span text:style-name="T7"> la</text:span> <text:span text:style-name="T2">réveiller</text:span>.</text:p>
            <text:p text:style-name="P4"><text:s/>O les bavardes cigales !</text:p>
            <text:p text:style-name="P4"><text:s/><text:span text:style-name="T5">Elles</text:span> ne <text:span text:style-name="T7">la</text:span> <text:span text:style-name="T5">laisseront</text:span> pas <text:span text:style-name="T15">dormir</text:span> <text:span text:style-name="T3">en faisant</text:span> grand <text:span text:style-name="T3">bruit.</text:span></text:p>
            <text:p text:style-name="P4"><text:s text:c="2"/>Et <text:span text:style-name="T3">les boucs</text:span> aussi <text:span text:style-name="T5">frappent</text:span> leurs cornes <text:span text:style-name="T3">en se </text:span><text:soft-page-break/><text:span text:style-name="T3">battant.</text:span></text:p>
            <text:p text:style-name="P4"><text:s/>O les loups plus craintifs que les renards,</text:p>
            <text:p text:style-name="P5"><text:s/><text:span text:style-name="T3">qui </text:span>ne <text:span text:style-name="T7">les</text:span> <text:span text:style-name="T2">ont</text:span> pas<text:span text:style-name="T2"> emportés !</text:span> »</text:p>
          </table:table-cell>
        </table:table-row>
        <table:table-row>
          <table:table-cell table:style-name="Tableau2.A2" office:value-type="string">
            <text:p text:style-name="P2">(Ἐν τοιούτοις <text:span text:style-name="T16">ὄντος</text:span> <text:span text:style-name="T3">αὐτοῦ</text:span> λόγοις),</text:p>
            <text:p text:style-name="P2"><text:s/><text:span text:style-name="T3">τέττιξ</text:span> <text:span text:style-name="T3">φεύγων</text:span> <text:span text:style-name="T7">χελιδόνα</text:span> <text:span text:style-name="T15">θηρᾶσαι</text:span> <text:span text:style-name="T7">θέλουσαν</text:span> </text:p>
            <text:p text:style-name="P2"/>
            <text:p text:style-name="P2"><text:span text:style-name="T5">κατέπεσεν</text:span> (εἰς τὸν κόλπον <text:span text:style-name="T11">τῆς Χλόης</text:span>)·</text:p>
            <text:p text:style-name="P2"><text:s/>καὶ <text:span text:style-name="T3">ἡ χελιδὼν ἑπομένη</text:span> <text:span text:style-name="T20">τὸν</text:span> μὲν οὐκ <text:span text:style-name="T5">ἠδυνήθη</text:span> <text:span text:style-name="T15">λαβεῖν</text:span>,</text:p>
            <text:p text:style-name="P2"><text:s/>ταῖς δὲ πτέρυξιν ἐγγὺς (διὰ τὴν δίωξιν) <text:span text:style-name="T3">γενομένη</text:span> </text:p>
            <text:p text:style-name="P2"/>
            <text:p text:style-name="P2">τῶν παρειῶν <text:span text:style-name="T21">αὐτῆς</text:span> <text:span text:style-name="T5">ἥψατο</text:span>.</text:p>
            <text:p text:style-name="P2"><text:s/><text:span text:style-name="T3">Ἡ </text:span>δὲ οὐκ <text:span text:style-name="T3">εἰδυῖα</text:span> <text:span text:style-name="T7">τὸ πραχθὲν</text:span> μέγα<text:span text:style-name="T3"> βοήσασα</text:span> τῶν ὕπνων <text:span text:style-name="T5">ἐξέθορεν</text:span>.</text:p>
            <text:p text:style-name="P2"><text:s/><text:span text:style-name="T3">Ἰδοῦσα</text:span> δὲ καὶ <text:span text:style-name="T7">τὴν χελιδόνα</text:span> ἔτι πλησίον <text:span text:style-name="T19">πετομένην</text:span> </text:p>
            <text:p text:style-name="P2">καὶ<text:span text:style-name="T7"> τὸν Δάφνιν</text:span> (ἐπὶ τῷ δέει) <text:span text:style-name="T7">γελῶντα</text:span> <text:span text:style-name="T6">τοῦ φόβου</text:span> μὲν <text:span text:style-name="T5">ἐπαύσατο</text:span>,</text:p>
            <text:p text:style-name="P2"><text:s/><text:span text:style-name="T7">τοὺς</text:span> δὲ <text:span text:style-name="T7">ὀφθαλμοὺς</text:span> <text:span text:style-name="T5">ἀπέματτεν</text:span> ἔτι <text:span text:style-name="T15">καθεύδειν</text:span> <text:span text:style-name="T7">θέλοντας</text:span>.</text:p>
            <text:p text:style-name="P2"><text:s/>Καὶ <text:span text:style-name="T3">ὁ τέττιξ</text:span></text:p>
            <text:p text:style-name="P2"><text:s/>(ἐκ τῶν κόλπων)</text:p>
            <text:p text:style-name="P2"><text:s/><text:span text:style-name="T5">ἐπήχησεν</text:span> </text:p>
            <text:p text:style-name="P2"><text:span text:style-name="T6">ὅμοιον </text:span>ἱκέτῃ <text:span text:style-name="T7">χάριν</text:span> ὁμολογοῦντι <text:span text:style-name="T11">τῆς σωτηρίας.</text:span></text:p>
            <text:p text:style-name="P2"><text:s/></text:p>
            <text:p text:style-name="P2">Πάλιν οὖν <text:span text:style-name="T3">ἡ Χλόη</text:span> μέγα <text:span text:style-name="T5">ἐβόησεν,</text:span></text:p>
            <text:p text:style-name="P2"><text:span text:style-name="T3"><text:s/>ὁ</text:span> δὲ <text:span text:style-name="T3">Δάφνις</text:span> <text:span text:style-name="T5">ἐγέλασε</text:span>·</text:p>
            <text:p text:style-name="P2"><text:soft-page-break/><text:s/>καὶ προφάσεως <text:span text:style-name="T3">λαβόμενος</text:span> <text:span text:style-name="T5">καθῆκεν</text:span> (<text:span text:style-name="T11">αὐτῆς</text:span> εἰς τὰ στέρνα) <text:span text:style-name="T7">τὰς χεῖρας</text:span> </text:p>
            <text:p text:style-name="P2">καὶ <text:span text:style-name="T5">ἐξάγει</text:span> <text:span text:style-name="T7">τὸν βέλτιστον τέττιγα,</text:span></text:p>
            <text:p text:style-name="P2"><text:s/>μηδὲ (ἐν τῇ δεξιᾷ) <text:span text:style-name="T20">σιωπῶντα</text:span>.</text:p>
            <text:p text:style-name="P2"><text:span text:style-name="T3">Ἡ</text:span> δὲ <text:span text:style-name="T5">ἥδετο</text:span><text:span text:style-name="T6"> </text:span><text:span text:style-name="T3">ἰδοῦσα</text:span><text:span text:style-name="T6"> </text:span></text:p>
            <text:p text:style-name="P2">καὶ <text:span text:style-name="T5">ἐφίλησε</text:span><text:span text:style-name="T3"> λαβοῦσα</text:span> </text:p>
            <text:p text:style-name="P2">καὶ αὖθις <text:span text:style-name="T5">ἐνέβαλε</text:span> τῷ κόλπῳ <text:span text:style-name="T7">λαλοῦντα</text:span>. </text:p>
          </table:table-cell>
          <table:table-cell table:style-name="Tableau2.B2" office:value-type="string">
            <text:p text:style-name="P5">(Alors <text:span text:style-name="T18">qu</text:span><text:span text:style-name="T16">'</text:span><text:span text:style-name="T17">il</text:span><text:span text:style-name="T16"> était</text:span> dans <text:span text:style-name="T6">ces</text:span> paroles),</text:p>
            <text:p text:style-name="P5"><text:span text:style-name="T3">une cigale</text:span>, <text:span text:style-name="T3">fuyant</text:span> <text:span text:style-name="T7">une hirondelle</text:span> qui <text:span text:style-name="T7">désirait</text:span> <text:span text:style-name="T15">l'attraper</text:span><text:span text:style-name="T14">,</text:span></text:p>
            <text:p text:style-name="P5"><text:s/><text:span text:style-name="T5">se laissa tomber</text:span> dans le sein <text:span text:style-name="T11">de Chloé</text:span> ;</text:p>
            <text:p text:style-name="P5"><text:span text:style-name="T3"><text:s/>l'hirondelle</text:span> <text:span text:style-name="T3">en la poursuivant</text:span> ne <text:span text:style-name="T10">put</text:span><text:span text:style-name="T8"> </text:span><text:span text:style-name="T9">l'</text:span><text:span text:style-name="T15">attraper</text:span>, </text:p>
            <text:p text:style-name="P5"/>
            <text:p text:style-name="P5">mais de ses ailes, <text:span text:style-name="T3">s'étant approchée</text:span> (à cause de la chasse), </text:p>
            <text:p text:style-name="P5"><text:span text:style-name="T5">elle effleura</text:span> <text:span text:style-name="T21">ses </text:span>joues.</text:p>
            <text:p text:style-name="P5"><text:s/><text:span text:style-name="T3">[Chloé]</text:span>, <text:span text:style-name="T3">ignorant</text:span> <text:span text:style-name="T7">ce qui s'était passé</text:span>, <text:span text:style-name="T3">ayant poussé</text:span> <text:span text:style-name="T3">un</text:span> grand <text:span text:style-name="T3">cri</text:span> s'éveilla en sursaut.</text:p>
            <text:p text:style-name="P5"><text:s/>Mais <text:span text:style-name="T3">ayant vu</text:span> <text:span text:style-name="T19">l'hirondelle</text:span> <text:span text:style-name="T19">qui volait</text:span> encore près </text:p>
            <text:p text:style-name="P5"/>
            <text:p text:style-name="P5">et <text:span text:style-name="T7">Daphnis</text:span> <text:span text:style-name="T19">qui riait</text:span> (<text:span text:style-name="T6">de sa frayeur)</text:span>, elle <text:span text:style-name="T5">cessa</text:span> [<text:span text:style-name="T1">sa crainte</text:span>] <text:span text:style-name="T6">d'avoir peur,</text:span> </text:p>
            <text:p text:style-name="P5">mais <text:span text:style-name="T5">elle frottait</text:span> <text:span text:style-name="T7">ses yeux</text:span> <text:span text:style-name="T7">qui voulaient </text:span><text:span text:style-name="T6">encore</text:span> <text:span text:style-name="T15">dormir.</text:span></text:p>
            <text:p text:style-name="P5"><text:s/>Alors <text:span text:style-name="T3">la cigale,</text:span></text:p>
            <text:p text:style-name="P5"><text:s/>depuis [les profondeurs] du sein,</text:p>
            <text:p text:style-name="P5"><text:s/><text:span text:style-name="T5">fit retentir</text:span><text:span text:style-name="T2"> sa voix</text:span>,</text:p>
            <text:p text:style-name="P5">comme un suppliant qui reconnaîtrait<text:span text:style-name="T7"> la faveur</text:span> [qu'on lui a faite]<text:span text:style-name="T11"> du salut</text:span>.</text:p>
            <text:p text:style-name="P5"><text:s/>A nouveau <text:span text:style-name="T3">Chloé</text:span> <text:span text:style-name="T5">poussa un </text:span><text:span text:style-name="T6">grand</text:span><text:span text:style-name="T5"> cri,</text:span></text:p>
            <text:p text:style-name="P5"><text:s/>et <text:span text:style-name="T3">Daphnis</text:span> <text:span text:style-name="T5">se mit à rire</text:span> ;</text:p>
            <text:p text:style-name="P5"><text:soft-page-break/><text:s/>et ayant saisi ce prétexte, i<text:span text:style-name="T5">l plongea </text:span><text:span text:style-name="T7">les mains</text:span> sur <text:span text:style-name="T11">sa</text:span> poitrine </text:p>
            <text:p text:style-name="P5">et en <text:span text:style-name="T5">retire</text:span> <text:span text:style-name="T7">l'excellente cigale,</text:span></text:p>
            <text:p text:style-name="P5"><text:s/><text:span text:style-name="T20">qui </text:span>ne <text:span text:style-name="T20">se taisait</text:span> pas, même (dans sa main droite).</text:p>
            <text:p text:style-name="P5"><text:s/><text:span text:style-name="T3">Chloé</text:span> <text:span text:style-name="T5">fut charmée</text:span> de <text:span text:style-name="T3">[le/la] voir</text:span>,</text:p>
            <text:p text:style-name="P5"><text:s/>et <text:span text:style-name="T3">l'ayant saisie</text:span> <text:span text:style-name="T5">elle</text:span> lui <text:span text:style-name="T5">donna un baiser</text:span>,</text:p>
            <text:p text:style-name="P5"><text:s/>et <text:span text:style-name="T5">elle</text:span> <text:span text:style-name="T20">la</text:span> <text:span text:style-name="T5">remit</text:span> dans son sein, toujours <text:span text:style-name="T7">babillarde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18:49:20.06</meta:creation-date>
    <meta:editing-duration>PT7H14M26S</meta:editing-duration>
    <meta:editing-cycles>64</meta:editing-cycles>
    <meta:generator>OpenOffice/4.0.1$Win32 OpenOffice.org_project/401m5$Build-9714</meta:generator>
    <dc:title>Cours</dc:title>
    <meta:initial-creator>Agnès Vinas</meta:initial-creator>
    <dc:date>2016-11-06T17:40:08.57</dc:date>
    <meta:printed-by>Agnès Vinas</meta:printed-by>
    <meta:print-date>2016-05-13T19:26:12.99</meta:print-date>
    <dc:creator>Agnès Vinas</dc:creator>
    <meta:document-statistic meta:table-count="2" meta:image-count="0" meta:object-count="0" meta:page-count="3" meta:paragraph-count="92" meta:word-count="576" meta:character-count="3448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/H:/Mes_Documents/Application%20Data/OpenOffice.org/3/user/template/Cours1.ott" meta:date="2015-07-10T18:52:08.41"/>
  </office:meta>
</office:document-meta>
</file>