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palatino linotype" svg:font-family="'palatino linotype'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4.325cm" style:rel-column-width="14899*"/>
    </style:style>
    <style:style style:name="Tableau1.B" style:family="table-column">
      <style:table-column-properties style:column-width="14.697cm" style:rel-column-width="50636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8.094cm" fo:margin-left="0.688cm" fo:margin-right="0.42cm" table:align="margins"/>
    </style:style>
    <style:style style:name="Tableau2.A" style:family="table-column">
      <style:table-column-properties style:column-width="18.094cm" style:rel-column-width="65535*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exte_20_par_20_défaut">
      <style:paragraph-properties fo:line-height="200%" fo:text-align="justify" style:justify-single-word="false"/>
      <style:text-properties style:font-name="Alkaios" fo:font-size="12pt" style:font-size-asian="12pt" style:font-size-complex="12pt"/>
    </style:style>
    <style:style style:name="P2" style:family="paragraph" style:parent-style-name="Texte_20_par_20_défaut">
      <style:text-properties fo:color="#0033ff" style:font-name="palatino linotype" fo:font-size="10pt" style:font-size-asian="14pt" style:font-size-complex="14pt"/>
    </style:style>
    <style:style style:name="P3" style:family="paragraph" style:parent-style-name="Texte_20_par_20_défaut">
      <style:paragraph-properties fo:margin-left="0cm" fo:margin-right="0cm" fo:line-height="200%" fo:text-align="justify" style:justify-single-word="false" fo:text-indent="0cm" style:auto-text-indent="false"/>
      <style:text-properties style:font-name="Alkaios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daphnis</text:p>
          </table:table-cell>
          <table:table-cell table:style-name="Tableau1.B1" office:value-type="string">
            <text:p text:style-name="Heading">Longus – <text:span text:style-name="T1">daphnis et chloé</text:span> – I, 25-26 <text:s text:c="22"/>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Alors qu'il jouait de la syrinx à midi et que les troupeaux étaient à l'ombre, Chloé inconsciemment s'assoupit. Daphnis s'en étant aperçu et ayant abandonné sa syrinx, il la contemplait tout entière, insatiablement, car sans honte, et en même temps il murmurait secrètement ces mots : « Quels beaux yeux sont endormis, comme cette bouche est parfumée ; ni les pommes ni les bosquets ne sentent aussi bon. Mais je crains de l'embrasser : le baiser pique le cœur, et comme le miel nouveau il rend fou ; je crains aussi, si je l'embrasse, de la réveiller. O les bavardes cigales ! Elles ne la laisseront pas dormir en faisant grand bruit. <text:s/>Et les boucs aussi frappent leurs cornes en se battant. O les loups plus craintifs que les renards, qui ne les ont pas emportés ! »</text:p>
            <text:p text:style-name="P3">Alors qu'il était dans ces paroles, une cigale, fuyant une hirondelle qui désirait l'attraper, se laissa tomber dans le sein de Chloé ; l'hirondelle en la poursuivant ne put l'attraper, mais de ses ailes, s'étant approchée à cause de la chasse, elle lui effleura les joues. [Chloé], ignorant ce qui s'était passé, ayant poussé un grand cri s'éveilla en sursaut. Mais ayant vu l'hirondelle qui volait encore près et Daphnis qui riait de sa frayeur, elle cessa [<text:span text:style-name="T1">sa crainte</text:span>] d'avoir peur, mais elle frottait ses yeux qui voulaient encore dormir. Alors la cigale, depuis [les profondeurs] du sein, fit retentir sa voix, comme un suppliant qui reconnaîtrait la faveur [qu'on lui a faite] du salut. A nouveau Chloé poussa un grand cri, et Daphnis se mit à rire ; et ayant saisi ce prétexte, il plongea les mains sur sa poitrine et en retire l'excellente cigale, qui ne se taisait pas, même dans sa main droite. Chloé fut charmée de [le/la] voir, et l'ayant saisie elle lui donna un baiser, et elle la remit dans son sein, toujours babillarde.</text:p>
          </table:table-cell>
        </table:table-row>
        <table:table-row>
          <table:table-cell table:style-name="Tableau2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palatino linotype" svg:font-family="'palatino linotype'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="100%"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="100%"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="100%"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="100%"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="100%" fo:margin-left="4.001cm" fo:margin-right="0cm" fo:margin-top="0cm" fo:margin-bottom="0cm" fo:text-indent="0cm" style:auto-text-indent="false"/>
    </style:style>
    <style:style style:name="Retrait_20_2" style:display-name="Retrait 2" style:family="paragraph" style:parent-style-name="Standard">
      <style:paragraph-properties fo:margin="100%" fo:margin-left="1.799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="100%"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31T18:49:20.06</meta:creation-date>
    <meta:editing-duration>PT11H34M54S</meta:editing-duration>
    <meta:editing-cycles>55</meta:editing-cycles>
    <meta:generator>OpenOffice/4.0.1$Win32 OpenOffice.org_project/401m5$Build-9714</meta:generator>
    <dc:title>Cours</dc:title>
    <meta:initial-creator>Agnès Vinas</meta:initial-creator>
    <dc:date>2016-09-21T09:33:28.54</dc:date>
    <dc:creator>Agnès Vinas</dc:creator>
    <meta:printed-by>Agnès Vinas</meta:printed-by>
    <meta:print-date>2016-05-13T19:26:12.99</meta:print-date>
    <meta:document-statistic meta:table-count="2" meta:image-count="0" meta:object-count="0" meta:page-count="1" meta:paragraph-count="4" meta:word-count="326" meta:character-count="1870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Application%20Data/OpenOffice.org/3/user/template/Cours1.ott" meta:date="2016-08-20T09:35:00.23"/>
  </office:meta>
</office:document-meta>
</file>