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29cm" fo:margin-left="0.026cm" fo:margin-right="0.046cm" table:align="margins"/>
    </style:style>
    <style:style style:name="Tableau2.A" style:family="table-column">
      <style:table-column-properties style:column-width="8.916cm" style:rel-column-width="30546*"/>
    </style:style>
    <style:style style:name="Tableau2.B" style:family="table-column">
      <style:table-column-properties style:column-width="10.213cm" style:rel-column-width="34989*"/>
    </style:style>
    <style:style style:name="Tableau2.A1" style:family="table-cell">
      <style:table-cell-properties fo:background-color="transparent" fo:padding="0.097cm" fo:border-left="0.002cm solid #000000" fo:border-right="none" fo:border-top="none" fo:border-bottom="none">
        <style:background-image/>
      </style:table-cell-properties>
    </style:style>
    <style:style style:name="Tableau2.B1" style:family="table-cell">
      <style:table-cell-properties fo:background-color="transparent" fo:padding="0.097cm" fo:border-left="none" fo:border-right="0.002cm solid #000000" fo:border-top="none" fo:border-bottom="none">
        <style:background-image/>
      </style:table-cell-properties>
    </style:style>
    <style:style style:name="Tableau2.A4" style:family="table-cell">
      <style:table-cell-properties fo:background-color="transparent" fo:padding="0.097cm" fo:border-left="0.002cm solid #000000" fo:border-right="none" fo:border-top="none" fo:border-bottom="0.002cm solid #000000">
        <style:background-image/>
      </style:table-cell-properties>
    </style:style>
    <style:style style:name="Tableau2.B4" style:family="table-cell">
      <style:table-cell-properties fo:background-color="transparent" fo:padding="0.097cm" fo:border-left="none" fo:border-right="0.002cm solid #000000" fo:border-top="none" fo:border-bottom="0.002cm solid #000000">
        <style:background-image/>
      </style:table-cell-properties>
    </style:style>
    <style:style style:name="P1" style:family="paragraph" style:parent-style-name="Table_20_Contents">
      <style:paragraph-properties fo:line-height="200%" fo:text-align="justify" style:justify-single-word="false"/>
      <style:text-properties style:font-name="Alkaios" fo:font-size="14pt" style:font-size-asian="14pt" style:font-size-complex="14pt"/>
    </style:style>
    <style:style style:name="P2" style:family="paragraph" style:parent-style-name="Table_20_Contents">
      <style:paragraph-properties fo:line-height="150%" fo:text-align="justify" style:justify-single-word="false"/>
      <style:text-properties style:font-name="Alkaios" fo:font-size="14pt" style:font-size-asian="14pt" style:font-size-complex="14pt"/>
    </style:style>
    <style:style style:name="P3" style:family="paragraph" style:parent-style-name="Table_20_Contents">
      <style:paragraph-properties fo:margin-left="0.6cm" fo:margin-right="0cm" fo:line-height="150%" fo:text-align="justify" style:justify-single-word="false" fo:text-indent="0cm" style:auto-text-indent="false"/>
      <style:text-properties style:font-name="Alkaios" fo:font-size="14pt" style:font-size-asian="14pt" style:font-size-complex="14pt"/>
    </style:style>
    <style:style style:name="P4" style:family="paragraph" style:parent-style-name="Table_20_Contents">
      <style:paragraph-properties fo:margin-left="0.4cm" fo:margin-right="0cm" fo:line-height="150%" fo:text-align="justify" style:justify-single-word="false" fo:text-indent="0cm" style:auto-text-indent="false"/>
      <style:text-properties style:font-name="Alkaios" fo:font-size="14pt" style:font-size-asian="14pt" style:font-size-complex="14pt"/>
    </style:style>
    <style:style style:name="P5" style:family="paragraph" style:parent-style-name="Texte_20_par_20_défaut">
      <style:paragraph-properties fo:margin-left="0.4cm" fo:margin-right="0cm" fo:line-height="200%" fo:text-align="justify" style:justify-single-word="false" fo:text-indent="0cm" style:auto-text-indent="false"/>
      <style:text-properties style:font-name="Alkaios" fo:font-size="14pt" style:font-size-asian="14pt" style:font-size-complex="14pt"/>
    </style:style>
    <style:style style:name="P6" style:family="paragraph" style:parent-style-name="Texte_20_par_20_défaut">
      <style:paragraph-properties fo:margin-left="0.4cm" fo:margin-right="0cm" fo:line-height="200%" fo:text-align="justify" style:justify-single-word="false" fo:text-indent="0cm" style:auto-text-indent="false" style:text-autospace="none"/>
      <style:text-properties style:font-name="Alkaios" fo:font-size="14pt" style:font-size-asian="14pt" style:font-size-complex="14pt"/>
    </style:style>
    <style:style style:name="T1" style:family="text">
      <style:text-properties fo:font-style="italic" style:font-style-asian="italic" style:font-style-complex="italic"/>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27 <text:s text:c="14"/></text:p>
          </table:table-cell>
        </table:table-row>
      </table:table>
      <table:table table:name="Tableau2" table:style-name="Tableau2">
        <table:table-column table:style-name="Tableau2.A"/>
        <table:table-column table:style-name="Tableau2.B"/>
        <table:table-row>
          <table:table-cell table:style-name="Tableau2.A1" office:value-type="string">
            <text:p text:style-name="P2">Ἔτερψεν αὐτούς ποτε φάττα βουκολικὸν ἐκ τῆς ὕλης φθεγξαμένη. Καὶ τῆς Χλόης <text:span text:style-name="T2">ζ</text:span>ητούσης μαθεῖν ὅ τι λέγει, διδάσκει αὐτὴν ὁ Δάφνις μυθολογῶν τὰ θρυλούμενα.</text:p>
          </table:table-cell>
          <table:table-cell table:style-name="Tableau2.B1" office:value-type="string">
            <text:p text:style-name="P4">Une tourterelle un jour les charma après avoir fait entendre son chant bucolique dans la forêt. Et comme Chloé voulait savoir ce qu'elle disait, Daphnis le lui apprend en lui racontant cette légende bien connue :</text:p>
            <text:p text:style-name="P3"/>
          </table:table-cell>
        </table:table-row>
        <table:table-row>
          <table:table-cell table:style-name="Tableau2.A1" office:value-type="string">
            <text:p text:style-name="P1">«Ἦν παρθένος, παρθένε, οὕτω καλὴ, καὶ ἔνεμε βοῦς πολλὰς οὕτως ἐν ὕλῃ· ἦν δὲ ἄρα καὶ ᾠδικὴ καὶ ἐτέρποντο αἱ βόες αὐτῆς τῇ μουσικῇ, καὶ ἔνεμεν οὔτε καλαύροπος πληγῇ οὔτε κέντρου προσβολῇ, ἀλλὰ καθίσασα ὑπὸ πίτυν καὶ στεφανωσαμένη πίτυϊ ᾖδε Πᾶνα καὶ τὴν Πίτυν, καὶ αἱ βόες τῇ φωνῇ παρέμενον. </text:p>
          </table:table-cell>
          <table:table-cell table:style-name="Tableau2.B1" office:value-type="string">
            <text:p text:style-name="P5">"Jeune fille, il y avait une jeune fille aussi belle [que la tourterelle / que toi], et elle faisait paître ainsi (= comme toi) de nombreuses vaches dans une forêt ; et alors, elle était aussi bonne chanteuse, et ses vaches étaient charmées par la musique, et elle les conduisait [<text:span text:style-name="T1">ni à l'aide d'un coup de houlette, ni par l'application d'un aiguillon</text:span>] sans houlette ni aiguillon, mais assise sous un pin, et couronnée de pin, elle chantait [l'histoire de] Pan et Pitys, et les vaches [<text:span text:style-name="T1">restaient auprès de sa voix</text:span>] étaient retenues par sa voix. </text:p>
            <text:p text:style-name="P1"/>
          </table:table-cell>
        </table:table-row>
        <text:soft-page-break/>
        <table:table-row>
          <table:table-cell table:style-name="Tableau2.A1" office:value-type="string">
            <text:p text:style-name="P1">Παῖς οὐ μακρὰν νέμων βοῦς, καὶ αὐτὸς καλὸς καὶ ᾠδικὸς ὡς ἡ παρθένος, φιλονεικήσας πρὸς τὴν μελῳδίαν, μείζονα ὡς ἀνήρ, ἡδεῖαν ὡς παῖς φωνὴν ἀντεπεδείξατο, καὶ τῶν βοῶν ὀκτὼ τὰς ἀρίστας ἐς τὴν ἰδίαν ἀγέλην θέλξας ἀπεβουκόλησεν. </text:p>
          </table:table-cell>
          <table:table-cell table:style-name="Tableau2.B1" office:value-type="string">
            <text:p text:style-name="P5">Un jeune garçon, faisant paître des boeufs non loin de là, et lui aussi beau et musicien comme la jeune fille, [<text:span text:style-name="T1">lui ayant cherché querelle pour la mélodie</text:span>] ayant voulu rivaliser avec elle de talent musical, fit entendre à son tour une voix plus forte, en tant qu'homme (mâle), et douce, en tant qu'enfant, et ayant charmé les huit meilleures vaches, il les détourna dans son propre troupeau.</text:p>
          </table:table-cell>
        </table:table-row>
        <table:table-row>
          <table:table-cell table:style-name="Tableau2.A4" office:value-type="string">
            <text:p text:style-name="P1">Ἄχθεται ἡ παρθένος τῇ βλάβῃ τῆς ἀγέλης, τῇ ἥττῃ τῆς ᾠδῆς, καὶ εὔχεται τοῖς θεοῖς ὄρνις γενέσθαι πρὶν οἴκαδε ἀφικέσθαι. Πείθονται οἱ θεοὶ καὶ ποιοῦσι τήνδε τὴν ὄρνιν, ὄρειον ὡς ἡ παρθένος, μουσικὴν ὡς ἐκείνη. Καὶ ἔτι νῦν ᾄδουσα μηνύει τὴν συμφοράν, ὅτι βοῦς ζητεῖ πεπλανημένας.» </text:p>
          </table:table-cell>
          <table:table-cell table:style-name="Tableau2.B4" office:value-type="string">
            <text:p text:style-name="P6">La jeune fille est accablée par la perte [<text:span text:style-name="T1">de</text:span>] subie par son troupeau et par sa défaite [<text:span text:style-name="T1">du chant</text:span>] musicale, et elle prie les dieux de devenir oiseau avant de rentrer chez elle. Les dieux se laissent persuader et la métamorphosent en cet oiseau, vivant dans les collines comme la jeune fille, et musicien comme elle. Et encore aujourd'hui en chantant elle dit son malheur, à savoir qu'elle cherche ses vaches égarées."</text:p>
          </table:table-cell>
        </table:table-row>
      </table:table>
      <text:p text:style-name="Texte_20_par_20_défa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5H19M13S</meta:editing-duration>
    <meta:editing-cycles>32</meta:editing-cycles>
    <meta:generator>OpenOffice/4.0.1$Win32 OpenOffice.org_project/401m5$Build-9714</meta:generator>
    <dc:title>Cours</dc:title>
    <meta:initial-creator>Agnès Vinas</meta:initial-creator>
    <dc:date>2016-10-12T08:56:53.14</dc:date>
    <dc:creator>Agnès Vinas</dc:creator>
    <meta:printed-by>Agnès Vinas</meta:printed-by>
    <meta:print-date>2016-05-13T19:26:12.99</meta:print-date>
    <meta:document-statistic meta:table-count="2" meta:image-count="0" meta:object-count="0" meta:page-count="2" meta:paragraph-count="10" meta:word-count="437" meta:character-count="2564"/>
    <meta:user-defined meta:name="Info 1"/>
    <meta:user-defined meta:name="Info 2"/>
    <meta:user-defined meta:name="Info 3"/>
    <meta:user-defined meta:name="Info 4"/>
    <meta:template xlink:type="simple" xlink:actuate="onRequest" xlink:title="Cours" xlink:href="../../../../../../../Mes_Documents/Application%20Data/OpenOffice.org/3/user/template/Cours1.ott" meta:date="2015-07-10T18:52:08.41"/>
  </office:meta>
</office:document-meta>
</file>