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094cm" fo:margin-left="0.026cm" fo:margin-right="0.081cm" table:align="margins"/>
    </style:style>
    <style:style style:name="Tableau2.A" style:family="table-column">
      <style:table-column-properties style:column-width="8.913cm" style:rel-column-width="5053*"/>
    </style:style>
    <style:style style:name="Tableau2.B" style:family="table-column">
      <style:table-column-properties style:column-width="10.181cm" style:rel-column-width="5772*"/>
    </style:style>
    <style:style style:name="Tableau2.A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2.B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eau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line-height="200%" fo:text-align="justify" style:justify-single-word="false"/>
      <style:text-properties style:font-name="Alkaios" fo:font-size="14pt" style:font-size-asian="14pt" style:font-size-complex="14pt"/>
    </style:style>
    <style:style style:name="P2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0b711" style:font-size-asian="14pt" style:font-size-complex="14pt"/>
    </style:style>
    <style:style style:name="P3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10245" style:font-size-asian="14pt" style:font-size-complex="14pt"/>
    </style:style>
    <style:style style:name="P4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2b7c7" style:font-size-asian="14pt" style:font-size-complex="14pt"/>
    </style:style>
    <style:style style:name="P5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3dad1" style:font-size-asian="14pt" style:font-size-complex="14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lkaios" fo:font-size="14pt" officeooo:paragraph-rsid="0000b711" style:font-size-asian="14pt" style:font-size-complex="14pt"/>
    </style:style>
    <style:style style:name="P7" style:family="paragraph" style:parent-style-name="Table_20_Contents">
      <style:paragraph-properties fo:margin-left="0.6cm" fo:margin-right="0cm" fo:line-height="150%" fo:text-align="justify" style:justify-single-word="false" fo:text-indent="0cm" style:auto-text-indent="false"/>
      <style:text-properties style:font-name="Alkaios" fo:font-size="14pt" style:font-size-asian="14pt" style:font-size-complex="14pt"/>
    </style:style>
    <style:style style:name="P8" style:family="paragraph" style:parent-style-name="Texte_20_par_20_défaut">
      <style:paragraph-properties fo:margin-left="0.4cm" fo:margin-right="0cm" fo:line-height="200%" fo:text-align="justify" style:justify-single-word="false" fo:text-indent="0cm" style:auto-text-indent="false"/>
      <style:text-properties style:font-name="Alkaios" fo:font-size="14pt" officeooo:paragraph-rsid="0000b711" style:font-size-asian="14pt" style:font-size-complex="14pt"/>
    </style:style>
    <style:style style:name="P9" style:family="paragraph" style:parent-style-name="Texte_20_par_20_défaut">
      <style:paragraph-properties fo:margin-left="0.4cm" fo:margin-right="0cm" fo:line-height="200%" fo:text-align="justify" style:justify-single-word="false" fo:text-indent="0cm" style:auto-text-indent="false"/>
      <style:text-properties style:font-name="Alkaios" fo:font-size="14pt" officeooo:paragraph-rsid="00010245" style:font-size-asian="14pt" style:font-size-complex="14pt"/>
    </style:style>
    <style:style style:name="P10" style:family="paragraph" style:parent-style-name="Texte_20_par_20_défaut">
      <style:paragraph-properties fo:margin-left="0.4cm" fo:margin-right="0cm" fo:line-height="200%" fo:text-align="justify" style:justify-single-word="false" fo:text-indent="0cm" style:auto-text-indent="false"/>
      <style:text-properties style:font-name="Alkaios" fo:font-size="14pt" officeooo:paragraph-rsid="0002b7c7" style:font-size-asian="14pt" style:font-size-complex="14pt"/>
    </style:style>
    <style:style style:name="P11" style:family="paragraph" style:parent-style-name="Texte_20_par_20_défaut">
      <style:paragraph-properties fo:margin-left="0.4cm" fo:margin-right="0cm" fo:line-height="200%" fo:text-align="justify" style:justify-single-word="false" fo:text-indent="0cm" style:auto-text-indent="false" style:text-autospace="none"/>
      <style:text-properties style:font-name="Alkaios" fo:font-size="14pt" officeooo:paragraph-rsid="00055479" style:font-size-asian="14pt" style:font-size-complex="14pt"/>
    </style:style>
    <style:style style:name="P12" style:family="paragraph" style:parent-style-name="Table_20_Contents">
      <style:paragraph-properties fo:margin-left="0.4cm" fo:margin-right="0cm" fo:line-height="150%" fo:text-align="justify" style:justify-single-word="false" fo:text-indent="0cm" style:auto-text-indent="false"/>
      <style:text-properties style:font-name="Alkaios" fo:font-size="14pt" officeooo:paragraph-rsid="0000b711" style:font-size-asian="14pt" style:font-size-complex="14pt"/>
    </style:style>
    <style:style style:name="P13" style:family="paragraph" style:parent-style-name="Texte_20_par_20_défaut">
      <style:paragraph-properties fo:margin-left="0cm" fo:margin-right="0cm" fo:line-height="200%" fo:text-align="justify" style:justify-single-word="false" fo:text-indent="0cm" style:auto-text-indent="false"/>
      <style:text-properties style:font-name="Alkaios" fo:font-size="14pt" officeooo:paragraph-rsid="00010245" style:font-size-asian="14pt" style:font-size-complex="14pt"/>
    </style:style>
    <style:style style:name="P14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732ba" style:font-size-asian="14pt" style:font-size-complex="14pt"/>
    </style:style>
    <style:style style:name="P15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3dad1" style:font-size-asian="14pt" style:font-size-complex="14pt"/>
    </style:style>
    <style:style style:name="P16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9dc82" style:font-size-asian="14pt" style:font-size-complex="14pt"/>
    </style:style>
    <style:style style:name="P17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b3686" style:font-size-asian="14pt" style:font-size-complex="14pt"/>
    </style:style>
    <style:style style:name="P18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2b7c7" style:font-size-asian="14pt" style:font-size-complex="14pt"/>
    </style:style>
    <style:style style:name="P19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d0994" style:font-size-asian="14pt" style:font-size-complex="14pt"/>
    </style:style>
    <style:style style:name="P20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e2c73" style:font-size-asian="14pt" style:font-size-complex="14pt"/>
    </style:style>
    <style:style style:name="P21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eef7f" style:font-size-asian="14pt" style:font-size-complex="14pt"/>
    </style:style>
    <style:style style:name="P22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f27e4" style:font-size-asian="14pt" style:font-size-complex="14pt"/>
    </style:style>
    <style:style style:name="P23" style:family="paragraph" style:parent-style-name="Table_20_Contents">
      <style:paragraph-properties fo:line-height="200%" fo:text-align="justify" style:justify-single-word="false"/>
      <style:text-properties style:font-name="Alkaios" fo:font-size="14pt" officeooo:paragraph-rsid="00010245" style:font-size-asian="14pt" style:font-size-complex="14pt"/>
    </style:style>
    <style:style style:name="P24" style:family="paragraph" style:parent-style-name="Texte_20_par_20_défaut">
      <style:paragraph-properties fo:margin-left="0cm" fo:margin-right="0cm" fo:line-height="200%" fo:text-align="justify" style:justify-single-word="false" fo:text-indent="0cm" style:auto-text-indent="false"/>
      <style:text-properties style:font-name="Alkaios" fo:font-size="14pt" officeooo:paragraph-rsid="0002b7c7" style:font-size-asian="14pt" style:font-size-complex="14pt"/>
    </style:style>
    <style:style style:name="P25" style:family="paragraph" style:parent-style-name="Texte_20_par_20_défaut">
      <style:paragraph-properties fo:margin-left="0cm" fo:margin-right="0cm" fo:line-height="200%" fo:text-align="justify" style:justify-single-word="false" fo:text-indent="0cm" style:auto-text-indent="false"/>
      <style:text-properties style:font-name="Alkaios" fo:font-size="14pt" officeooo:paragraph-rsid="000f27e4" style:font-size-asian="14pt" style:font-size-complex="14pt"/>
    </style:style>
    <style:style style:name="P26" style:family="paragraph" style:parent-style-name="Texte_20_par_20_défaut">
      <style:paragraph-properties fo:margin-left="0.4cm" fo:margin-right="0cm" fo:line-height="200%" fo:text-align="justify" style:justify-single-word="false" fo:text-indent="0cm" style:auto-text-indent="false"/>
      <style:text-properties style:font-name="Alkaios" fo:font-size="14pt" officeooo:paragraph-rsid="000885ba" style:font-size-asian="14pt" style:font-size-complex="14pt"/>
    </style:style>
    <style:style style:name="P27" style:family="paragraph" style:parent-style-name="Texte_20_par_20_défaut">
      <style:paragraph-properties fo:margin-left="0.4cm" fo:margin-right="0cm" fo:line-height="200%" fo:text-align="justify" style:justify-single-word="false" fo:text-indent="0cm" style:auto-text-indent="false"/>
      <style:text-properties style:font-name="Alkaios" fo:font-size="14pt" officeooo:paragraph-rsid="000b3686" style:font-size-asian="14pt" style:font-size-complex="14pt"/>
    </style:style>
    <style:style style:name="P28" style:family="paragraph" style:parent-style-name="Texte_20_par_20_défaut">
      <style:paragraph-properties fo:margin-left="0.4cm" fo:margin-right="0cm" fo:line-height="200%" fo:text-align="justify" style:justify-single-word="false" fo:text-indent="0cm" style:auto-text-indent="false" style:text-autospace="none"/>
      <style:text-properties style:font-name="Alkaios" fo:font-size="14pt" officeooo:paragraph-rsid="000f27e4" style:font-size-asian="14pt" style:font-size-complex="14pt"/>
    </style:style>
    <style:style style:name="P29" style:family="paragraph" style:parent-style-name="Texte_20_par_20_défaut">
      <style:paragraph-properties fo:margin-left="0.4cm" fo:margin-right="0cm" fo:line-height="200%" fo:text-align="justify" style:justify-single-word="false" fo:text-indent="0cm" style:auto-text-indent="false"/>
      <style:text-properties style:font-name="Alkaios" fo:font-size="14pt" officeooo:paragraph-rsid="000f27e4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83caff" loext:char-shading-value="0" style:font-style-asian="italic" style:font-style-complex="italic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fo:language="el" fo:country="GR" fo:background-color="#ff3333" loext:char-shading-value="0"/>
    </style:style>
    <style:style style:name="T5" style:family="text">
      <style:text-properties fo:background-color="#83caff" loext:char-shading-value="0"/>
    </style:style>
    <style:style style:name="T6" style:family="text">
      <style:text-properties officeooo:rsid="000732ba" fo:background-color="#83caff" loext:char-shading-value="0"/>
    </style:style>
    <style:style style:name="T7" style:family="text">
      <style:text-properties fo:background-color="#ff3333" loext:char-shading-value="0"/>
    </style:style>
    <style:style style:name="T8" style:family="text">
      <style:text-properties officeooo:rsid="0000b711" fo:background-color="#ff3333" loext:char-shading-value="0"/>
    </style:style>
    <style:style style:name="T9" style:family="text">
      <style:text-properties fo:background-color="#99ff66" loext:char-shading-value="0"/>
    </style:style>
    <style:style style:name="T10" style:family="text">
      <style:text-properties officeooo:rsid="0000b71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background-color="#ffffff" loext:char-shading-value="0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10245"/>
    </style:style>
    <style:style style:name="T15" style:family="text">
      <style:text-properties officeooo:rsid="0003dad1"/>
    </style:style>
    <style:style style:name="T16" style:family="text">
      <style:text-properties officeooo:rsid="0005d76d"/>
    </style:style>
    <style:style style:name="T17" style:family="text">
      <style:text-properties officeooo:rsid="000732b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f27e4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background-color="#ffff00" loext:char-shading-value="0" style:font-style-asian="normal" style:font-style-complex="normal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0f27e4" fo:background-color="#ffff00" loext:char-shading-value="0"/>
    </style:style>
    <style:style style:name="T24" style:family="text">
      <style:text-properties fo:background-color="#66ff66" loext:char-shading-value="0"/>
    </style:style>
    <style:style style:name="T25" style:family="text">
      <style:text-properties officeooo:rsid="00010245" fo:background-color="#66ff66" loext:char-shading-value="0"/>
    </style:style>
    <style:style style:name="T26" style:family="text">
      <style:text-properties officeooo:rsid="000732ba" fo:background-color="#66ff66" loext:char-shading-value="0"/>
    </style:style>
    <style:style style:name="T27" style:family="text">
      <style:text-properties fo:background-color="#99ff33" loext:char-shading-value="0"/>
    </style:style>
    <style:style style:name="T28" style:family="text">
      <style:text-properties officeooo:rsid="0010d8be"/>
    </style:style>
    <style:style style:name="T29" style:family="text">
      <style:text-properties officeooo:rsid="0010d8be" fo:background-color="#ff0000" loext:char-shading-value="0"/>
    </style:style>
    <style:style style:name="T30" style:family="text">
      <style:text-properties fo:background-color="#66ff00" loext:char-shading-value="0"/>
    </style:style>
    <style:style style:name="T31" style:family="text">
      <style:text-properties officeooo:rsid="0010d8be" fo:background-color="#66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daphnis</text:p>
          </table:table-cell>
          <table:table-cell table:style-name="Tableau1.B1" office:value-type="string">
            <text:p text:style-name="Heading">Longus – <text:span text:style-name="T1">daphnis et chloé</text:span> – I, 27 <text:s text:c="14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span text:style-name="T7">Ἔτερψεν</text:span> <text:span text:style-name="T9">αὐτούς</text:span> ποτε <text:span text:style-name="T5">φάττα</text:span></text:p>
            <text:p text:style-name="P6"><text:s/><text:span text:style-name="T9">βουκολικὸν</text:span> <text:span text:style-name="T10">(</text:span>ἐκ τῆς ὕλης<text:span text:style-name="T10">)</text:span> <text:span text:style-name="T5">φθεγξαμένη</text:span>.</text:p>
            <text:p text:style-name="P6"/>
            <text:p text:style-name="P6"><text:span text:style-name="T10">&lt;</text:span>Καὶ <text:span text:style-name="T5">τῆς Χλόης</text:span> <text:span text:style-name="T4">ζ</text:span><text:span text:style-name="T7">ητούσης</text:span> <text:span text:style-name="T11">μαθεῖν</text:span><text:span text:style-name="T10">&gt;</text:span></text:p>
            <text:p text:style-name="P6"><text:s/><text:span text:style-name="T10">[</text:span>ὅ <text:span text:style-name="T9">τι</text:span> <text:span text:style-name="T7">λέγει</text:span><text:span text:style-name="T10">]</text:span>,</text:p>
            <text:p text:style-name="P6"><text:s/><text:span text:style-name="T7">διδάσκει</text:span> <text:span text:style-name="T9">αὐτὴν</text:span> <text:span text:style-name="T5">ὁ Δάφνις</text:span> </text:p>
            <text:p text:style-name="P6"><text:span text:style-name="T5">μυθολογῶν</text:span> <text:span text:style-name="T9">τὰ θρυλούμενα</text:span>.</text:p>
          </table:table-cell>
          <table:table-cell table:style-name="Tableau2.B1" office:value-type="string">
            <text:p text:style-name="P12"><text:span text:style-name="T5">Une tourterelle</text:span> un jour <text:span text:style-name="T9">les</text:span> <text:span text:style-name="T7">charma</text:span></text:p>
            <text:p text:style-name="P12"><text:span text:style-name="T5">après avoir fait entendre</text:span> <text:span text:style-name="T9">son chant bucolique</text:span> <text:span text:style-name="T10">(</text:span>dans <text:span text:style-name="T10">[hors de]</text:span> la forêt<text:span text:style-name="T10">)</text:span>. </text:p>
            <text:p text:style-name="P12"><text:span text:style-name="T13">Et comme</text:span> <text:span text:style-name="T5">Chloé</text:span> <text:span text:style-name="T7">voulait </text:span><text:span text:style-name="T12">savoir</text:span><text:span text:style-name="T13"> </text:span></text:p>
            <text:p text:style-name="P12"><text:span text:style-name="T10">[</text:span><text:span text:style-name="T9">ce</text:span> qu'<text:span text:style-name="T7">elle disait</text:span><text:span text:style-name="T8">]</text:span>, </text:p>
            <text:p text:style-name="P12"><text:span text:style-name="T5">Daphnis</text:span> <text:span text:style-name="T9">le</text:span><text:span text:style-name="T13"> lui </text:span><text:span text:style-name="T7">apprend </text:span></text:p>
            <text:p text:style-name="P12"><text:span text:style-name="T5">en lui racontant</text:span> <text:span text:style-name="T9">cette légende bien connue</text:span> :</text:p>
            <text:p text:style-name="P7"/>
          </table:table-cell>
        </table:table-row>
        <table:table-row>
          <table:table-cell table:style-name="Tableau2.A1" office:value-type="string">
            <text:p text:style-name="P2">«<text:span text:style-name="T7">Ἦν</text:span> <text:span text:style-name="T5">παρθένος</text:span>, παρθένε,</text:p>
            <text:p text:style-name="P2"><text:s/>οὕτω <text:span text:style-name="T5">καλὴ</text:span>,</text:p>
            <text:p text:style-name="P2"><text:s/>καὶ <text:span text:style-name="T7">ἔνεμε</text:span> <text:span text:style-name="T9">βοῦς πολλὰς</text:span> οὕτως </text:p>
            <text:p text:style-name="P2"/>
            <text:p text:style-name="P2"><text:span text:style-name="T10">(</text:span>ἐν ὕλῃ<text:span text:style-name="T10">)</text:span>·</text:p>
            <text:p text:style-name="P2"/>
            <text:p text:style-name="P3"><text:s/><text:span text:style-name="T7">ἦν</text:span> δὲ ἄρα καὶ <text:span text:style-name="T5">ᾠδικὴ</text:span></text:p>
            <text:p text:style-name="P3">καὶ <text:span text:style-name="T7">ἐτέρποντο</text:span> <text:span text:style-name="T5">αἱ βόες</text:span> <text:span text:style-name="T22">αὐτῆς</text:span> τῇ μουσικῇ,</text:p>
            <text:p text:style-name="P3"/>
            <text:p text:style-name="P3">καὶ <text:span text:style-name="T7">ἔνεμεν </text:span></text:p>
            <text:p text:style-name="P3"><text:soft-page-break/></text:p>
            <text:p text:style-name="P3">οὔτε <text:span text:style-name="T22">καλαύροπος</text:span> πληγῇ </text:p>
            <text:p text:style-name="P3"/>
            <text:p text:style-name="P3">οὔτε<text:span text:style-name="T22"> κέντρου </text:span>προσβολῇ,</text:p>
            <text:p text:style-name="P3">ἀλλὰ <text:span text:style-name="T5">καθίσασα</text:span> <text:span text:style-name="T14">(</text:span>ὑπὸ πίτυν<text:span text:style-name="T14">)</text:span></text:p>
            <text:p text:style-name="P3">καὶ <text:span text:style-name="T5">στεφανωσαμένη</text:span> πίτυϊ </text:p>
            <text:p text:style-name="P3"><text:span text:style-name="T7">ᾖδε</text:span> <text:span text:style-name="T24">Πᾶνα</text:span><text:span text:style-name="T25"> </text:span>καὶ <text:span text:style-name="T24">τὴν Πίτυν,</text:span> </text:p>
            <text:p text:style-name="P3">καὶ <text:span text:style-name="T5">αἱ βόες</text:span> τῇ φωνῇ <text:span text:style-name="T7">παρέμενον.</text:span> </text:p>
          </table:table-cell>
          <table:table-cell table:style-name="Tableau2.B1" office:value-type="string">
            <text:p text:style-name="P8">"Jeune fille, <text:span text:style-name="T7">il y avait</text:span> <text:span text:style-name="T5">une jeune fille</text:span> </text:p>
            <text:p text:style-name="P8">aussi <text:span text:style-name="T5">belle</text:span> [que la tourterelle / que toi],</text:p>
            <text:p text:style-name="P8">et <text:span text:style-name="T7">elle faisait paître</text:span> ainsi (= comme toi) <text:span text:style-name="T9">de nombreuses vaches</text:span> </text:p>
            <text:p text:style-name="P8"><text:span text:style-name="T10">(</text:span>dans une forêt<text:span text:style-name="T10">)</text:span> ;</text:p>
            <text:p text:style-name="P9"><text:s/></text:p>
            <text:p text:style-name="P13">et alors, <text:span text:style-name="T7">elle était </text:span>aussi <text:span text:style-name="T5">bonne chanteuse</text:span>,</text:p>
            <text:p text:style-name="P13">et <text:span text:style-name="T22">ses</text:span><text:span text:style-name="T5"> vaches</text:span> <text:span text:style-name="T7">étaient charmées</text:span> par la musique, </text:p>
            <text:p text:style-name="P13">et <text:span text:style-name="T7">elle</text:span> les <text:span text:style-name="T7">conduisait</text:span> </text:p>
            <text:p text:style-name="P13"><text:soft-page-break/></text:p>
            <text:p text:style-name="P25">sans houlette [<text:span text:style-name="T18">ni à l'aide d'un coup </text:span><text:span text:style-name="T21">de houlette,</text:span><text:span text:style-name="T18"> </text:span></text:p>
            <text:p text:style-name="P25"><text:span text:style-name="T18">ni par l'application </text:span><text:span text:style-name="T21">d'un aiguillon</text:span>] ni aiguillon, <text:s/></text:p>
            <text:p text:style-name="P13">mais <text:span text:style-name="T5">assise</text:span> <text:span text:style-name="T16">(</text:span>sous un pin<text:span text:style-name="T16">)</text:span>, </text:p>
            <text:p text:style-name="P13">et <text:span text:style-name="T5">couronnée</text:span> de pin, </text:p>
            <text:p text:style-name="P13"><text:span text:style-name="T7">elle chantait </text:span>[l'histoire de]<text:span text:style-name="T24"> Pan</text:span> et<text:span text:style-name="T24"> Pitys, </text:span></text:p>
            <text:p text:style-name="P13">et <text:span text:style-name="T5">les vaches</text:span> [<text:span text:style-name="T1">restaient auprès de sa voix</text:span>] <text:span text:style-name="T7">étaient retenues</text:span> par sa voix. </text:p>
            <text:p text:style-name="P1"/>
          </table:table-cell>
        </table:table-row>
        <table:table-row>
          <table:table-cell table:style-name="Tableau2.A1" office:value-type="string">
            <text:p text:style-name="P4"><text:span text:style-name="T5">Παῖς</text:span> οὐ μακρὰν <text:span text:style-name="T5">νέμων</text:span> <text:span text:style-name="T24">βοῦς,</text:span> </text:p>
            <text:p text:style-name="P4"/>
            <text:p text:style-name="P4">καὶ <text:span text:style-name="T5">αὐτὸς καλὸς </text:span></text:p>
            <text:p text:style-name="P4">καὶ <text:span text:style-name="T5">ᾠδικὸς </text:span>ὡς <text:span text:style-name="T5">ἡ παρθένος</text:span>, </text:p>
            <text:p text:style-name="P14"><text:span text:style-name="T5">φιλονεικήσας</text:span> </text:p>
            <text:p text:style-name="P14"/>
            <text:p text:style-name="P16"><text:soft-page-break/><text:span text:style-name="T15">(</text:span>πρὸς τὴν μελῳδίαν<text:span text:style-name="T15">)</text:span>, </text:p>
            <text:p text:style-name="P19"><text:s text:c="2"/><text:span text:style-name="T24">φωνὴν</text:span> <text:span text:style-name="T7">ἀντεπεδείξατο</text:span>, </text:p>
            <text:p text:style-name="P17"><text:span text:style-name="T24">μείζονα</text:span> ὡς <text:span text:style-name="T5">ἀνήρ</text:span>, </text:p>
            <text:p text:style-name="P20"><text:span text:style-name="T24">ἡδεῖαν</text:span><text:span text:style-name="T13"> </text:span>ὡς <text:span text:style-name="T5">παῖς </text:span></text:p>
            <text:p text:style-name="P21">καὶ <text:span text:style-name="T22">τῶν βοῶν</text:span><text:span text:style-name="T27"> ὀκτὼ τὰς ἀρίστας</text:span> <text:s/><text:span text:style-name="T5">θέλξας</text:span></text:p>
            <text:p text:style-name="P5"/>
            <text:p text:style-name="P5"><text:span text:style-name="T15">(</text:span>ἐς τὴν ἰδίαν ἀγέλην<text:span text:style-name="T15">)</text:span> <text:span text:style-name="T7">ἀπεβουκόλησεν</text:span>. </text:p>
          </table:table-cell>
          <table:table-cell table:style-name="Tableau2.B1" office:value-type="string">
            <text:p text:style-name="P24"><text:span text:style-name="T5">Un jeune garçon</text:span>, <text:span text:style-name="T5">faisant paître</text:span> <text:span text:style-name="T24">des </text:span><text:span text:style-name="T26">bœufs</text:span> non loin de là, </text:p>
            <text:p text:style-name="P24">et <text:span text:style-name="T5">lui aussi beau </text:span></text:p>
            <text:p text:style-name="P24">et <text:span text:style-name="T5">musicien</text:span> comme <text:span text:style-name="T5">la jeune fille</text:span>, </text:p>
            <text:p text:style-name="P10">[<text:span text:style-name="T2">lui ayant cherché querelle</text:span>] </text:p>
            <text:p text:style-name="P26"><text:span text:style-name="T6">= </text:span><text:span text:style-name="T5">ayant voulu rivaliser <text:s/>avec elle</text:span></text:p>
            <text:p text:style-name="P26"><text:soft-page-break/><text:span text:style-name="T20">(</text:span><text:span text:style-name="T19">pour la mélodie</text:span><text:span text:style-name="T20">)</text:span><text:span text:style-name="T19"> </text:span><text:span text:style-name="T15">(</text:span>de talent<text:span text:style-name="T15">)</text:span> musical, </text:p>
            <text:p text:style-name="P27"><text:span text:style-name="T7">fit entendre à son tour</text:span> <text:span text:style-name="T24">une voix </text:span></text:p>
            <text:p text:style-name="P27"><text:span text:style-name="T24">plus forte,</text:span> <text:s/>en tant <text:span text:style-name="T5">qu'homme </text:span>(mâle), </text:p>
            <text:p text:style-name="P27"><text:span text:style-name="T24">et douce</text:span>, en tant <text:span text:style-name="T5">qu'enfant</text:span>, </text:p>
            <text:p text:style-name="P29">et <text:span text:style-name="T5">ayant charmé</text:span> <text:span text:style-name="T27">les huit meilleures</text:span><text:span text:style-name="T22"> </text:span><text:span text:style-name="T23">(des) </text:span><text:span text:style-name="T22">vaches,</text:span> </text:p>
            <text:p text:style-name="P29">il les <text:span text:style-name="T7">détourna</text:span> <text:span text:style-name="T15">(</text:span>dans son propre troupeau<text:span text:style-name="T15">)</text:span>.</text:p>
          </table:table-cell>
        </table:table-row>
        <table:table-row>
          <table:table-cell table:style-name="Tableau2.A4" office:value-type="string">
            <text:p text:style-name="P22"><text:span text:style-name="T7">Ἄχθεται</text:span> <text:span text:style-name="T5">ἡ παρθένος</text:span> </text:p>
            <text:p text:style-name="P22">τῇ βλάβῃ <text:span text:style-name="T22">τῆς ἀγέλης, </text:span></text:p>
            <text:p text:style-name="P4">τῇ ἥττῃ <text:span text:style-name="T22">τῆς ᾠδῆς,</text:span> </text:p>
            <text:p text:style-name="P4">καὶ <text:span text:style-name="T7">εὔχεται</text:span> τοῖς θεοῖς <text:span text:style-name="T5">ὄρνις </text:span><text:span text:style-name="T11">γενέσθαι</text:span> πρὶν οἴκαδε <text:span text:style-name="T11">ἀφικέσθαι.</text:span> </text:p>
            <text:p text:style-name="P4"><text:span text:style-name="T7">Πείθονται </text:span><text:span text:style-name="T5">οἱ θεοὶ </text:span></text:p>
            <text:p text:style-name="P4">καὶ <text:span text:style-name="T7">ποιοῦσι</text:span> <text:span text:style-name="T27">τήνδε τὴν ὄρνιν</text:span>, </text:p>
            <text:p text:style-name="P4"/>
            <text:p text:style-name="P4"><text:span text:style-name="T27">ὄρειον</text:span> ὡς <text:span text:style-name="T5">ἡ παρθένος</text:span>, </text:p>
            <text:p text:style-name="P4"><text:soft-page-break/></text:p>
            <text:p text:style-name="P4"><text:span text:style-name="T30">μουσικὴν</text:span> ὡς <text:span text:style-name="T5">ἐκείνη</text:span>. </text:p>
            <text:p text:style-name="P4"/>
            <text:p text:style-name="P4">Καὶ ἔτι νῦν <text:span text:style-name="T5">ᾄδουσα</text:span> <text:span text:style-name="T7">μηνύει</text:span> <text:span text:style-name="T30">τὴν συμφοράν, </text:span></text:p>
            <text:p text:style-name="P4">ὅτι <text:span text:style-name="T30">βοῦς</text:span> <text:span text:style-name="T7">ζητεῖ </text:span><text:span text:style-name="T30">πεπλανημένας.</text:span>» </text:p>
          </table:table-cell>
          <table:table-cell table:style-name="Tableau2.B4" office:value-type="string">
            <text:p text:style-name="P28"><text:span text:style-name="T5">La jeune fille</text:span> <text:span text:style-name="T7">est accablée </text:span></text:p>
            <text:p text:style-name="P28">par la perte [<text:span text:style-name="T3">de</text:span><text:span text:style-name="T22">]</text:span> subie par <text:span text:style-name="T22">son troupeau</text:span> </text:p>
            <text:p text:style-name="P28">et par sa défaite [<text:span text:style-name="T3">du chant</text:span>] musicale, </text:p>
            <text:p text:style-name="P11">et <text:span text:style-name="T7">elle prie</text:span> les dieux <text:span text:style-name="T11">de devenir</text:span> <text:span text:style-name="T5">oiseau</text:span> avant <text:span text:style-name="T11">de rentrer</text:span> chez elle. </text:p>
            <text:p text:style-name="P11"><text:span text:style-name="T5">Les dieux </text:span><text:span text:style-name="T7">se laissent persuader</text:span> </text:p>
            <text:p text:style-name="P28">et <text:span text:style-name="T28">[</text:span><text:span text:style-name="T29">créent </text:span><text:span text:style-name="T31">cet oiseau</text:span><text:span text:style-name="T28">]</text:span> la <text:span text:style-name="T7">métamorphosent</text:span> en <text:span text:style-name="T27">cet oiseau, </text:span></text:p>
            <text:p text:style-name="P28"><text:span text:style-name="T27">vivant dans les collines </text:span>comme <text:span text:style-name="T5">la jeune </text:span><text:soft-page-break/><text:span text:style-name="T5">fille</text:span>, </text:p>
            <text:p text:style-name="P28">et <text:span text:style-name="T30">musicien</text:span><text:span text:style-name="T13"> </text:span>comme <text:span text:style-name="T5">elle</text:span>. </text:p>
            <text:p text:style-name="P11"/>
            <text:p text:style-name="P11">Et encore aujourd'hui <text:span text:style-name="T5">en chantant</text:span> <text:span text:style-name="T7">elle dit</text:span> <text:span text:style-name="T30">son malheur, </text:span></text:p>
            <text:p text:style-name="P11">à savoir qu'<text:span text:style-name="T7">elle cherche</text:span> <text:span text:style-name="T30">ses vaches égarées."</text:span></text:p>
          </table:table-cell>
        </table:table-row>
      </table:table>
      <text:p text:style-name="Texte_20_par_20_défau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style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style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31T18:49:20.06</meta:creation-date>
    <meta:editing-duration>PT5H52M43S</meta:editing-duration>
    <meta:editing-cycles>48</meta:editing-cycles>
    <meta:generator>LibreOffice/4.2.7.2$Windows_x86 LibreOffice_project/933c0aa564ec4f8883ed5732c866db48dca4dac5</meta:generator>
    <dc:title>Cours</dc:title>
    <meta:initial-creator>Agnès Vinas</meta:initial-creator>
    <dc:date>2016-10-13T13:45:23.165000000</dc:date>
    <meta:printed-by>Agnès Vinas</meta:printed-by>
    <meta:print-date>2016-05-13T19:26:12.99</meta:print-date>
    <meta:document-statistic meta:table-count="2" meta:image-count="0" meta:object-count="0" meta:page-count="4" meta:paragraph-count="82" meta:word-count="442" meta:character-count="2625" meta:non-whitespace-character-count="2176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Mes_Documents/Application%20Data/OpenOffice.org/3/user/template/Cours1.ott" meta:date="2015-07-10T18:52:08.410000000"/>
  </office:meta>
</office:document-meta>
</file>