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29cm" fo:margin-left="0cm" fo:margin-right="0.072cm" table:align="margins"/>
    </style:style>
    <style:style style:name="Tableau2.A" style:family="table-column">
      <style:table-column-properties style:column-width="9.611cm" style:rel-column-width="32927*"/>
    </style:style>
    <style:style style:name="Tableau2.B" style:family="table-column">
      <style:table-column-properties style:column-width="9.518cm" style:rel-column-width="32608*"/>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3" style:family="table-cell">
      <style:table-cell-properties fo:background-color="transparent" fo:padding="0.097cm" fo:border-left="0.002cm solid #000000" fo:border-right="none" fo:border-top="none" fo:border-bottom="0.002cm solid #000000">
        <style:background-image/>
      </style:table-cell-properties>
    </style:style>
    <style:style style:name="Tableau2.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line-height="100%" fo:text-align="justify" style:justify-single-word="false"/>
      <style:text-properties style:font-name="Alkaios" fo:font-size="13pt" style:font-size-asian="13pt" style:font-size-complex="13pt"/>
    </style:style>
    <style:style style:name="P2" style:family="paragraph" style:parent-style-name="Table_20_Contents">
      <style:paragraph-properties fo:line-height="150%" fo:text-align="justify" style:justify-single-word="false"/>
      <style:text-properties style:font-name="Alkaios" fo:font-size="13pt" style:font-size-asian="13pt" style:font-size-complex="13pt"/>
    </style:style>
    <style:style style:name="P3" style:family="paragraph" style:parent-style-name="Table_20_Contents">
      <style:paragraph-properties fo:margin-left="0.3cm" fo:margin-right="0cm" fo:line-height="100%" fo:text-align="justify" style:justify-single-word="false" fo:text-indent="0cm" style:auto-text-indent="false"/>
      <style:text-properties style:font-name="Alkaios" fo:font-size="13pt" style:font-size-asian="13pt" style:font-size-complex="13pt"/>
    </style:style>
    <style:style style:name="P4" style:family="paragraph" style:parent-style-name="Table_20_Contents">
      <style:paragraph-properties fo:margin-left="0.3cm" fo:margin-right="0cm" fo:line-height="150%" fo:text-align="justify" style:justify-single-word="false" fo:text-indent="0cm" style:auto-text-indent="false"/>
      <style:text-properties style:font-name="Alkaios" fo:font-size="13pt" style:font-size-asian="13pt" style:font-size-complex="13pt"/>
    </style:style>
    <style:style style:name="P5" style:family="paragraph" style:parent-style-name="Texte_20_par_20_défaut">
      <style:text-properties style:font-name="Alkaios" fo:font-size="13pt" style:font-size-asian="13pt" style:font-size-complex="13pt"/>
    </style:style>
    <style:style style:name="T1" style:family="text">
      <style:text-properties fo:font-style="italic" style:font-style-asian="italic" style:font-style-complex="italic"/>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30 <text:s text:c="26"/></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1">Δόρκων μὲν δὴ τοσαῦτα εἰπὼν καὶ φίλημα φιλήσας ὕστατον, ἀφῆκεν ἅμα τῷ φιλήματι καὶ τῇ φωνῇ τὴν ψυχήν· ἡ δὲ Χλόη λαβοῦσα τὴν σύριγγα καὶ ἐνθεῖσα τοῖς χείλεσιν, ἐσύριζε μέγιστον ὡς ἠδύνατο·</text:p>
          </table:table-cell>
          <table:table-cell table:style-name="Tableau2.B1" office:value-type="string">
            <text:p text:style-name="P3">Dorcon ayant ainsi parlé et lui ayant donné un dernier baiser, avec ce baiser et ces paroles il rendit l'âme ; alors Chloé, ayant saisi la syrinx et l'ayant portée à ses lèvres, joua[it] le plus fort qu'elle pouvait.</text:p>
          </table:table-cell>
        </table:table-row>
        <table:table-row>
          <table:table-cell table:style-name="Tableau2.A1" office:value-type="string">
            <text:p text:style-name="P2">καὶ αἱ βόες ἀκούουσι καὶ τὸ μέλος γνωρίζουσι καὶ ὁρμῇ μιᾷ μυκησάμεναι πηδῶσιν εἰς τὴν θάλασσαν. Βιαίου δὲ πηδήματος εἰς ἕνα τοῖχον τῆς νεὼς γενομένου, καὶ ἐκ τῆς ἐμπτώσεως τῶν βοῶν κοίλης τῆς θαλάσσης διαστάσης, τρέπεται μὲν ἡ ναῦς καὶ τοῦ κλύδωνος συνιόντος ἀπόλλυται, οἱ δὲ ἐκπίπτουσιν οὐχ ὁμοίαν ἔχοντες ἐλπίδα σωτηρίας. Οἱ μὲν γὰρ λῃσταὶ τὰς μαχαίρας παρήρτηντο καὶ τὰ ἡμιθωράκια τὰ λεπιδωτὰ ἐνεδέδυντο καὶ κνημῖδας εἰς μέσην κνήμην ὑπεδέδεντο· ὁ δὲ Δάφνις <text:span text:style-name="T2">ἀνυπόδητος</text:span>, ὡς ἐν πεδίῳ νέμων, καὶ ἡμίγυμνος, ὡς ἔτι τῆς ὥρας οὔσης καύματος. Ἐκείνους μὲν οὖν ἐπ´ ὀλίγον νηξαμένους τὰ ὅπλα κατήνεγκεν εἰς βυθόν· ὁ δὲ Δάφνις τὴν μὲν ἐσθῆτα ῥᾳδίως ἀπεδύσατο, περὶ δὲ τὴν νῆξιν ἔκαμνεν, οἷα πρότερον νηχόμενος ἐν ποταμοῖς μόνοις· </text:p>
          </table:table-cell>
          <table:table-cell table:style-name="Tableau2.B1" office:value-type="string">
            <text:p text:style-name="P4">Et les vaches entendent et reconnaissent la mélodie et ayant mugi, elles sautent en un seul bond dans la mer. Mais [ce] bond violent s'étant produit sur un seul côté du navire, et à cause de la chute des bœufs [<text:span text:style-name="T1">la mer s'étant ouverte en se faisant creuse</text:span>] un creux de la mer s'étant formé, le navire chavire et, le flot s'ajoutant, est entièrement détruit, et ses occupants tombent, [<text:span text:style-name="T1">en ayant un espoir pas semblable de salut</text:span>] avec des chances de salut inégales. Car les pirates avaient ceint leurs sabres et avaient revêtu leurs demi-cuirasses à écailles et avaient chaussé des jambières à mi-jambes ; tandis que Daphnis [était] pieds nus, parce qu'il faisait paître [ses troupeaux] dans la plaine, et à demi-nu, parce que la saison était encore torride. Alors ceux-là, après avoir nagé peu de temps, leurs armes les entraînèrent par le fond ; tandis que Daphnis ôta facilement son vêtement, mais il éprouvait de la peine [<text:span text:style-name="T1">en ce qui concerne la nage</text:span>] à nager, parce qu'auparavant il nageait dans les rivières <text:soft-page-break/>seulement. </text:p>
          </table:table-cell>
        </table:table-row>
        <table:table-row>
          <table:table-cell table:style-name="Tableau2.A3" office:value-type="string">
            <text:p text:style-name="P1">ὕστερον δὲ παρὰ τῆς ἀνάγκης τὸ πρακτέον διδαχθεὶς, εἰς μέσας ὥρμησε τὰς βοῦς, καὶ βοῶν δύο κεράτων ταῖς δύο χερσὶ λαβόμενος, ἐκομίζετο μέσος, ἀλύπως καὶ ἀπόνως, ὥσπερ ἐλαύνων ἅμαξαν. </text:p>
          </table:table-cell>
          <table:table-cell table:style-name="Tableau2.B3" office:value-type="string">
            <text:p text:style-name="P3">Ensuite, instruit par la nécessité de ce qu'il devait faire, il se plaça rapidement au milieu des vaches et ayant saisi de ses deux mains les cornes de deux vaches, il se laissait porter au milieu, tranquillement et sans fatigue, comme s'il poussait une charrette.</text:p>
          </table:table-cell>
        </table:table-row>
        <table:table-row>
          <table:table-cell table:style-name="Tableau2.A3" office:value-type="string">
            <text:p text:style-name="P5">Νήχεται δὲ ἄρα βοῦς ὅσον οὐδὲ ἄνθρωπος· μόνων λείπεται τῶν ἐνύδρων ὀρνίθων καὶ αὖ τῶν ἰχθύων· οὐδ´ ἂν ἀπόλοιτο βοῦς νηχόμενος, εἰ μὴ τῶν χηλῶν οἱ ὄνυχες περιπέσοιεν διάβροχοι γενόμενοι. Μαρτυροῦσι τῷ λόγῳ μέχρι νῦν πολλοὶ τόποι τῆς θαλάσσης, βοὸς πόροι λεγόμενοι. </text:p>
          </table:table-cell>
          <table:table-cell table:style-name="Tableau2.B3" office:value-type="string">
            <text:p text:style-name="P3">Car un bœuf nage bien mieux qu'un homme ; il ne le cède qu'aux oiseaux aquatiques et aussi aux poissons ; et un boeuf ne pourrait se noyer en nageant, sauf si les cornes de ses sabots tombaient à force de rester dans l'eau. Témoignent de ce que je dis, encore aujourd'hui, de nombreux lieux de la mer appelés « bosphores » (passages du boeuf). </text:p>
          </table:table-cell>
        </table:table-row>
      </table:table>
      <text:p text:style-name="Texte_20_par_20_défa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7H55M12S</meta:editing-duration>
    <meta:editing-cycles>52</meta:editing-cycles>
    <meta:generator>OpenOffice/4.0.1$Win32 OpenOffice.org_project/401m5$Build-9714</meta:generator>
    <dc:title>Cours</dc:title>
    <meta:initial-creator>Agnès Vinas</meta:initial-creator>
    <dc:date>2016-10-12T09:10:13.24</dc:date>
    <dc:creator>Agnès Vinas</dc:creator>
    <meta:printed-by>Agnès Vinas</meta:printed-by>
    <meta:print-date>2015-10-15T15:40:44.76</meta:print-date>
    <meta:document-statistic meta:table-count="2" meta:image-count="0" meta:object-count="0" meta:page-count="2" meta:paragraph-count="10" meta:word-count="553" meta:character-count="3269"/>
    <meta:user-defined meta:name="Info 1"/>
    <meta:user-defined meta:name="Info 2"/>
    <meta:user-defined meta:name="Info 3"/>
    <meta:user-defined meta:name="Info 4"/>
    <meta:template xlink:type="simple" xlink:actuate="onRequest" xlink:title="Cours" xlink:href="file://DISKSTATION/Application%20Data/OpenOffice.org/3/user/template/Cours1.ott" meta:date="2015-07-10T18:52:08.41"/>
  </office:meta>
</office:document-meta>
</file>