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4.325cm" style:rel-column-width="14899*"/>
    </style:style>
    <style:style style:name="Tableau1.B" style:family="table-column">
      <style:table-column-properties style:column-width="14.697cm" style:rel-column-width="50636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8.994cm" fo:margin-left="0.199cm" table:align="left"/>
    </style:style>
    <style:style style:name="Tableau2.A" style:family="table-column">
      <style:table-column-properties style:column-width="7.999cm"/>
    </style:style>
    <style:style style:name="Tableau2.B" style:family="table-column">
      <style:table-column-properties style:column-width="10.994cm"/>
    </style:style>
    <style:style style:name="Tableau2.A1" style:family="table-cell">
      <style:table-cell-properties fo:background-color="transparent" fo:padding="0.097cm" fo:border="none">
        <style:background-image/>
      </style:table-cell-properties>
    </style:style>
    <style:style style:name="Tableau2.B1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P1" style:family="paragraph" style:parent-style-name="Texte_20_par_20_défaut">
      <style:paragraph-properties fo:line-height="200%"/>
    </style:style>
    <style:style style:name="P2" style:family="paragraph" style:parent-style-name="Table_20_Contents">
      <style:paragraph-properties fo:margin-left="0.101cm" fo:margin-right="0cm" fo:line-height="200%" fo:text-align="justify" style:justify-single-word="false" fo:text-indent="0cm" style:auto-text-indent="false"/>
      <style:text-properties style:font-name="Alkaios" fo:font-size="14pt" fo:language="fr" fo:country="FR" style:font-size-asian="14pt" style:font-size-complex="14pt"/>
    </style:style>
    <style:style style:name="P3" style:family="paragraph" style:parent-style-name="Table_20_Contents">
      <style:paragraph-properties fo:margin-left="0.101cm" fo:margin-right="0cm" fo:line-height="200%" fo:text-align="justify" style:justify-single-word="false" fo:text-indent="0cm" style:auto-text-indent="false"/>
      <style:text-properties style:font-name="Alkaios" fo:font-size="14pt" fo:language="fr" fo:country="FR" fo:background-color="#ff420e" style:font-size-asian="14pt" style:font-size-complex="14pt"/>
    </style:style>
    <style:style style:name="P4" style:family="paragraph" style:parent-style-name="Table_20_Contents">
      <style:paragraph-properties fo:line-height="200%" fo:text-align="justify" style:justify-single-word="false"/>
      <style:text-properties style:font-name="Alkaios" fo:font-size="14pt" fo:language="fr" fo:country="FR" style:font-size-asian="14pt" style:font-size-complex="14pt"/>
    </style:style>
    <style:style style:name="P5" style:family="paragraph" style:parent-style-name="Table_20_Contents">
      <style:paragraph-properties fo:line-height="200%" fo:text-align="justify" style:justify-single-word="false"/>
      <style:text-properties style:font-name="Alkaios" fo:font-size="14pt" fo:language="fr" fo:country="FR" fo:background-color="#ffff00" style:font-size-asian="14pt" style:font-size-complex="14pt"/>
    </style:style>
    <style:style style:name="P6" style:family="paragraph" style:parent-style-name="Table_20_Contents">
      <style:paragraph-properties fo:margin-left="0.101cm" fo:margin-right="0cm" fo:line-height="200%" fo:text-align="justify" style:justify-single-word="false" fo:text-indent="0cm" style:auto-text-indent="false"/>
      <style:text-properties style:font-name="Alkaios" fo:font-size="14pt" fo:language="fr" fo:country="FR" fo:background-color="#ff420e" style:font-size-asian="14pt" style:font-size-complex="14pt"/>
    </style:style>
    <style:style style:name="P7" style:family="paragraph" style:parent-style-name="Table_20_Contents">
      <style:paragraph-properties fo:margin-left="0.101cm" fo:margin-right="0cm" fo:line-height="200%" fo:text-align="justify" style:justify-single-word="false" fo:text-indent="0cm" style:auto-text-indent="false"/>
      <style:text-properties style:font-name="Alkaios" fo:font-size="14pt" fo:language="fr" fo:country="FR" style:font-size-asian="14pt" style:font-size-complex="14pt"/>
    </style:style>
    <style:style style:name="P8" style:family="paragraph" style:parent-style-name="Table_20_Contents">
      <style:paragraph-properties fo:line-height="200%" fo:text-align="justify" style:justify-single-word="false"/>
      <style:text-properties style:font-name="Alkaios" fo:font-size="14pt" fo:language="fr" fo:country="FR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background-color="#83caff" style:font-style-asian="italic" style:font-style-complex="italic" loext:char-shading-value="0"/>
    </style:style>
    <style:style style:name="T3" style:family="text">
      <style:text-properties fo:font-style="italic" fo:background-color="#ff420e" style:font-style-asian="italic" style:font-style-complex="italic" loext:char-shading-value="0"/>
    </style:style>
    <style:style style:name="T4" style:family="text">
      <style:text-properties fo:font-style="italic" fo:background-color="#99ff33" style:font-style-asian="italic" style:font-style-complex="italic" loext:char-shading-value="0"/>
    </style:style>
    <style:style style:name="T5" style:family="text">
      <style:text-properties fo:language="el" fo:country="GR"/>
    </style:style>
    <style:style style:name="T6" style:family="text">
      <style:text-properties fo:language="el" fo:country="GR" fo:background-color="#83caff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background-color="#83caff" style:font-style-asian="normal" style:font-style-complex="normal" loext:char-shading-value="0"/>
    </style:style>
    <style:style style:name="T9" style:family="text">
      <style:text-properties fo:font-style="normal" fo:background-color="#83caff" style:font-style-asian="normal" style:font-style-complex="normal" loext:char-shading-value="0"/>
    </style:style>
    <style:style style:name="T10" style:family="text">
      <style:text-properties fo:font-style="normal" fo:background-color="#ff420e" style:font-style-asian="normal" style:font-style-complex="normal" loext:char-shading-value="0"/>
    </style:style>
    <style:style style:name="T11" style:family="text">
      <style:text-properties fo:font-style="normal" fo:background-color="#ffff00" style:font-style-asian="normal" style:font-style-complex="normal" loext:char-shading-value="0"/>
    </style:style>
    <style:style style:name="T12" style:family="text">
      <style:text-properties fo:background-color="#ff420e" loext:char-shading-value="0"/>
    </style:style>
    <style:style style:name="T13" style:family="text">
      <style:text-properties fo:background-color="#83caff"/>
    </style:style>
    <style:style style:name="T14" style:family="text">
      <style:text-properties fo:background-color="#83caff" loext:char-shading-value="0"/>
    </style:style>
    <style:style style:name="T15" style:family="text">
      <style:text-properties fo:background-color="#ffff00" loext:char-shading-value="0"/>
    </style:style>
    <style:style style:name="T16" style:family="text">
      <style:text-properties fo:background-color="#99ff33" loext:char-shading-value="0"/>
    </style:style>
    <style:style style:name="T17" style:family="text">
      <style:text-properties fo:background-color="#99ff33" loext:char-shading-value="0"/>
    </style:style>
    <style:style style:name="T18" style:family="text">
      <style:text-properties fo:background-color="#99ff33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Heading">daphnis</text:p>
          </table:table-cell>
          <table:table-cell table:style-name="Tableau1.B1" office:value-type="string">
            <text:p text:style-name="Heading">Longus – <text:span text:style-name="T1">daphnis et chloé</text:span> – I, 9 <text:s text:c="26"/>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<text:span text:style-name="T15">Ἦρος</text:span> <text:span text:style-name="T12">ἦν</text:span> <text:span text:style-name="T14">ἀρχὴ</text:span> </text:p>
            <text:p text:style-name="P4">καὶ <text:span text:style-name="T14">πάντα</text:span> <text:span text:style-name="T12">ἤκμαζεν</text:span> <text:span text:style-name="T14">ἄνθη</text:span>, </text:p>
            <text:p text:style-name="P4"><text:span text:style-name="T14">τὰ</text:span> (ἐν δρυμοῖς), </text:p>
            <text:p text:style-name="P4"><text:span text:style-name="T14">τὰ</text:span> (ἐν λειμῶσι) </text:p>
            <text:p text:style-name="P4">καὶ <text:span text:style-name="T14">ὅσα ὄρεια</text:span>· </text:p>
            <text:p text:style-name="P4"><text:span text:style-name="T14">βόμβος</text:span> <text:span text:style-name="T12">ἦν</text:span> ἤδη <text:span text:style-name="T15">μελιττῶν</text:span>, </text:p>
            <text:p text:style-name="P4"><text:span text:style-name="T14">ἦχος</text:span> <text:span text:style-name="T15">ὀρνίθων μουσικῶν</text:span>, </text:p>
            <text:p text:style-name="P4"><text:span text:style-name="T14">σκιρτήματα</text:span> <text:span text:style-name="T15">ποιμνίων ἀρτιγεννήτων</text:span>·</text:p>
            <text:p text:style-name="P4"><text:span text:style-name="T14"><text:s/>ἄρνες</text:span> <text:span text:style-name="T12">ἐσκίρτων</text:span> (ἐν τοῖς ὄρεσιν), </text:p>
            <text:p text:style-name="P4"><text:span text:style-name="T12">ἐβόμβουν</text:span> (ἐν τοῖς λειμῶσιν) <text:span text:style-name="T14">αἱ μέλιτται,</text:span></text:p>
            <text:p text:style-name="P4"><text:span text:style-name="T16">τὰς λόχμας</text:span><text:span text:style-name="T12"> κατῇδον</text:span> <text:span text:style-name="T14">ὄρνιθες</text:span>. </text:p>
            <text:p text:style-name="P4"/>
            <text:p text:style-name="P4"/>
            <text:p text:style-name="P4">&lt;<text:span text:style-name="T14">Τοσαύτης</text:span> δὴ <text:span text:style-name="T16">πάντα</text:span> <text:span text:style-name="T12">κατεχούσης</text:span> <text:span text:style-name="T14">εὐωρίας</text:span>&gt;</text:p>
            <text:p text:style-name="P4"><text:span text:style-name="T6">οἱ</text:span><text:span text:style-name="T13"> ἁπαλοὶ καὶ νέοι</text:span></text:p>
            <text:p text:style-name="P4"><text:soft-page-break/><text:span text:style-name="T14">μιμηταὶ</text:span> <text:span text:style-name="T12">ἐγίνοντο</text:span> </text:p>
            <text:p text:style-name="P5">τῶν ἀκουομένων καὶ βλεπομένων·</text:p>
            <text:p text:style-name="P4"/>
            <text:p text:style-name="P4"><text:span text:style-name="T14">ἀκούοντες</text:span> μὲν <text:span text:style-name="T16">τῶν ὀρνίθων ᾀδόντων <text:s/></text:span><text:span text:style-name="T16">(verbe de perception)</text:span></text:p>
            <text:p text:style-name="P4"><text:span text:style-name="T12">ᾖδον</text:span>, </text:p>
            <text:p text:style-name="P4"><text:span text:style-name="T14">βλέποντες</text:span> δὲ <text:span text:style-name="T16">σκιρτῶντας τοὺς ἄρνας </text:span></text:p>
            <text:p text:style-name="P4"><text:span text:style-name="T12">ἥλλοντο</text:span> κοῦφα, </text:p>
            <text:p text:style-name="P4">καὶ <text:span text:style-name="T16">τὰς μελίττας</text:span> δὲ <text:span text:style-name="T14">μιμούμενοι</text:span> </text:p>
            <text:p text:style-name="P4"><text:span text:style-name="T16">τὰ ἄνθη</text:span> <text:span text:style-name="T12">συνέλεγον</text:span>· </text:p>
            <text:p text:style-name="P4">καὶ <text:span text:style-name="T16">τὰ μὲν</text:span> (εἰς τοὺς κόλπους) <text:span text:style-name="T12">ἔβαλλον</text:span>, </text:p>
            <text:p text:style-name="P4"><text:span text:style-name="T16">τὰ δὲ</text:span> <text:span text:style-name="T16">στεφανίσκους</text:span> <text:span text:style-name="T14">πλέκοντες </text:span></text:p>
            <text:p text:style-name="P4">ταῖς Νύμφαις <text:span text:style-name="T12">ἐπέφερον</text:span>. </text:p>
          </table:table-cell>
          <table:table-cell table:style-name="Tableau2.B1" office:value-type="string">
            <text:p text:style-name="P2"><text:span text:style-name="T12">C'était</text:span> <text:span text:style-name="T14">le début</text:span> <text:span text:style-name="T15">du printemps</text:span>, </text:p>
            <text:p text:style-name="P2">et <text:span text:style-name="T14">toutes les fleurs</text:span> <text:span text:style-name="T12">étaient épanouies,</text:span> </text:p>
            <text:p text:style-name="P2"><text:span text:style-name="T14">[les unes]</text:span> (dans les bois), </text:p>
            <text:p text:style-name="P2"><text:span text:style-name="T14">[les autres]</text:span> (dans les prairies), </text:p>
            <text:p text:style-name="P2">et <text:span text:style-name="T14">autant [</text:span><text:span text:style-name="T2">de montagne</text:span><text:span text:style-name="T14">]</text:span> sur les collines ;</text:p>
            <text:p text:style-name="P2"><text:span text:style-name="T12">c'était</text:span> déjà <text:span text:style-name="T14">le bourdonnement </text:span><text:span text:style-name="T15">des abeilles</text:span>,</text:p>
            <text:p text:style-name="P2"><text:span text:style-name="T14">le son</text:span> <text:span text:style-name="T15">des oiseaux chanteurs</text:span>,</text:p>
            <text:p text:style-name="P2"><text:span text:style-name="T14">les bondissements</text:span> <text:span text:style-name="T15">des troupeaux nouveau-nés </text:span>; </text:p>
            <text:p text:style-name="P2"><text:span text:style-name="T14">les agneaux</text:span> <text:span text:style-name="T12">bondissaient</text:span> (dans les collines),</text:p>
            <text:p text:style-name="P2">[et] <text:span text:style-name="T12">bourdonnaient</text:span> (dans les prairies) <text:span text:style-name="T14">les abeilles, </text:span></text:p>
            <text:p text:style-name="P2">[et] <text:span text:style-name="T14">les oiseaux</text:span> <text:span text:style-name="T12">remplissaient</text:span> <text:span text:style-name="T16">les bosquets</text:span> <text:span text:style-name="T12">de leurs chants. </text:span></text:p>
            <text:p text:style-name="P2"/>
            <text:p text:style-name="P3"/>
            <text:p text:style-name="P2"><text:span text:style-name="T1">&lt;</text:span><text:span text:style-name="T2">Une telle euphorie</text:span><text:span text:style-name="T1"> </text:span><text:span text:style-name="T3">remplissant</text:span><text:span text:style-name="T1"> </text:span><text:span text:style-name="T4">tout</text:span><text:span text:style-name="T1">&gt;</text:span> Devant cette joie de toute la nature, </text:p>
            <text:p text:style-name="P2"><text:span text:style-name="T8">&lt;les tendres et naïfs</text:span><text:span text:style-name="T8">&gt;</text:span><text:span text:style-name="T7"> <text:s/>naïfs et jeunes qu'ils étaient</text:span></text:p>
            <text:p text:style-name="P2"><text:soft-page-break/><text:span text:style-name="T7">&lt;</text:span><text:span text:style-name="T10">devenaient</text:span><text:span text:style-name="T8"> imitateurs</text:span><text:span text:style-name="T7">&gt;</text:span><text:span text:style-name="T7"> <text:s/>imitaient</text:span></text:p>
            <text:p text:style-name="P2"><text:span text:style-name="T7">&lt;</text:span><text:span text:style-name="T11">des choses entendues et vues</text:span><text:span text:style-name="T7">&gt;</text:span>, ce qu'ils voyaient et entendaient : </text:p>
            <text:p text:style-name="P2"><text:span text:style-name="T14">en entendant</text:span> <text:span text:style-name="T16">les oiseaux [</text:span><text:span text:style-name="T4">chantant</text:span><text:span text:style-name="T16">]</text:span> chanter, </text:p>
            <text:p text:style-name="P2"/>
            <text:p text:style-name="P3">ils chantaient, </text:p>
            <text:p text:style-name="P2"><text:span text:style-name="T14">en voyant</text:span> <text:span text:style-name="T16">les agneaux [</text:span><text:span text:style-name="T4">bondissant</text:span><text:span text:style-name="T16">]</text:span> bondir, </text:p>
            <text:p text:style-name="P2"><text:span text:style-name="T12">ils s'élançaient</text:span> légèrement, </text:p>
            <text:p text:style-name="P2">et <text:span text:style-name="T14">imitant</text:span> <text:span text:style-name="T16">les abeilles</text:span>, </text:p>
            <text:p text:style-name="P2"><text:span text:style-name="T12">ils recueillaient</text:span> <text:span text:style-name="T16">les fleurs :</text:span> </text:p>
            <text:p text:style-name="P2">et <text:span text:style-name="T12">ils jetaient</text:span> <text:span text:style-name="T16">les unes</text:span> (dans le pli de leur vêtement), </text:p>
            <text:p text:style-name="P2"/>
            <text:p text:style-name="P2">et <text:span text:style-name="T14">tressant</text:span> <text:span text:style-name="T16">des couronnes</text:span>, </text:p>
            <text:p text:style-name="P2"><text:span text:style-name="T12">ils</text:span> <text:span text:style-name="T16">les</text:span> <text:span text:style-name="T12">portaient en offrande</text:span> aux Nymphes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fo:margin="100%" fo:margin-left="2.499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fo:margin-top="0cm" fo:margin-bottom="0cm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="100%" fo:margin-left="0cm" fo:margin-right="0cm" fo:margin-top="0cm" fo:margin-bottom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="100%" fo:margin-left="1.199cm" fo:margin-right="0cm" fo:margin-top="0cm" fo:margin-bottom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="100%" fo:margin-left="0cm" fo:margin-right="0cm" fo:margin-top="0cm" fo:margin-bottom="0cm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="100%" fo:margin-left="1.799cm" fo:margin-right="0cm" fo:margin-top="0cm" fo:margin-bottom="0cm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="100%" fo:margin-left="4.001cm" fo:margin-right="0cm" fo:margin-top="0cm" fo:margin-bottom="0cm" fo:text-indent="0cm" style:auto-text-indent="false"/>
    </style:style>
    <style:style style:name="Retrait_20_2" style:display-name="Retrait 2" style:family="paragraph" style:parent-style-name="Standard">
      <style:paragraph-properties fo:margin="100%" fo:margin-left="1.799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="100%" fo:margin-left="1.27cm" fo:margin-right="0cm" fo:margin-top="0cm" fo:margin-bottom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exte_20_tableau" style:display-name="Texte tableau" style:family="paragraph" style:parent-style-name="Standard">
      <style:paragraph-properties fo:line-height="200%" fo:text-align="center" style:justify-single-word="false" fo:keep-together="always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LotusWP Type" fo:font-size="12pt"/>
    </style:style>
    <style:style style:name="RTF_5f_Num_20_3_20_1" style:display-name="RTF_Num 3 1" style:family="text">
      <style:text-properties style:font-name="LotusWP Type" fo:font-size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31T18:49:20.06</meta:creation-date>
    <meta:editing-duration>PT6H18M9S</meta:editing-duration>
    <meta:editing-cycles>36</meta:editing-cycles>
    <meta:generator>OpenOffice/4.0.1$Win32 OpenOffice.org_project/401m5$Build-9714</meta:generator>
    <dc:title>Cours</dc:title>
    <meta:initial-creator>Agnès Vinas</meta:initial-creator>
    <dc:date>2016-10-06T14:28:06.24</dc:date>
    <meta:printed-by>Agnès Vinas</meta:printed-by>
    <meta:print-date>2015-08-20T10:25:48.91</meta:print-date>
    <dc:creator>Agnès Vinas</dc:creator>
    <meta:document-statistic meta:table-count="2" meta:image-count="0" meta:object-count="0" meta:page-count="2" meta:paragraph-count="50" meta:word-count="254" meta:character-count="1688"/>
    <meta:user-defined meta:name="Info 1"/>
    <meta:user-defined meta:name="Info 2"/>
    <meta:user-defined meta:name="Info 3"/>
    <meta:user-defined meta:name="Info 4"/>
    <meta:template xlink:type="simple" xlink:actuate="onRequest" xlink:title="Cours" xlink:href="file://DISKSTATION/Application%20Data/OpenOffice.org/3/user/template/Cours1.ott" meta:date="2015-07-10T18:52:08.41"/>
  </office:meta>
</office:document-meta>
</file>