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175cm" table:align="right"/>
    </style:style>
    <style:style style:name="Tableau2.A" style:family="table-column">
      <style:table-column-properties style:column-width="9.578cm"/>
    </style:style>
    <style:style style:name="Tableau2.B" style:family="table-column">
      <style:table-column-properties style:column-width="9.59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Footnote">
      <style:text-properties style:font-name="Alkaios1"/>
    </style:style>
    <style:style style:name="P3" style:family="paragraph" style:parent-style-name="Footnote">
      <style:text-properties style:font-name="Alkaios1" fo:font-size="12pt" style:font-size-asian="12pt" style:font-size-complex="12pt"/>
    </style:style>
    <style:style style:name="P4" style:family="paragraph" style:parent-style-name="Table">
      <style:paragraph-properties fo:margin-left="0cm" fo:margin-right="0cm" fo:line-height="2.2cm" fo:text-align="justify" style:justify-single-word="false" fo:text-indent="0cm" style:auto-text-indent="false"/>
      <style:text-properties style:font-name="Alkaios1" fo:font-size="16pt" fo:language="fr" fo:country="FR" style:font-name-asian="GentiumAlt Greek" style:font-size-asian="16pt" style:font-name-complex="GentiumAlt Greek" style:font-size-complex="16pt"/>
    </style:style>
    <style:style style:name="P5" style:family="paragraph" style:parent-style-name="Table">
      <style:paragraph-properties fo:margin-left="0cm" fo:margin-right="0cm" fo:line-height="2.117cm" fo:text-align="justify" style:justify-single-word="false" fo:text-indent="0cm" style:auto-text-indent="false"/>
      <style:text-properties style:font-name="Alkaios1" fo:font-size="14pt" style:font-size-asian="14pt" style:font-name-complex="Tahoma1" style:font-size-complex="14pt"/>
    </style:style>
    <style:style style:name="P6" style:family="paragraph" style:parent-style-name="Table_20_Contents">
      <style:paragraph-properties fo:line-height="2.117cm" fo:text-align="justify" style:justify-single-word="false"/>
      <style:text-properties style:font-name="Alkaios1" fo:font-size="14pt" style:font-size-asian="14pt" style:font-name-complex="Tahoma1" style:font-size-complex="14pt"/>
    </style:style>
    <style:style style:name="T1" style:family="text">
      <style:text-properties style:font-name="GentiumAlt" fo:font-size="12pt" fo:language="fr" fo:country="FR" style:font-name-asian="GentiumAlt Greek" style:font-size-asian="12pt" style:font-name-complex="GentiumAlt Greek" style:font-size-complex="12pt"/>
    </style:style>
    <style:style style:name="T2" style:family="text">
      <style:text-properties fo:font-size="16pt" fo:language="fr" fo:country="FR" style:font-name-asian="GentiumAlt Greek" style:font-size-asian="16pt" style:font-name-complex="GentiumAlt Greek" style:font-size-complex="16pt"/>
    </style:style>
    <style:style style:name="T3" style:family="text">
      <style:text-properties style:font-name="Alkaios1"/>
    </style:style>
    <style:style style:name="T4" style:family="text">
      <style:text-properties style:font-name="Alkaios1" fo:font-size="12pt" fo:language="fr" fo:country="FR" style:font-name-asian="GentiumAlt Greek" style:font-size-asian="12pt" style:font-name-complex="GentiumAlt Greek" style:font-size-complex="12pt"/>
    </style:style>
    <style:style style:name="T5" style:family="text">
      <style:text-properties style:font-name="Alkaios1" fo:font-size="16pt" fo:language="fr" fo:country="FR" style:font-name-asian="GentiumAlt Greek" style:font-size-asian="16pt" style:font-name-complex="GentiumAlt Greek" style:font-size-complex="16pt"/>
    </style:style>
    <style:style style:name="T6" style:family="text">
      <style:text-properties style:font-name="Alkaios1" fo:font-size="10pt" fo:language="fr" fo:country="FR" style:font-name-asian="GentiumAlt Greek" style:font-size-asian="10pt" style:font-name-complex="GentiumAlt Greek" style:font-size-complex="10pt"/>
    </style:style>
    <style:style style:name="T7" style:family="text">
      <style:text-properties fo:font-size="12pt" fo:language="fr" fo:country="FR" style:font-name-asian="GentiumAlt Greek" style:font-size-asian="12pt" style:font-name-complex="GentiumAlt Greek" style:font-size-complex="12pt"/>
    </style:style>
    <style:style style:name="T8" style:family="text">
      <style:text-properties fo:font-size="10pt" fo:language="fr" fo:country="FR" style:font-name-asian="GentiumAlt Greek" style:font-size-asian="10pt" style:font-name-complex="GentiumAlt Greek" style:font-size-complex="10pt"/>
    </style:style>
    <style:style style:name="T9" style:family="text">
      <style:text-properties fo:language="fr" fo:country="FR" fo:font-style="italic" style:font-name-asian="GentiumAlt Greek" style:font-style-asian="italic" style:font-name-complex="GentiumAlt Greek" style:font-style-complex="italic"/>
    </style:style>
    <style:style style:name="T10" style:family="text">
      <style:text-properties fo:language="fr" fo:country="FR" style:font-name-asian="GentiumAlt Greek" style:font-name-complex="GentiumAlt Greek"/>
    </style:style>
    <style:style style:name="T11" style:family="text">
      <style:text-properties fo:language="fr" fo:country="FR" style:font-name-asian="GentiumAlt" style:font-name-complex="GentiumAlt"/>
    </style:style>
    <style:style style:name="T12" style:family="text">
      <style:text-properties fo:language="el" fo:country="GR" style:font-name-asian="GentiumAlt Greek" style:font-name-complex="GentiumAlt Greek"/>
    </style:style>
    <style:style style:name="T13" style:family="text">
      <style:text-properties fo:language="el" fo:country="GR" style:font-name-asian="GentiumAlt" style:font-name-complex="GentiumAl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récit</text:p>
          </table:table-cell>
          <table:table-cell table:style-name="Tableau1.B1" office:value-type="string">
            <text:p text:style-name="P1"><text:s text:c="4"/>1- les trois sortes d'humains à l'origine <text:s text:c="31"/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T12">Ἡ</text:span><text:span text:style-name="T10"> γὰρ πάλαι ἡμῶν φύσις </text:span><text:span text:style-name="T9">οὐχ αὑτὴ ἦν ἥπερ νῦν</text:span><text:span text:style-name="T9"><text:note text:id="ftn1" text:note-class="footnote"><text:note-citation>1</text:note-citation><text:note-body><text:p text:style-name="P3"><text:span text:style-name="T9">οὐχ αὑτὴ ἦν ἥπερ νῦν : </text:span>N'était pas la même que celle d'aujourd'hui.</text:p></text:note-body></text:note></text:span><text:span text:style-name="T10">, ἀλλ᾽ ἀλλοία.</text:span><text:span text:style-name="T11"> </text:span><text:span text:style-name="T13">Π</text:span><text:span text:style-name="T10">ρῶτον μὲν γὰρ τρία ἦν τὰ γένη τὰ τῶν ἀνθρώπων, οὐχ ὥσπερ νῦν δύο, ἄρρεν καὶ θῆλυ, ἀλλὰ καὶ τρίτον προσῆν κοινὸν ὂν ἀμφοτέρων τούτων, </text:span><text:span text:style-name="T9">οὗ νῦν ὄνομα λοιπόν, αὐτὸ δὲ ἠφάνισται</text:span><text:span text:style-name="T10"><text:note text:id="ftn2" text:note-class="footnote"><text:note-citation>2</text:note-citation><text:note-body><text:p text:style-name="Footnote"><text:span text:style-name="T1">ο</text:span><text:span text:style-name="T4">ὗ νῦν ὄνομα λοιπόν, αὐτὸ δὲ ἠφάνισται :</text:span><text:span text:style-name="T5"> </text:span><text:span text:style-name="T6">d</text:span><text:span text:style-name="T3">ont reste aujourd'hui le nom, mais qui elle-même a disparu</text:span></text:p></text:note-body></text:note></text:span><text:span text:style-name="T10">· ἀνδρόγυνον γὰρ ἓν τότε μὲν ἦν </text:span><text:span text:style-name="T9">καὶ εἶδος καὶ ὄνομα</text:span><text:span text:style-name="T10"><text:note text:id="ftn3" text:note-class="footnote"><text:note-citation>3</text:note-citation><text:note-body><text:p text:style-name="P2"><text:span text:style-name="T7">καὶ εἶδος καὶ ὄνομα :</text:span><text:span text:style-name="T2"> </text:span><text:span text:style-name="T8">p</text:span>our l'apparence et le nom / en ce qui concerne l'apparence et le nom (accusatif de relation)</text:p></text:note-body></text:note></text:span><text:span text:style-name="T10"> ἐξ ἀμφοτέρων κοινὸν τοῦ τε ἄρρενος καὶ θήλεος, νῦν δὲ οὐκ ἔστιν </text:span><text:span text:style-name="T9">ἀλλ᾽ ἢ ἐν ὀνείδει ὄνομα κείμενον</text:span><text:span text:style-name="T10"><text:note text:id="ftn4" text:note-class="footnote"><text:note-citation>4</text:note-citation><text:note-body><text:p text:style-name="P2"><text:span text:style-name="T7">ἐν ὀνείδει ὄνομα κείμενον :</text:span><text:span text:style-name="T2"> </text:span><text:span text:style-name="T8">ce n'est plus qu'u</text:span>n nom déshonorant</text:p></text:note-body></text:note></text:span><text:span text:style-name="T10">. </text:span><text:span text:style-name="T12">Ἔ</text:span><text:span text:style-name="T10">πειτα ὅλον ἦν </text:span><text:soft-page-break/><text:span text:style-name="T10">ἑκάστου τοῦ ἀνθρώπου τὸ εἶδος στρογγύλον, νῶτον καὶ πλευρὰς κύκλῳ ἔχον· χεῖρας δὲ τέτταρας εἶχε, καὶ σκέλη τὰ ἴσα ταῖς χερσίν, καὶ πρόσωπα</text:span><text:span text:style-name="T11"> </text:span><text:span text:style-name="T10">δύ᾽ ἐπ᾽ αὐχένι κυκλοτερεῖ, ὅμοια πάντῃ, κεφαλὴν δ᾽ ἐπ᾽ ἀμφοτέροις τοῖς προσώποις ἐναντίοις κειμένοις μίαν, καὶ ὦτα τέτταρα, καὶ αἰδοῖα δύο, </text:span><text:span text:style-name="T9">καὶ τἆλλα πάντα </text:span><text:span text:style-name="T9">ὡς ἀπὸ τούτων ἄν τις εἰκάσειεν</text:span><text:span text:style-name="T10"><text:note text:id="ftn5" text:note-class="footnote"><text:note-citation>5</text:note-citation><text:note-body><text:p text:style-name="P2"><text:span text:style-name="T7">καὶ τἆλλα πάντα ὡς ἀπὸ τούτων ἄν τις εἰκάσειεν :</text:span><text:span text:style-name="T2"> </text:span><text:span text:style-name="T7">e</text:span>t tout le reste à l'avenant, autant qu'on peut l'imaginer</text:p></text:note-body></text:note></text:span><text:span text:style-name="T10">.</text:span></text:p>
          </table:table-cell>
          <table:table-cell table:style-name="Tableau2.B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3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8-20T15:31:56.89</meta:creation-date>
    <meta:editing-duration>PT4H40M58S</meta:editing-duration>
    <meta:editing-cycles>26</meta:editing-cycles>
    <meta:generator>OpenOffice/4.1.3$Win32 OpenOffice.org_project/413m1$Build-9783</meta:generator>
    <dc:title>Cours</dc:title>
    <meta:initial-creator>Agnès Vinas</meta:initial-creator>
    <dc:date>2019-01-04T10:50:53.30</dc:date>
    <dc:creator>Agnès Vinas</dc:creator>
    <meta:printed-by>Agnès Vinas</meta:printed-by>
    <meta:print-date>2019-01-04T10:51:54.63</meta:print-date>
    <meta:document-statistic meta:table-count="2" meta:image-count="0" meta:object-count="0" meta:page-count="2" meta:paragraph-count="8" meta:word-count="229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Dropbox/Application%20Data/OpenOffice.org/3/user/template/Cours1.ott" meta:date="2014-08-13T19:36:51.46"/>
  </office:meta>
</office:document-meta>
</file>