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GentiumAlt" svg:font-family="GentiumAlt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676cm" style:rel-column-width="12666*"/>
    </style:style>
    <style:style style:name="Tableau1.B" style:family="table-column">
      <style:table-column-properties style:column-width="15.346cm" style:rel-column-width="52869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9.202cm" table:align="margins"/>
    </style:style>
    <style:style style:name="Tableau2.A" style:family="table-column">
      <style:table-column-properties style:column-width="9.601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Footnote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margin-left="0cm" fo:margin-right="0cm" fo:text-indent="0cm" style:auto-text-indent="false"/>
      <style:text-properties fo:language="el" fo:country="GR"/>
    </style:style>
    <style:style style:name="P3" style:family="paragraph" style:parent-style-name="Footnote">
      <style:paragraph-properties fo:margin-left="0cm" fo:margin-right="0cm" fo:text-indent="0cm" style:auto-text-indent="false"/>
      <style:text-properties fo:language="fr" fo:country="FR"/>
    </style:style>
    <style:style style:name="P4" style:family="paragraph" style:parent-style-name="Heading">
      <style:paragraph-properties fo:text-align="start" style:justify-single-word="false"/>
    </style:style>
    <style:style style:name="P5" style:family="paragraph" style:parent-style-name="Footnote">
      <style:text-properties style:font-name="Alkaios1"/>
    </style:style>
    <style:style style:name="P6" style:family="paragraph" style:parent-style-name="Footnote">
      <style:text-properties style:font-name="Alkaios1" fo:font-size="10pt" style:font-size-asian="10pt" style:font-size-complex="10pt"/>
    </style:style>
    <style:style style:name="P7" style:family="paragraph" style:parent-style-name="Table">
      <style:paragraph-properties fo:line-height="2.401cm" fo:text-align="justify" style:justify-single-word="false"/>
    </style:style>
    <style:style style:name="P8" style:family="paragraph" style:parent-style-name="Table_20_Contents">
      <style:paragraph-properties fo:line-height="2cm" fo:text-align="justify" style:justify-single-word="false" style:register-true="true"/>
      <style:text-properties fo:font-size="12pt" style:font-size-asian="10.5pt" style:font-name-complex="Tahoma1" style:font-size-complex="12pt"/>
    </style:style>
    <style:style style:name="P9" style:family="paragraph" style:parent-style-name="Footnote">
      <style:text-properties style:font-name="Alkaios1"/>
    </style:style>
    <style:style style:name="P10" style:family="paragraph" style:parent-style-name="Footnote">
      <style:text-properties style:font-name="Alkaios1" fo:font-size="10pt" style:font-size-asian="10pt" style:font-size-complex="10pt"/>
    </style:style>
    <style:style style:name="P11" style:family="paragraph" style:parent-style-name="Footnote">
      <style:paragraph-properties fo:margin-left="0cm" fo:margin-right="0cm" fo:text-indent="0cm" style:auto-text-indent="false"/>
    </style:style>
    <style:style style:name="P12" style:family="paragraph" style:parent-style-name="Footnote">
      <style:paragraph-properties fo:margin-left="0cm" fo:margin-right="0cm" fo:text-indent="0cm" style:auto-text-indent="false"/>
      <style:text-properties fo:language="el" fo:country="GR"/>
    </style:style>
    <style:style style:name="P13" style:family="paragraph" style:parent-style-name="Footnote">
      <style:paragraph-properties fo:margin-left="0cm" fo:margin-right="0cm" fo:text-indent="0cm" style:auto-text-indent="false"/>
      <style:text-properties fo:language="fr" fo:country="FR"/>
    </style:style>
    <style:style style:name="P14" style:family="paragraph" style:parent-style-name="Footnote">
      <style:paragraph-properties fo:margin-left="0cm" fo:margin-right="0cm" fo:text-indent="0cm" style:auto-text-indent="false"/>
      <style:text-properties style:font-name="Alkaios1"/>
    </style:style>
    <style:style style:name="P15" style:family="paragraph" style:parent-style-name="Table">
      <style:paragraph-properties fo:line-height="100%" fo:text-align="justify" style:justify-single-word="false"/>
      <style:text-properties fo:font-size="12pt" style:font-size-asian="10.5pt" style:font-size-complex="12pt"/>
    </style:style>
    <style:style style:name="P16" style:family="paragraph" style:parent-style-name="Table">
      <style:paragraph-properties fo:line-height="2cm" fo:text-align="justify" style:justify-single-word="false" style:register-true="true"/>
      <style:text-properties fo:font-size="12pt" officeooo:paragraph-rsid="001870cf" style:font-size-asian="10.5pt" style:font-name-complex="Tahoma1" style:font-size-complex="12pt"/>
    </style:style>
    <style:style style:name="T1" style:family="text">
      <style:text-properties fo:language="fr" fo:country="FR"/>
    </style:style>
    <style:style style:name="T2" style:family="text">
      <style:text-properties fo:language="el" fo:country="GR"/>
    </style:style>
    <style:style style:name="T3" style:family="text">
      <style:text-properties style:font-name="Alkaios1"/>
    </style:style>
    <style:style style:name="T4" style:family="text">
      <style:text-properties style:font-name="Alkaios1" fo:font-size="10pt" style:font-name-asian="GentiumAlt Greek" style:font-size-asian="10pt" style:font-name-complex="GentiumAlt Greek" style:font-size-complex="10pt"/>
    </style:style>
    <style:style style:name="T5" style:family="text">
      <style:text-properties style:font-name="Alkaios1" fo:font-size="10pt" fo:language="fr" fo:country="FR" style:font-name-asian="GentiumAlt Greek" style:font-size-asian="10pt" style:font-name-complex="GentiumAlt Greek" style:font-size-complex="10pt"/>
    </style:style>
    <style:style style:name="T6" style:family="text">
      <style:text-properties style:font-name="Alkaios1" fo:font-size="10pt" fo:language="fr" fo:country="FR" style:font-size-asian="10pt" style:font-size-complex="10pt"/>
    </style:style>
    <style:style style:name="T7" style:family="text">
      <style:text-properties style:font-name="Alkaios1" fo:font-size="10pt" style:font-size-asian="10pt" style:font-size-complex="10pt"/>
    </style:style>
    <style:style style:name="T8" style:family="text">
      <style:text-properties style:font-name="Alkaios1" fo:font-size="10pt" fo:language="el" fo:country="GR" style:font-size-asian="10pt" style:font-size-complex="10pt"/>
    </style:style>
    <style:style style:name="T9" style:family="text">
      <style:text-properties style:font-name="Alkaios1" fo:font-size="16pt" fo:language="fr" fo:country="FR" fo:font-style="italic" style:font-name-asian="GentiumAlt Greek" style:font-size-asian="16pt" style:font-style-asian="italic" style:font-name-complex="GentiumAlt Greek" style:font-size-complex="16pt" style:font-style-complex="italic"/>
    </style:style>
    <style:style style:name="T10" style:family="text">
      <style:text-properties style:font-name="Alkaios1" fo:font-size="16pt" fo:language="fr" fo:country="FR" fo:font-style="italic" style:text-underline-style="solid" style:text-underline-width="auto" style:text-underline-color="font-color" style:font-name-asian="GentiumAlt Greek" style:font-size-asian="16pt" style:font-style-asian="italic" style:font-name-complex="GentiumAlt Greek" style:font-size-complex="16pt" style:font-style-complex="italic"/>
    </style:style>
    <style:style style:name="T11" style:family="text">
      <style:text-properties style:font-name="Alkaios1" fo:font-size="16pt" fo:language="fr" fo:country="FR" style:font-name-asian="GentiumAlt Greek" style:font-size-asian="16pt" style:font-name-complex="GentiumAlt Greek" style:font-size-complex="16pt"/>
    </style:style>
    <style:style style:name="T12" style:family="text">
      <style:text-properties style:font-name="Alkaios1" fo:font-size="16pt" fo:language="fr" fo:country="FR" style:font-name-asian="GentiumAlt" style:font-size-asian="16pt" style:font-name-complex="GentiumAlt" style:font-size-complex="16pt"/>
    </style:style>
    <style:style style:name="T13" style:family="text">
      <style:text-properties style:font-name="Alkaios1" fo:font-size="16pt" fo:language="fr" fo:country="FR" fo:font-style="normal" style:text-underline-style="solid" style:text-underline-width="auto" style:text-underline-color="font-color" style:font-name-asian="GentiumAlt Greek" style:font-size-asian="16pt" style:font-style-asian="normal" style:font-name-complex="GentiumAlt Greek" style:font-size-complex="16pt" style:font-style-complex="normal"/>
    </style:style>
    <style:style style:name="T14" style:family="text">
      <style:text-properties style:font-name="Alkaios1" fo:font-size="16pt" fo:language="fr" fo:country="FR" fo:font-style="normal" style:text-underline-style="none" style:font-name-asian="GentiumAlt Greek" style:font-size-asian="16pt" style:font-style-asian="normal" style:font-name-complex="GentiumAlt Greek" style:font-size-complex="16pt" style:font-style-complex="normal"/>
    </style:style>
    <style:style style:name="T15" style:family="text">
      <style:text-properties style:font-name="Alkaios1" fo:font-size="16pt" fo:language="el" fo:country="GR" style:font-name-asian="GentiumAlt Greek" style:font-size-asian="16pt" style:font-name-complex="GentiumAlt Greek" style:font-size-complex="16pt"/>
    </style:style>
    <style:style style:name="T16" style:family="text">
      <style:text-properties style:font-name="Alkaios1" fo:font-size="16pt" fo:language="el" fo:country="GR" fo:font-style="italic" style:text-underline-style="solid" style:text-underline-width="auto" style:text-underline-color="font-color" style:font-name-asian="GentiumAlt Greek" style:font-size-asian="16pt" style:font-style-asian="italic" style:font-name-complex="GentiumAlt Greek" style:font-size-complex="16pt" style:font-style-complex="italic"/>
    </style:style>
    <style:style style:name="T17" style:family="text">
      <style:text-properties style:font-name="Alkaios1" fo:language="fr" fo:country="FR" fo:font-style="normal" style:text-underline-style="none" style:font-name-asian="GentiumAlt Greek" style:font-style-asian="normal" style:font-name-complex="GentiumAlt Greek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récit</text:p>
          </table:table-cell>
          <table:table-cell table:style-name="Tableau1.B1" office:value-type="string">
            <text:p text:style-name="P4"><text:s text:c="2"/>2- Zeus et apollon coupent les hommes en deux</text:p>
          </table:table-cell>
        </table:table-row>
      </table:table>
      <text:p text:style-name="P15"><text:span text:style-name="T17"/></text:p>
      <text:p text:style-name="P15"><text:span text:style-name="T17"/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6"><text:span text:style-name="T14">Tαῦτα εἰπὼν</text:span><text:span text:style-name="T11"><text:note text:id="ftn1" text:note-class="footnote"><text:note-citation>1</text:note-citation><text:note-body><text:p text:style-name="P2"><text:span text:style-name="T3"><text:s/></text:span><text:span text:style-name="T5">εἰπὼν : participe aoriste masculin singulier nominatif</text:span><text:span text:style-name="T6">.</text:span></text:p></text:note-body></text:note></text:span><text:span text:style-name="T11"> ἔτεμνε</text:span><text:span text:style-name="T11"><text:note text:id="ftn2" text:note-class="footnote"><text:note-citation>2</text:note-citation><text:note-body><text:p text:style-name="P5">Le sujet de ce verbe est Zeus (voir texte bleu précédent)</text:p></text:note-body></text:note></text:span><text:span text:style-name="T11"> τοὺς ἀνθρώπους δίχα, ὥσπερ οἱ τὰ </text:span><text:span text:style-name="T15">ὄα</text:span><text:span text:style-name="T11"> τέμνοντες καὶ μέλλοντες ταριχεύειν, ἢ ὥσπερ οἱ τὰ </text:span><text:span text:style-name="T15">ᾠ</text:span><text:span text:style-name="T11">ὰ ταῖς θριξίν</text:span><text:span text:style-name="T11"><text:note text:id="ftn3" text:note-class="footnote"><text:note-citation>3</text:note-citation><text:note-body><text:p text:style-name="P3"><text:s text:c="2"/><text:span text:style-name="T7">Sous-entendre <text:s/>[</text:span><text:span text:style-name="T4">τέμνοντες]</text:span></text:p></text:note-body></text:note></text:span><text:span text:style-name="T11">. [</text:span><text:span text:style-name="T16">Ὅ</text:span><text:span text:style-name="T10">ντινα δὲ τέμοι</text:span><text:span text:style-name="T11"><text:note text:id="ftn4" text:note-class="footnote"><text:note-citation>4</text:note-citation><text:note-body><text:p text:style-name="P1"><text:s text:c="2"/><text:span text:style-name="T5">ὄντινα δὲ τέμοι = e</text:span><text:span text:style-name="T7">t chaque fois qu'il en avait coupé un</text:span></text:p></text:note-body></text:note></text:span><text:span text:style-name="T11">], τὸν Ἀπόλλω</text:span><text:span text:style-name="T11"><text:note text:id="ftn5" text:note-class="footnote"><text:note-citation>5</text:note-citation><text:note-body><text:p text:style-name="P5">Accusatif masculin</text:p></text:note-body></text:note></text:span><text:span text:style-name="T11"> ἐκέλευε τό τε πρόσωπον μεταστρέφειν καὶ τὸ τοῦ αὐχένος ἥμισυ πρὸς τὴν τομήν, [</text:span><text:span text:style-name="T10">ἵνα</text:span><text:span text:style-name="T9">,</text:span><text:span text:style-name="T11"> θεώμενος τὴν αὑτοῦ</text:span><text:span text:style-name="T11"><text:note text:id="ftn6" text:note-class="footnote"><text:note-citation>6</text:note-citation><text:note-body><text:p text:style-name="P14"><text:s text:c="3"/>Voir dans le fascicule p.7 <text:span text:style-name="T2">αὑτοῦ = ἑαυτοῦ</text:span></text:p></text:note-body></text:note></text:span><text:span text:style-name="T11"> τμῆσιν, κοσμιώτερος</text:span><text:span text:style-name="T11"><text:note text:id="ftn7" text:note-class="footnote"><text:note-citation>7</text:note-citation><text:note-body><text:p text:style-name="P1"><text:s text:c="2"/><text:span text:style-name="T7">Comparatif de l'adjectif </text:span><text:span text:style-name="T8">κόσμιος : </text:span><text:span text:style-name="T6">plus modéré</text:span></text:p></text:note-body></text:note></text:span><text:span text:style-name="T11"> </text:span><text:span text:style-name="T10">εἴη</text:span><text:span text:style-name="T10"><text:note text:id="ftn8" text:note-class="footnote"><text:note-citation>8</text:note-citation><text:note-body><text:p text:style-name="P1"><text:s/><text:span text:style-name="T7"><text:s/></text:span><text:span text:style-name="T8">ἵν</text:span><text:span text:style-name="T5">α εἴη ὁ ἄνθρωπος </text:span><text:span text:style-name="T7">= pour que l'homme soit</text:span></text:p></text:note-body></text:note></text:span><text:span text:style-name="T10"> ὁ ἄνθρωπος</text:span><text:span text:style-name="T13">]</text:span><text:span text:style-name="T11">· καὶ τἆλλα ἰᾶσθαι</text:span><text:span text:style-name="T11"><text:note text:id="ftn9" text:note-class="footnote"><text:note-citation>9</text:note-citation><text:note-body><text:p text:style-name="P6">Infinitif présent du verbe <text:span text:style-name="T2">ἰά-ομαι : </text:span><text:span text:style-name="T1">guérir</text:span></text:p></text:note-body></text:note></text:span><text:span text:style-name="T11"> ἐκέλευεν. </text:span><text:span text:style-name="T15">Ὁ</text:span><text:span text:style-name="T11"> δὲ τό τε πρόσωπον μετέστρεφε, καὶ συνέλκων πανταχόθεν </text:span><text:soft-page-break/><text:span text:style-name="T11">τὸ δέρμα ἐπὶ τὴν γαστέρα νῦν καλουμένην</text:span><text:span text:style-name="T12">,</text:span><text:span text:style-name="T11"> ὥσπερ τὰ σύσπαστα βαλάντια, ἓν στόμα ποιῶν ἀπέδει κατὰ μέσην τὴν γαστέρα, [ὃ δὴ τὸν ὀμφαλὸν καλοῦσι]. </text:span></text:p>
          </table:table-cell>
          <table:table-cell table:style-name="Tableau2.B1" office:value-type="string">
            <text:p text:style-name="P8"/>
          </table:table-cell>
        </table:table-row>
      </table:table>
      <text:p text:style-name="P15"><text:span text:style-name="T17"/></text:p>
      <text:p text:style-name="P7"><text:span text:style-name="T11"/></text:p>
      <text:p text:style-name="Double_20_retrai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GentiumAlt" svg:font-family="GentiumAlt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cfe7f5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  <style:text-properties style:font-name="Alkaios" fo:font-family="Alkaios" style:font-style-name="Normal" style:font-pitch="variabl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lkaios" fo:font-family="Alkaios" style:font-style-name="Normal" style:font-pitch="variable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family="Alkaios" style:font-style-name="Normal" style:font-pitch="variable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3T10:59:58.64</meta:creation-date>
    <meta:editing-duration>PT30M4S</meta:editing-duration>
    <meta:editing-cycles>9</meta:editing-cycles>
    <meta:generator>LibreOffice/6.0.5.2$Windows_X86_64 LibreOffice_project/54c8cbb85f300ac59db32fe8a675ff7683cd5a16</meta:generator>
    <dc:title>Cours</dc:title>
    <meta:initial-creator>Agnès Vinas</meta:initial-creator>
    <meta:printed-by>Agnès Vinas</meta:printed-by>
    <meta:print-date>2010-11-13T11:00:07.98</meta:print-date>
    <dc:date>2019-01-12T09:00:27.576000000</dc:date>
    <meta:document-statistic meta:table-count="2" meta:image-count="0" meta:object-count="0" meta:page-count="2" meta:paragraph-count="12" meta:word-count="160" meta:character-count="973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Application%20Data/OpenOffice.org/3/user/template/Cours1.ott" meta:date="2014-08-13T19:36:51.460000000"/>
  </office:meta>
</office:document-meta>
</file>