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676cm" style:rel-column-width="12666*"/>
    </style:style>
    <style:style style:name="Tableau1.B" style:family="table-column">
      <style:table-column-properties style:column-width="15.346cm" style:rel-column-width="5286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601cm" style:rel-column-width="32767*"/>
    </style:style>
    <style:style style:name="Tableau2.B" style:family="table-column">
      <style:table-column-properties style:column-width="9.60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line-height="2.6cm" fo:text-align="justify" style:justify-single-word="false"/>
      <style:text-properties style:font-name="Alkaios1"/>
    </style:style>
    <style:style style:name="P3" style:family="paragraph" style:parent-style-name="Text_20_body">
      <style:paragraph-properties fo:line-height="200%" fo:text-align="justify" style:justify-single-word="false"/>
      <style:text-properties style:font-name="Alkaios1" fo:font-size="14pt" style:font-size-asian="14pt" style:font-size-complex="14pt"/>
    </style:style>
    <style:style style:name="P4" style:family="paragraph" style:parent-style-name="Text_20_body_20_indent">
      <style:paragraph-properties fo:line-height="200%"/>
      <style:text-properties style:font-name="Alkaios1" fo:font-size="14pt" style:font-size-asian="14pt" style:font-size-complex="14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Alkaios1" fo:font-size="14pt" style:font-size-asian="14pt" style:font-size-complex="14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asian="GentiumAlt Greek" style:font-name-complex="GentiumAlt Greek"/>
    </style:style>
    <style:style style:name="T3" style:family="text">
      <style:text-properties fo:language="el" fo:country="GR"/>
    </style:style>
    <style:style style:name="T4" style:family="text">
      <style:text-properties fo:language="el" fo:country="GR" style:font-name-asian="GentiumAlt Greek" style:font-name-complex="GentiumAlt Greek"/>
    </style:style>
    <style:style style:name="T5" style:family="text">
      <style:text-properties style:font-name="Alkaios1"/>
    </style:style>
    <style:style style:name="T6" style:family="text">
      <style:text-properties style:font-name="Alkaios1" fo:font-size="12pt" style:font-size-asian="12pt" style:font-size-complex="12pt"/>
    </style:style>
    <style:style style:name="T7" style:family="text">
      <style:text-properties style:font-name="Alkaios1" fo:font-size="12pt" fo:language="el" fo:country="GR" style:font-size-asian="12pt" style:font-size-complex="12pt"/>
    </style:style>
    <style:style style:name="T8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écit</text:p>
          </table:table-cell>
          <table:table-cell table:style-name="Tableau1.B1" office:value-type="string">
            <text:p text:style-name="P1"><text:s text:c="2"/>3<text:span text:style-name="T3"> </text:span>- <text:span text:style-name="T1">L'origine de l'amour <text:s text:c="22"/>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2">Ἕκαστος οὖν ἡμῶν ἐστὶν ἀνθρώπου ξύμβολον, ἅτε τετμημένος</text:span><text:span text:style-name="T2"><text:note text:id="ftn0" text:note-class="footnote"><text:note-citation>1</text:note-citation><text:note-body><text:p text:style-name="Footnote">Participe parfait passif.</text:p></text:note-body></text:note></text:span><text:span text:style-name="T2"> ὥσπερ αἱ ψῆτται, ἐξ ἑνὸς δύο. Ζητεῖ δὴ ἀεὶ ἕκαστος </text:span>τὸ αὑτοῦ ξύμβολον. Ὅσοι μὲν οὖν τῶν ἀνδρῶν τοῦ κοινοῦ<text:note text:id="ftn1" text:note-class="footnote"><text:note-citation>2</text:note-citation><text:note-body><text:p text:style-name="Footnote">Sous-entendre <text:span text:style-name="T6">[</text:span><text:span text:style-name="T7">γἐνους]</text:span></text:p></text:note-body></text:note> τμῆμά εἰσιν, ὃ δὴ τότε ἀνδρόγυνον ἐκαλεῖτο, φιλογύναικές τέ εἰσὶ καὶ οἱ πολλοὶ τῶν μοιχῶν ἐκ τούτου τοῦ γένους <text:span text:style-name="T2">γίγνονται</text:span>, καὶ ὅσαι αὖ γυναῖκες φίλανδροί τε καὶ μοιχεύτριαι<text:note text:id="ftn2" text:note-class="footnote"><text:note-citation>3</text:note-citation><text:note-body><text:p text:style-name="Footnote">Sous-entendre <text:span text:style-name="T5">[ </text:span><text:span text:style-name="T6">εἰσιν]</text:span></text:p></text:note-body></text:note>, ἐκ τούτου τοῦ γένους γίγνονται. <text:span text:style-name="T4">Ὅ</text:span>σαι δὲ τῶν γυναικῶν γυναικὸς τμῆμά εἰσιν, οὐ πάνυ αὗται τοῖς ἀνδράσι τὸν νοῦν προσέχουσιν, ἀλλὰ μᾶλλον πρὸς τὰς γυναῖκας τετραμμέναι<text:span text:style-name="T8">1</text:span> εἰσί, καὶ αἱ ἑταιρίστριαι ἐκ τούτου τοῦ γένους γίγνονται. <text:span text:style-name="T4">Ὅ</text:span><text:span text:style-name="T2">σοι δὲ ἄρρενος τμῆμά εἰσι, τὰ ἄρρενα διώκουσι.</text:span></text:p>
          </table:table-cell>
          <table:table-cell table:style-name="Tableau2.B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3T10:59:58.64</meta:creation-date>
    <meta:editing-duration>PT2H25M13S</meta:editing-duration>
    <meta:editing-cycles>12</meta:editing-cycles>
    <meta:generator>OpenOffice/4.1.3$Win32 OpenOffice.org_project/413m1$Build-9783</meta:generator>
    <dc:title>Cours</dc:title>
    <meta:initial-creator>Agnès Vinas</meta:initial-creator>
    <meta:printed-by>Agnès Vinas</meta:printed-by>
    <meta:print-date>2010-11-13T11:00:07.98</meta:print-date>
    <dc:date>2019-01-19T20:03:02.85</dc:date>
    <dc:creator>Agnès Vinas</dc:creator>
    <meta:document-statistic meta:table-count="2" meta:image-count="0" meta:object-count="0" meta:page-count="1" meta:paragraph-count="6" meta:word-count="117" meta:character-count="73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Application%20Data/OpenOffice.org/3/user/template/Cours1.ott" meta:date="2014-08-13T19:36:51.46"/>
  </office:meta>
</office:document-meta>
</file>