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5" style:family="table">
      <style:table-properties style:width="19.096cm" table:align="right"/>
    </style:style>
    <style:style style:name="Tableau5.A" style:family="table-column">
      <style:table-column-properties style:column-width="4.948cm"/>
    </style:style>
    <style:style style:name="Tableau5.B" style:family="table-column">
      <style:table-column-properties style:column-width="5.292cm"/>
    </style:style>
    <style:style style:name="Tableau5.C" style:family="table-column">
      <style:table-column-properties style:column-width="3.836cm"/>
    </style:style>
    <style:style style:name="Tableau5.D" style:family="table-column">
      <style:table-column-properties style:column-width="5.02cm"/>
    </style:style>
    <style:style style:name="Tableau5.1" style:family="table-row">
      <style:table-row-properties style:min-row-height="2.752cm"/>
    </style:style>
    <style:style style:name="Tableau5.A1" style:family="table-cell">
      <style:table-cell-properties fo:padding="0cm" fo:border="none"/>
    </style:style>
    <style:style style:name="Tableau2" style:family="table">
      <style:table-properties style:width="19.122cm" table:align="right"/>
    </style:style>
    <style:style style:name="Tableau2.A" style:family="table-column">
      <style:table-column-properties style:column-width="5.027cm"/>
    </style:style>
    <style:style style:name="Tableau2.B" style:family="table-column">
      <style:table-column-properties style:column-width="4.313cm"/>
    </style:style>
    <style:style style:name="Tableau2.C" style:family="table-column">
      <style:table-column-properties style:column-width="0.979cm"/>
    </style:style>
    <style:style style:name="Tableau2.D" style:family="table-column">
      <style:table-column-properties style:column-width="3.757cm"/>
    </style:style>
    <style:style style:name="Tableau2.E" style:family="table-column">
      <style:table-column-properties style:column-width="4.789cm"/>
    </style:style>
    <style:style style:name="Tableau2.F" style:family="table-column">
      <style:table-column-properties style:column-width="0.258cm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9.043cm" table:align="right"/>
    </style:style>
    <style:style style:name="Tableau3.A" style:family="table-column">
      <style:table-column-properties style:column-width="4.974cm"/>
    </style:style>
    <style:style style:name="Tableau3.B" style:family="table-column">
      <style:table-column-properties style:column-width="5.212cm"/>
    </style:style>
    <style:style style:name="Tableau3.C" style:family="table-column">
      <style:table-column-properties style:column-width="3.836cm"/>
    </style:style>
    <style:style style:name="Tableau3.D" style:family="table-column">
      <style:table-column-properties style:column-width="5.02cm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9.122cm" table:align="right"/>
    </style:style>
    <style:style style:name="Tableau4.A" style:family="table-column">
      <style:table-column-properties style:column-width="4.577cm"/>
    </style:style>
    <style:style style:name="Tableau4.B" style:family="table-column">
      <style:table-column-properties style:column-width="5.768cm"/>
    </style:style>
    <style:style style:name="Tableau4.C" style:family="table-column">
      <style:table-column-properties style:column-width="3.81cm"/>
    </style:style>
    <style:style style:name="Tableau4.D" style:family="table-column">
      <style:table-column-properties style:column-width="4.967cm"/>
    </style:style>
    <style:style style:name="Tableau4.A1" style:family="table-cell">
      <style:table-cell-properties fo:padding="0cm" fo:border="none"/>
    </style:style>
    <style:style style:name="P1" style:family="paragraph" style:parent-style-name="Numpara_20_I">
      <style:text-properties fo:language="fr" fo:country="FR"/>
    </style:style>
    <style:style style:name="P2" style:family="paragraph" style:parent-style-name="Texte_20_par_20_défaut">
      <style:text-properties fo:font-size="14pt" fo:language="fr" fo:country="FR" fo:font-weight="normal" style:font-size-asian="14pt" style:font-weight-asian="normal" style:font-size-complex="14pt" style:font-weight-complex="normal"/>
    </style:style>
    <style:style style:name="P3" style:family="paragraph" style:parent-style-name="Texte_20_par_20_défaut">
      <style:text-properties style:font-name="Alkaios1"/>
    </style:style>
    <style:style style:name="P4" style:family="paragraph" style:parent-style-name="Texte_20_par_20_défaut">
      <style:text-properties style:font-name="Alkaios1" fo:font-size="12pt" fo:font-weight="bold" style:font-size-asian="12pt" style:font-weight-asian="bold" style:font-size-complex="12pt" style:font-weight-complex="bold"/>
    </style:style>
    <style:style style:name="P5" style:family="paragraph" style:parent-style-name="Texte_20_par_20_défaut">
      <style:text-properties style:font-name="Alkaios1" fo:font-size="12pt" fo:font-weight="bold" style:font-weight-asian="bold" style:font-weight-complex="bold"/>
    </style:style>
    <style:style style:name="P6" style:family="paragraph" style:parent-style-name="Texte_20_par_20_défaut">
      <style:text-properties style:font-name="Alkaios1" fo:font-size="12pt" style:font-size-asian="12pt" style:font-size-complex="12pt"/>
    </style:style>
    <style:style style:name="P7" style:family="paragraph" style:parent-style-name="Texte_20_par_20_défaut">
      <style:text-properties style:font-name="Alkaios1" fo:font-size="12pt" fo:language="el" fo:country="GR"/>
    </style:style>
    <style:style style:name="P8" style:family="paragraph" style:parent-style-name="Texte_20_par_20_défaut">
      <style:text-properties style:font-name="Alkaios1" fo:font-size="12pt" fo:language="el" fo:country="GR" fo:font-weight="bold" style:font-size-asian="12pt" style:font-weight-asian="bold" style:font-size-complex="12pt" style:font-weight-complex="bold"/>
    </style:style>
    <style:style style:name="P9" style:family="paragraph" style:parent-style-name="Texte_20_par_20_défaut">
      <style:text-properties style:font-name="Alkaios1" fo:font-size="12pt" fo:language="el" fo:country="GR" fo:font-weight="bold" style:font-weight-asian="bold" style:font-weight-complex="bold"/>
    </style:style>
    <style:style style:name="P10" style:family="paragraph" style:parent-style-name="Texte_20_par_20_défaut">
      <style:text-properties style:font-name="Alkaios1" fo:font-size="12pt" fo:language="el" fo:country="GR" style:font-size-asian="12pt" style:font-size-complex="12pt"/>
    </style:style>
    <style:style style:name="P11" style:family="paragraph" style:parent-style-name="Texte_20_par_20_défaut">
      <style:text-properties style:font-name="Alkaios1" fo:font-size="12pt" fo:language="el" fo:country="GR" fo:font-weight="normal" style:font-name-asian="GentiumAlt Greek" style:font-size-asian="12pt" style:font-weight-asian="normal" style:font-name-complex="GentiumAlt Greek" style:font-size-complex="12pt" style:font-weight-complex="normal"/>
    </style:style>
    <style:style style:name="P12" style:family="paragraph" style:parent-style-name="Texte_20_par_20_défaut">
      <style:text-properties style:font-name="Alkaios1" fo:font-size="12pt" fo:language="fr" fo:country="FR"/>
    </style:style>
    <style:style style:name="P13" style:family="paragraph" style:parent-style-name="Texte_20_par_20_défaut">
      <style:text-properties style:font-name="Alkaios1" fo:font-size="12pt" fo:language="fr" fo:country="FR" style:font-size-asian="12pt" style:font-size-complex="12pt"/>
    </style:style>
    <style:style style:name="P14" style:family="paragraph" style:parent-style-name="Texte_20_par_20_défaut">
      <style:text-properties style:font-name="Alkaios1" fo:font-size="12pt" fo:language="fr" fo:country="FR" fo:font-weight="normal" style:font-name-asian="GentiumAlt Greek" style:font-size-asian="12pt" style:font-weight-asian="normal" style:font-name-complex="GentiumAlt Greek" style:font-size-complex="12pt" style:font-weight-complex="normal"/>
    </style:style>
    <style:style style:name="P15" style:family="paragraph" style:parent-style-name="Texte_20_par_20_défaut">
      <style:text-properties style:font-name="Alkaios1" fo:font-size="12pt" fo:language="fr" fo:country="FR" fo:font-weight="bold" style:font-name-asian="GentiumAlt Greek" style:font-size-asian="12pt" style:font-weight-asian="bold" style:font-name-complex="GentiumAlt Greek" style:font-size-complex="12pt" style:font-weight-complex="bold"/>
    </style:style>
    <style:style style:name="P16" style:family="paragraph" style:parent-style-name="Texte_20_par_20_défaut">
      <style:text-properties style:font-name="Alkaios1" fo:font-size="12pt" fo:language="fr" fo:country="FR" fo:font-weight="bold" style:font-weight-asian="bold" style:font-weight-complex="bold"/>
    </style:style>
    <style:style style:name="P17" style:family="paragraph" style:parent-style-name="Texte_20_par_20_défaut">
      <style:text-properties style:font-name="Alkaios1" fo:font-weight="bold" style:font-weight-asian="bold" style:font-weight-complex="bold"/>
    </style:style>
    <style:style style:name="P18" style:family="paragraph" style:parent-style-name="Texte_20_par_20_défaut">
      <style:text-properties style:font-name="Alkaios1" fo:language="el" fo:country="GR"/>
    </style:style>
    <style:style style:name="P19" style:family="paragraph" style:parent-style-name="Texte_20_par_20_défaut">
      <style:text-properties style:font-name="Alkaios1" fo:language="el" fo:country="GR" fo:font-weight="bold" style:font-name-asian="GentiumAlt Greek" style:font-weight-asian="bold" style:font-name-complex="GentiumAlt Greek" style:font-weight-complex="bold"/>
    </style:style>
    <style:style style:name="P20" style:family="paragraph" style:parent-style-name="Texte_20_par_20_défaut">
      <style:text-properties style:font-name="Alkaios1" fo:language="el" fo:country="GR" fo:font-weight="bold" style:font-weight-asian="bold" style:font-weight-complex="bold"/>
    </style:style>
    <style:style style:name="P21" style:family="paragraph" style:parent-style-name="Texte_20_par_20_défaut">
      <style:text-properties style:font-name="Alkaios1" fo:font-weight="normal" style:font-weight-asian="normal" style:font-weight-complex="normal"/>
    </style:style>
    <style:style style:name="P22" style:family="paragraph" style:parent-style-name="Texte_20_par_20_défaut">
      <style:text-properties style:font-name="Alkaios1" fo:language="fr" fo:country="FR" fo:font-weight="bold" style:font-weight-asian="bold" style:font-weight-complex="bold"/>
    </style:style>
    <style:style style:name="P23" style:family="paragraph" style:parent-style-name="Texte_20_par_20_défaut">
      <style:text-properties style:font-name="Alkaios1" fo:language="fr" fo:country="FR" fo:font-weight="normal" style:font-weight-asian="normal" style:font-weight-complex="normal"/>
    </style:style>
    <style:style style:name="P24" style:family="paragraph" style:parent-style-name="Texte_20_par_20_défaut">
      <style:text-properties style:font-name="Alkaios1" fo:font-style="italic" style:font-style-asian="italic" style:font-style-complex="italic"/>
    </style:style>
    <style:style style:name="P25" style:family="paragraph" style:parent-style-name="Heading">
      <style:text-properties fo:language="fr" fo:country="FR" fo:font-style="italic" style:font-style-asian="italic" style:font-style-complex="italic"/>
    </style:style>
    <style:style style:name="P26" style:family="paragraph" style:parent-style-name="Table_20_Contents">
      <style:text-properties style:font-name="Alkaios1" fo:font-size="12pt" fo:language="fr" fo:country="F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text-properties style:font-name="Alkaios1" fo:font-size="12pt" fo:language="el" fo:country="G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able_20_Contents">
      <style:text-properties style:font-name="Alkaios1" fo:font-size="12pt" fo:language="fr" fo:country="F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able_20_Contents">
      <style:text-properties style:font-name="Alkaios1" fo:font-size="12pt" fo:language="el" fo:country="G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e_20_par_20_défaut">
      <style:text-properties style:font-name="Alkaios1"/>
    </style:style>
    <style:style style:name="P31" style:family="paragraph" style:parent-style-name="Texte_20_par_20_défaut">
      <style:text-properties style:font-name="Alkaios1" fo:language="el" fo:country="GR" fo:font-weight="bold" style:font-weight-asian="bold" style:font-weight-complex="bold"/>
    </style:style>
    <style:style style:name="P32" style:family="paragraph" style:parent-style-name="Texte_20_par_20_défaut">
      <style:text-properties style:font-name="Alkaios1" fo:language="fr" fo:country="FR" fo:font-weight="bold" style:font-weight-asian="bold" style:font-weight-complex="bold"/>
    </style:style>
    <style:style style:name="P33" style:family="paragraph" style:parent-style-name="Texte_20_par_20_défaut">
      <style:text-properties style:font-name="Alkaios1" fo:font-weight="bold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style:font-weight-asian="normal" style:font-weight-complex="normal"/>
    </style:style>
    <style:style style:name="T3" style:family="text">
      <style:text-properties fo:language="el" fo:country="GR" fo:font-weight="bold" style:font-weight-asian="bold" style:font-weight-complex="bold"/>
    </style:style>
    <style:style style:name="T4" style:family="text">
      <style:text-properties fo:language="el" fo:country="GR" style:font-name-asian="GentiumAlt Greek" style:font-name-complex="GentiumAlt Greek"/>
    </style:style>
    <style:style style:name="T5" style:family="text">
      <style:text-properties fo:language="fr" fo:country="FR"/>
    </style:style>
    <style:style style:name="T6" style:family="text">
      <style:text-properties fo:language="fr" fo:country="FR" style:font-name-asian="GentiumAlt Greek" style:font-name-complex="GentiumAlt Greek"/>
    </style:style>
    <style:style style:name="T7" style:family="text">
      <style:text-properties fo:language="fr" fo:country="FR" fo:font-weight="bold" style:font-name-asian="GentiumAlt Greek" style:font-weight-asian="bold" style:font-name-complex="GentiumAlt Greek" style:font-weight-complex="bold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fo:language="el" fo:country="GR"/>
    </style:style>
    <style:style style:name="T13" style:family="text">
      <style:text-properties fo:font-size="12pt" fo:language="el" fo:country="GR"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antigone</text:p>
          </table:table-cell>
          <table:table-cell table:style-name="Tableau1.B1" office:value-type="string">
            <text:p text:style-name="Heading">1- l'opposition entre antigone et ismène <text:s text:c="11"/></text:p>
          </table:table-cell>
        </table:table-row>
      </table:table>
      <text:p text:style-name="Standard"/>
      <text:p text:style-name="P1">Les nom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"><text:span text:style-name="T6">τάφος</text:span><text:span text:style-name="T6">, </text:span><text:span text:style-name="T4">ου (ὁ)</text:span></text:p>
            <text:p text:style-name="P6"><text:span text:style-name="T7">ἀδελφός</text:span><text:span text:style-name="T9">, </text:span><text:span text:style-name="T3">οῦ (ὁ) </text:span></text:p>
            <text:p text:style-name="P6"><text:span text:style-name="T9">πότμος</text:span><text:span text:style-name="T9">,</text:span> <text:span text:style-name="T3">ου <text:s/></text:span>(<text:span text:style-name="T1">ὁ)</text:span></text:p>
            <text:p text:style-name="P4">ἔργον, ου (τό)</text:p>
            <text:p text:style-name="P8">καρδία, ας (ἡ) </text:p>
            <text:p text:style-name="P6"/>
          </table:table-cell>
          <table:table-cell table:style-name="Tableau5.A1" office:value-type="string">
            <text:p text:style-name="P4">le tombeau</text:p>
            <text:p text:style-name="P4">le frère</text:p>
            <text:p text:style-name="P4">le destin</text:p>
            <text:p text:style-name="P4">l<text:span text:style-name="T5">e travail, l'acte</text:span></text:p>
            <text:p text:style-name="P4">le coeur</text:p>
          </table:table-cell>
          <table:table-cell table:style-name="Tableau5.A1" office:value-type="string">
            <text:p text:style-name="P10">δυσβουλία, ας (ἡ)</text:p>
            <text:p text:style-name="P10">θανών, θανόντος (ὁ)</text:p>
          </table:table-cell>
          <table:table-cell table:style-name="Tableau5.A1" office:value-type="string">
            <text:p text:style-name="P13">la résolution funeste</text:p>
            <text:p text:style-name="P13">le mort <text:span text:style-name="T15">(participe aoriste 2 substantivé)</text:span></text:p>
          </table:table-cell>
        </table:table-row>
      </table:table>
      <text:p text:style-name="Numpara_20_I">Les adjectif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6"><text:span text:style-name="T6">ἄτιμος</text:span>, <text:span text:style-name="T6">ος</text:span>, ον</text:p>
            <text:p text:style-name="P4"><text:span text:style-name="T6">φίλτατος</text:span><text:span text:style-name="T6">, </text:span><text:span text:style-name="T4">η, ον</text:span></text:p>
            <text:p text:style-name="P6">τάλας, <text:s/><text:span text:style-name="T1">τ</text:span><text:span text:style-name="T1">άλαινα, τάλαν</text:span></text:p>
            <text:p text:style-name="P4">σός, <text:span text:style-name="T1">σή, σόν</text:span></text:p>
            <text:p text:style-name="P4">μηδείς, μηδεμία, μηδέν</text:p>
            <text:p text:style-name="P6"><text:span text:style-name="T2">ἐχθίων, ων, ον</text:span><text:span text:style-name="T2"> </text:span></text:p>
            <text:p text:style-name="P10">ἐχθρός, ά, όν</text:p>
            <text:p text:style-name="P10"/>
          </table:table-cell>
          <table:table-cell table:style-name="Tableau2.A1" office:value-type="string">
            <text:p text:style-name="P6">déshonorant, méprisable</text:p>
            <text:p text:style-name="P17">superlatif de <text:span text:style-name="T1">φίλος</text:span></text:p>
            <text:p text:style-name="P6">malheureux</text:p>
            <text:p text:style-name="P4">ton, ta</text:p>
            <text:p text:style-name="P4">pas un, personne</text:p>
            <text:p text:style-name="P6">comparatif de <text:span text:style-name="T1">ἐχθρός</text:span></text:p>
            <text:p text:style-name="P6">haï, détesté</text:p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8">θερμός, ή, όν</text:p>
            <text:p text:style-name="P6">ψυχρός, ά, όν</text:p>
            <text:p text:style-name="P6">ἀμήχανος, <text:span text:style-name="T6">ος</text:span>, ον </text:p>
            <text:p text:style-name="P4">δεινός, <text:span text:style-name="T1">ή, όν</text:span></text:p>
          </table:table-cell>
          <table:table-cell table:style-name="Tableau2.A1" office:value-type="string">
            <text:p text:style-name="P17">chaud, bouillant</text:p>
            <text:p text:style-name="P11">qui glace (= qui terrifie)</text:p>
            <text:p text:style-name="P14">impossible à atteindre</text:p>
            <text:p text:style-name="P15">terrible, terrifiant</text:p>
          </table:table-cell>
          <table:table-cell table:style-name="Tableau2.A1" office:value-type="string">
            <text:p text:style-name="P2"/>
          </table:table-cell>
        </table:table-row>
      </table:table>
      <text:p text:style-name="P1">les verb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9"><text:span text:style-name="T10">ποι(ε-ο)οῦμαι</text:span> </text:p>
            <text:p text:style-name="P17">πορεύ<text:span text:style-name="T1">ομαι</text:span></text:p>
            <text:p text:style-name="P3"><text:span text:style-name="T2">προταρβέ-ω</text:span><text:span text:style-name="T1"> </text:span><text:span text:style-name="T5">&gt; </text:span><text:span text:style-name="T1">ῶ </text:span><text:span text:style-name="T10">+ gén.</text:span></text:p>
            <text:p text:style-name="P3"><text:span text:style-name="T2">ἐξορθό-ω</text:span><text:span text:style-name="T10"> </text:span><text:span text:style-name="T2">&gt; ῶ</text:span></text:p>
            <text:p text:style-name="P21">προμηνύω + datif + acc</text:p>
            <text:p text:style-name="P21"/>
            <text:p text:style-name="P3"><text:span text:style-name="T10">κεύθω</text:span><text:span text:style-name="T10"> </text:span></text:p>
            <text:p text:style-name="P3"><text:span text:style-name="T2">καταυδά-ω</text:span><text:span text:style-name="T10"> </text:span><text:span text:style-name="T2">&gt; ῶ</text:span></text:p>
            <text:p text:style-name="P20">σιγά-ω &gt; ῶ</text:p>
            <text:p text:style-name="P17">οἶδα <text:span text:style-name="T5">+ participe</text:span></text:p>
            <text:p text:style-name="P17">ἀρέσκω <text:span text:style-name="T5">+ datif</text:span></text:p>
            <text:p text:style-name="P20">χρή <text:span text:style-name="T5">+ prop. Inf.</text:span></text:p>
            <text:p text:style-name="P18"><text:span text:style-name="T9">ἁδεῖν </text:span><text:span text:style-name="T8">+ datif </text:span><text:span text:style-name="T9">(</text:span><text:span text:style-name="T8">inf.aor.)</text:span></text:p>
          </table:table-cell>
          <table:table-cell table:style-name="Tableau3.A1" office:value-type="string">
            <text:p text:style-name="P23">(ici) je considère</text:p>
            <text:p text:style-name="P17">je vais, je me mets en route</text:p>
            <text:p text:style-name="P3">je crains pour quelqu'un</text:p>
            <text:p text:style-name="P3">je rétablis, j'assure</text:p>
            <text:p text:style-name="P3">j'informe à l'avance </text:p>
            <text:p text:style-name="P3">quelqu'un de qch</text:p>
            <text:p text:style-name="P3">je tiens caché</text:p>
            <text:p text:style-name="P3">je déclare, je crie bien fort</text:p>
            <text:p text:style-name="P17">je me tais</text:p>
            <text:p text:style-name="P17">je sais que [je]</text:p>
            <text:p text:style-name="P17">je plais à, je fais plaisir à</text:p>
            <text:p text:style-name="P17">il faut que</text:p>
            <text:p text:style-name="P17">plaire à</text:p>
          </table:table-cell>
          <table:table-cell table:style-name="Tableau3.A1" office:value-type="string">
            <text:p text:style-name="P22">δύναμαι </text:p>
            <text:p text:style-name="P16">(futur δυνήσομαι)</text:p>
            <text:p text:style-name="P3"><text:span text:style-name="T13">ἐρά-ω</text:span><text:span text:style-name="T9"> </text:span><text:span text:style-name="T3">&gt; ῶ </text:span><text:span text:style-name="T9">+ gén.</text:span></text:p>
            <text:p text:style-name="P3"><text:span text:style-name="T14">σθένω</text:span> </text:p>
            <text:p text:style-name="P20">παύομαι</text:p>
            <text:p text:style-name="P3"><text:span text:style-name="T12">θηρά-ω</text:span> <text:span text:style-name="T1">&gt; ῶ</text:span></text:p>
            <text:p text:style-name="P3"/>
            <text:p text:style-name="P5">πρέπει + infinitif</text:p>
            <text:p text:style-name="P7">ἐχθαίρομαι ἐκ/ἐξ</text:p>
            <text:p text:style-name="P12">(futur <text:span text:style-name="T1">ἐχθαροῦμαι)</text:span></text:p>
            <text:p text:style-name="P9"/>
            <text:p text:style-name="P16"><text:span text:style-name="T1">ἐά-ω</text:span> <text:span text:style-name="T1">&gt; ῶ </text:span>+ prop.inf.</text:p>
            <text:p text:style-name="P9">πρόσκειμαι</text:p>
            <text:p text:style-name="P9">παθεῖν <text:span text:style-name="T5">(inf.aor.)</text:span></text:p>
          </table:table-cell>
          <table:table-cell table:style-name="Tableau3.A1" office:value-type="string">
            <text:p text:style-name="P17">j'ai du pouvoir, je réussis</text:p>
            <text:p text:style-name="P17"/>
            <text:p text:style-name="P17">je désire vivement qqch</text:p>
            <text:p text:style-name="P3">j'ai de la force</text:p>
            <text:p text:style-name="P3">j<text:span text:style-name="T5">e cesse, je me calme</text:span></text:p>
            <text:p text:style-name="P3">je chasse, je cherche à atteindre</text:p>
            <text:p text:style-name="P17">il est convenable de</text:p>
            <text:p text:style-name="P3">je me fais haïr de</text:p>
            <text:p text:style-name="P24">futur contracte à conjuguer sur <text:span text:style-name="T1">ποι(ε-ο)οῦμαι</text:span></text:p>
            <text:p text:style-name="P17"><text:span text:style-name="T11"><text:s/></text:span>je laisse, je permets que </text:p>
            <text:p text:style-name="P17">verbe d'état = (ici) je suis</text:p>
            <text:p text:style-name="P17">supporter, subir</text:p>
          </table:table-cell>
        </table:table-row>
      </table:table>
      <text:p text:style-name="P1"/>
      <text:p text:style-name="Numpara_20_I"/>
      <text:p text:style-name="Numpara_20_I">Les mots invariable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7"><text:span text:style-name="T5">o</text:span>ἴμοι</text:p>
            <text:p text:style-name="P17"><text:span text:style-name="T1">μ</text:span>ή + <text:span text:style-name="T5">impératif présent</text:span></text:p>
            <text:p text:style-name="P17"><text:span text:style-name="T5">ou </text:span>subj. aoriste</text:p>
            <text:p text:style-name="P20">οὖν</text:p>
            <text:p text:style-name="P20">γε</text:p>
            <text:p text:style-name="P3"><text:span text:style-name="T10">κρυφῇ</text:span> </text:p>
            <text:p text:style-name="P21">σύν δέ</text:p>
            <text:p text:style-name="P3"><text:span text:style-name="T10">αὔτως</text:span> </text:p>
            <text:p text:style-name="P3"><text:span text:style-name="T8"/></text:p>
          </table:table-cell>
          <table:table-cell table:style-name="Tableau4.A1" office:value-type="string">
            <text:p text:style-name="P17">hélas ! </text:p>
            <text:p text:style-name="P17">négation utilisée pour </text:p>
            <text:p text:style-name="P17">exprimer une défense</text:p>
            <text:p text:style-name="P22">donc</text:p>
            <text:p text:style-name="P22">du moins</text:p>
            <text:p text:style-name="P3">en cachette</text:p>
            <text:p text:style-name="P3">en outre, de plus</text:p>
            <text:p text:style-name="P3">de même, de la même manière</text:p>
            <text:p text:style-name="P17"/>
          </table:table-cell>
          <table:table-cell table:style-name="Tableau4.A1" office:value-type="string">
            <text:p text:style-name="P17"><text:span text:style-name="T1">πολλόν </text:span><text:span text:style-name="T5">(adv)</text:span> </text:p>
            <text:p text:style-name="P26">μάλιστα (adv)</text:p>
            <text:p text:style-name="P27">εἰ καὶ</text:p>
            <text:p text:style-name="P26">οὐκοῦν </text:p>
            <text:p text:style-name="P26">ὅταν </text:p>
            <text:p text:style-name="P26">ἀρχὴν <text:span text:style-name="T1">οὐ</text:span></text:p>
            <text:p text:style-name="P27">δίκῃ</text:p>
          </table:table-cell>
          <table:table-cell table:style-name="Tableau4.A1" office:value-type="string">
            <text:p text:style-name="P17">beaucoup</text:p>
            <text:p text:style-name="P26">le plus, surtout</text:p>
            <text:p text:style-name="P26">oui, mais si</text:p>
            <text:p text:style-name="P26">eh bien alors</text:p>
            <text:p text:style-name="P26">quand</text:p>
            <text:p text:style-name="P26">absolument pas</text:p>
            <text:p text:style-name="P26">à juste titre, justement</text:p>
          </table:table-cell>
        </table:table-row>
      </table:table>
      <text:p text:style-name="Numpara_20_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8-17T11:24:14.89</meta:creation-date>
    <meta:editing-duration>PT16H27M24S</meta:editing-duration>
    <meta:editing-cycles>256</meta:editing-cycles>
    <meta:generator>OpenOffice/4.1.3$Win32 OpenOffice.org_project/413m1$Build-9783</meta:generator>
    <dc:title>Cours</dc:title>
    <meta:initial-creator>Agnès Vinas</meta:initial-creator>
    <dc:date>2019-03-25T09:26:58.93</dc:date>
    <meta:printed-by>Agnès Vinas</meta:printed-by>
    <meta:print-date>2019-03-25T09:26:38.09</meta:print-date>
    <dc:creator>Agnès Vinas</dc:creator>
    <meta:document-statistic meta:table-count="5" meta:image-count="0" meta:object-count="0" meta:page-count="1" meta:paragraph-count="120" meta:word-count="350" meta:character-count="1886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lication%20Data/OpenOffice.org/3/user/template/Cours1.ott" meta:date="2014-08-13T19:36:51.46"/>
  </office:meta>
</office:document-meta>
</file>