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, 'Times New Roman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757cm" style:rel-column-width="12943*"/>
    </style:style>
    <style:style style:name="Tableau1.B" style:family="table-column">
      <style:table-column-properties style:column-width="15.265cm" style:rel-column-width="52592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20.061cm" fo:margin-left="-0.346cm" fo:margin-right="-0.513cm" table:align="margins"/>
    </style:style>
    <style:style style:name="Tableau2.A" style:family="table-column">
      <style:table-column-properties style:column-width="0.866cm" style:rel-column-width="2829*"/>
    </style:style>
    <style:style style:name="Tableau2.B" style:family="table-column">
      <style:table-column-properties style:column-width="9.333cm" style:rel-column-width="30488*"/>
    </style:style>
    <style:style style:name="Tableau2.C" style:family="table-column">
      <style:table-column-properties style:column-width="9.862cm" style:rel-column-width="32218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note">
      <style:text-properties style:font-name="Alkaios1"/>
    </style:style>
    <style:style style:name="P2" style:family="paragraph" style:parent-style-name="Footnote">
      <style:paragraph-properties fo:margin-top="0cm" fo:margin-bottom="0cm"/>
    </style:style>
    <style:style style:name="P3" style:family="paragraph" style:parent-style-name="Footnote">
      <style:paragraph-properties fo:margin-top="0cm" fo:margin-bottom="0cm" fo:line-height="100%"/>
      <style:text-properties style:font-name="Alkaios1" fo:font-size="11pt" style:font-size-asian="11pt" style:font-size-complex="11pt"/>
    </style:style>
    <style:style style:name="P4" style:family="paragraph" style:parent-style-name="Footnote">
      <style:paragraph-properties fo:margin-top="0cm" fo:margin-bottom="0cm" fo:line-height="100%"/>
    </style:style>
    <style:style style:name="P5" style:family="paragraph" style:parent-style-name="Texte_20_par_20_défaut">
      <style:text-properties fo:color="#0033ff" style:font-name="palatino linotype" fo:font-size="10pt"/>
    </style:style>
    <style:style style:name="P6" style:family="paragraph" style:parent-style-name="Texte_20_par_20_défaut">
      <style:text-properties style:font-name="Alkaios1" fo:font-size="12pt" fo:language="fr" fo:country="FR" style:font-size-asian="12pt" style:font-size-complex="12pt"/>
    </style:style>
    <style:style style:name="P7" style:family="paragraph" style:parent-style-name="Texte_20_par_20_défaut">
      <style:paragraph-properties fo:line-height="150%"/>
      <style:text-properties style:font-name="Alkaios1" fo:font-size="11pt" fo:language="fr" fo:country="FR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lkaios1" fo:font-size="11pt" style:font-size-asian="11pt" style:font-size-complex="11pt"/>
    </style:style>
    <style:style style:name="P9" style:family="paragraph" style:parent-style-name="Heading"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Alkaios1"/>
    </style:style>
    <style:style style:name="P11" style:family="paragraph" style:parent-style-name="Table_20_Contents">
      <style:paragraph-properties fo:line-height="150%"/>
      <style:text-properties style:font-name="Alkaios1" fo:font-size="11pt" style:font-size-asian="11pt" style:font-size-complex="11pt"/>
    </style:style>
    <style:style style:name="P12" style:family="paragraph" style:parent-style-name="Table_20_Contents">
      <style:paragraph-properties fo:line-height="150%"/>
      <style:text-properties style:font-name="Alkaios1" fo:font-size="11pt" fo:language="fr" fo:country="FR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style="normal" style:font-style-asian="normal" style:font-style-complex="normal"/>
    </style:style>
    <style:style style:name="T5" style:family="text">
      <style:text-properties fo:language="el" fo:country="GR" style:font-name-complex="GentiumAlt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normal" style:font-style-asian="normal" style:font-style-complex="normal"/>
    </style:style>
    <style:style style:name="T8" style:family="text">
      <style:text-properties style:font-name="Alkaios1" fo:font-size="11pt" style:font-size-asian="11pt" style:font-name-complex="GentiumAlt" style:font-size-complex="11pt"/>
    </style:style>
    <style:style style:name="T9" style:family="text">
      <style:text-properties style:font-name="Alkaios1" fo:font-size="11pt" fo:language="el" fo:country="GR" style:font-size-asian="11pt" style:font-name-complex="GentiumAlt" style:font-size-complex="11pt"/>
    </style:style>
    <style:style style:name="T10" style:family="text">
      <style:text-properties style:font-name="Alkaios1" fo:font-size="11pt" fo:language="fr" fo:country="FR" style:font-size-asian="11pt" style:font-name-complex="GentiumAlt" style:font-size-complex="11pt"/>
    </style:style>
    <style:style style:name="T11" style:family="text">
      <style:text-properties style:font-name="Alkaios1" fo:language="el" fo:country="GR"/>
    </style:style>
    <style:style style:name="T12" style:family="text">
      <style:text-properties style:font-name="Alkaios1" fo:language="fr" fo:country="FR"/>
    </style:style>
    <style:style style:name="T13" style:family="text">
      <style:text-properties style:font-name="Alkaios1" fo:language="fr" fo:country="FR" style:font-name-complex="GentiumAlt"/>
    </style:style>
    <style:style style:name="T14" style:family="text">
      <style:text-properties style:font-name-complex="GentiumA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antigone</text:p>
          </table:table-cell>
          <table:table-cell table:style-name="Tableau1.B1" office:value-type="string">
            <text:p text:style-name="Heading"><text:s text:c="7"/>sophocle – <text:span text:style-name="T1">antigone,</text:span><text:span text:style-name="T2"> </text:span><text:span text:style-name="T4"><text:s/></text:span><text:span text:style-name="T7">497-525</text:span><text:span text:style-name="T2"> <text:s text:c="5"/></text:span><text:s text:c="24"/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/>
          </table:table-cell>
          <table:table-cell table:style-name="Tableau2.A1" table:number-columns-spanned="2" office:value-type="string">
            <text:p text:style-name="P10">ANTIGONE - Tu m'as déjà en ton pouvoir : veux-tu plus que ma mort ?</text:p>
            <text:p text:style-name="P10">CREON - Non, pas en ce qui me concerne. Ce châtiment me satisfait.</text:p>
            <text:p text:style-name="P10">ANTIGONE - Alors pourquoi tardes-tu ? Il n'y a pas un seul de tes mots qui me plaise ou puisse jamais me plaire. Et de même, mes actes te sont naturellement odieux. Et pourtant, pouvais-je obtenir une gloire plus éclatante qu'en mettant mon propre frère au tombeau ? Tous ceux qui sont ici m'approuveraient, si la crainte n'emprisonnait leur langue. Mais la tyrannie, entre autres prérogatives, a le pouvoir de faire et dire ce qu'elle veut. </text:p>
            <text:p text:style-name="P10"/>
          </table:table-cell>
          <table:covered-table-cell/>
        </table:table-row>
        <table:table-row>
          <table:table-cell table:style-name="Tableau2.A1" office:value-type="string">
            <text:p text:style-name="P7"/>
            <text:p text:style-name="P7"/>
            <text:p text:style-name="P7">510</text:p>
            <text:p text:style-name="P7"/>
            <text:p text:style-name="P7"/>
            <text:p text:style-name="P7"/>
            <text:p text:style-name="P7"/>
            <text:p text:style-name="P7">515</text:p>
            <text:p text:style-name="P7"/>
            <text:p text:style-name="P7"/>
            <text:p text:style-name="P7"/>
            <text:p text:style-name="P7"/>
            <text:p text:style-name="P7">520</text:p>
            <text:p text:style-name="P7"/>
            <text:p text:style-name="P7"/>
            <text:p text:style-name="P7"/>
            <text:p text:style-name="P7"/>
            <text:p text:style-name="P7">525</text:p>
          </table:table-cell>
          <table:table-cell table:style-name="Tableau2.A1" office:value-type="string">
            <text:p text:style-name="P11"><text:span text:style-name="T3">ΚΡ</text:span><text:span text:style-name="T6"> - </text:span><text:span text:style-name="T3">Σ</text:span><text:span text:style-name="T6">ὺ τοῦτο μούνη τῶνδε Καδμείων ὁρᾷς. </text:span></text:p>
            <text:p text:style-name="P11"><text:span text:style-name="T3">ΑΝΤ</text:span><text:span text:style-name="T6"> - </text:span><text:span text:style-name="T3">Ὁ</text:span><text:span text:style-name="T6">ρῶσι χοὖτοι, σοὶ δ᾽ ὑπίλλουσιν στόμα. </text:span></text:p>
            <text:p text:style-name="P8"><text:span text:style-name="T3">ΚΡ</text:span><text:span text:style-name="T6"> - </text:span><text:span text:style-name="T3">Σ</text:span>ὺ δ᾽ οὐκ ἐπαιδεῖ, τῶνδε χωρὶς εἰ φρονεῖς ;</text:p>
            <text:p text:style-name="P8"><text:span text:style-name="T3">ΑΝΤ - Ο</text:span>ὐδὲν γὰρ αἰσχρὸν τοὺς ὁμοσπλάγχνους σέβειν.</text:p>
            <text:p text:style-name="P8"><text:span text:style-name="T3">ΚΡ</text:span><text:span text:style-name="T6"> - </text:span><text:span text:style-name="T3">Οὔκουν</text:span> <text:span text:style-name="T3">ὅμαιμος</text:span> <text:span text:style-name="T3">χὠ</text:span> <text:span text:style-name="T3">καταντίον</text:span> <text:span text:style-name="T3">θανών</text:span><text:span text:style-name="T3"><text:note text:id="ftn1" text:note-class="footnote"><text:note-citation>1</text:note-citation><text:note-body><text:p text:style-name="P3"><text:s/><text:span text:style-name="T11">χὠ </text:span><text:span text:style-name="T12">= </text:span><text:span text:style-name="T11">καὶ </text:span><text:span text:style-name="T14">ὁ </text:span><text:span text:style-name="T5">θανών</text:span><text:span text:style-name="T14"> – participe aoriste substantivé = celui qui est mort</text:span></text:p></text:note-body></text:note></text:span> <text:span text:style-name="T3">;</text:span></text:p>
            <text:p text:style-name="P8"><text:span text:style-name="T3">ΑΝΤ - Ὅ</text:span>μαιμος ἐκ μιᾶς<text:note text:id="ftn2" text:note-class="footnote"><text:note-citation>2</text:note-citation><text:note-body><text:p text:style-name="P4"><text:s/><text:span text:style-name="T8">ἐκ μιᾶς [</text:span><text:span text:style-name="T9">μητρός</text:span><text:span text:style-name="T8">]</text:span></text:p></text:note-body></text:note> τε καὶ ταὐτοῦ πατρός.</text:p>
            <text:p text:style-name="P8"><text:span text:style-name="T3">ΚΡ</text:span><text:span text:style-name="T6"> - </text:span><text:span text:style-name="T3">Π</text:span>ῶς δῆτ᾽ ἐκείνῳ δυσσεβῆ τιμᾷς χάριν ;</text:p>
            <text:p text:style-name="P8"><text:span text:style-name="T3">ΑΝΤ - Ο</text:span>ὐ μαρτυρήσει ταῦθ᾽ ὁ κατθανὼν<text:note text:id="ftn3" text:note-class="footnote"><text:note-citation>3</text:note-citation><text:note-body><text:p text:style-name="P3"><text:s/><text:span text:style-name="T14">κατθαν</text:span><text:span text:style-name="T5">ώ</text:span><text:span text:style-name="T14">ν = </text:span><text:span text:style-name="T5">θανών</text:span></text:p></text:note-body></text:note> νέκυς.</text:p>
            <text:p text:style-name="P8"><text:span text:style-name="T3">ΚΡ</text:span><text:span text:style-name="T6"> - </text:span><text:span text:style-name="T3">Ε</text:span><text:span text:style-name="T6">ἴ τοί σφε</text:span><text:span text:style-name="T6"><text:note text:id="ftn4" text:note-class="footnote"><text:note-citation>4</text:note-citation><text:note-body><text:p text:style-name="P3"><text:s/><text:span text:style-name="T14">σφε (acc) : lui. <text:s text:c="2"/></text:span><text:span text:style-name="T5">ε</text:span><text:span text:style-name="T13">ἴ τοί : en effet, certes, si...</text:span></text:p></text:note-body></text:note></text:span><text:span text:style-name="T6"> τιμᾷς ἐξ ἴσου τῷ δυσσεβεῖ.</text:span></text:p>
            <text:p text:style-name="P8"><text:span text:style-name="T3">ΑΝΤ - Ο</text:span>ὐ γάρ τι δοῦλος, ἀλλ᾽ ἀδελφὸς ὤλετο<text:note text:id="ftn5" text:note-class="footnote"><text:note-citation>5</text:note-citation><text:note-body><text:p text:style-name="P3"><text:s/><text:span text:style-name="T14">ὤλετο – indicatif aoriste moyen de </text:span><text:span text:style-name="T5">ὄλλυμαι</text:span><text:span text:style-name="T14"> – je meurs de mort violente &gt; il est mort</text:span></text:p></text:note-body></text:note>.</text:p>
            <text:p text:style-name="P8"><text:span text:style-name="T3">ΚΡ</text:span><text:span text:style-name="T6"> - </text:span><text:span text:style-name="T3">Π</text:span>ορθῶν δὲ τήνδε γῆν· ὁ δ᾽ ἀντιστὰς<text:note text:id="ftn6" text:note-class="footnote"><text:note-citation>6</text:note-citation><text:note-body><text:p text:style-name="P4"><text:s/><text:span text:style-name="T8">ἀντιστὰς – participe aoriste nominatif masc. sg : l'autre s'étant dressé pour la défendre.</text:span></text:p></text:note-body></text:note> ὕπερ.</text:p>
            <text:p text:style-name="P8"><text:span text:style-name="T3">ΑΝΤ - Ὁ</text:span>μῶς ὅ γ᾽ Ἅιδης τοὺς νόμους τούτους ποθεῖ.</text:p>
            <text:p text:style-name="P8"><text:span text:style-name="T3">ΚΡ</text:span><text:span text:style-name="T6"> - </text:span><text:span text:style-name="T3">Ἀ</text:span>λλ᾽ οὐχ ὁ χρηστὸς τῷ κακῷ λαχεῖν ἴσος.</text:p>
            <text:p text:style-name="P8"><text:span text:style-name="T3">ΑΝΤ - Τ</text:span>ίς οἶδεν εἰ κάτωθεν εὐαγῆ τάδε ;</text:p>
            <text:p text:style-name="P8"><text:span text:style-name="T3">ΚΡ</text:span><text:span text:style-name="T6"> - </text:span><text:span text:style-name="T3">Ο</text:span>ὔτοι ποθ᾽ οὑχθρός, οὐδ᾽ ὅταν θάνῃ<text:note text:id="ftn7" text:note-class="footnote"><text:note-citation>7</text:note-citation><text:note-body><text:p text:style-name="P1">Ὅταν + subjonctif aoriste, indique la répétition : pas même lorsqu'il est mort</text:p></text:note-body></text:note>, φίλος.</text:p>
            <text:p text:style-name="P8"><text:span text:style-name="T3">ΑΝΤ</text:span><text:span text:style-name="T6"> - </text:span><text:span text:style-name="T3">Ο</text:span><text:span text:style-name="T6">ὔτοι συνέχθειν, ἀλλὰ συμφιλεῖν ἔφυν</text:span><text:span text:style-name="T6"><text:note text:id="ftn8" text:note-class="footnote"><text:note-citation>8</text:note-citation><text:note-body><text:p text:style-name="P2"><text:s/><text:span text:style-name="T8">ἔφυν – indicatif aoriste 2, 1ere sg : je suis née (pour) + infinitif. <text:s/></text:span><text:span text:style-name="T10">συνέχθειν = haïr avec (partager la haine) / <text:s/>συμφιλεῖν = aimer avec (partager l'amour)</text:span></text:p></text:note-body></text:note></text:span><text:span text:style-name="T6">.</text:span></text:p>
            <text:p text:style-name="P11"><text:span text:style-name="T3">ΚΡ</text:span><text:span text:style-name="T6"> - Kάτω νυν ἐλθοῦσ᾽, εἰ φιλητέον</text:span><text:span text:style-name="T6"><text:note text:id="ftn9" text:note-class="footnote"><text:note-citation>9</text:note-citation><text:note-body><text:p text:style-name="Footnote"><text:span text:style-name="T12">εἰ φιλητέον</text:span><text:span text:style-name="T6"> – adjectif verbal exprimant l'obligation : s'il faut aimer.</text:span></text:p></text:note-body></text:note></text:span><text:span text:style-name="T6">, φίλει </text:span></text:p>
            <text:p text:style-name="P12">κείνους· ἐμοῦ δὲ ζῶντος οὐκ ἄρξει γυνή. </text:p>
          </table:table-cell>
          <table:table-cell table:style-name="Tableau2.A1" office:value-type="string">
            <text:p text:style-name="P11">Toi seule de ces Cadméens tu penses cela.</text:p>
            <text:p text:style-name="P11">Eux aussi le pensent, mais devant toi ils tiennent leur langue.</text:p>
            <text:p text:style-name="P11">Et toi tu ne rougis pas de penser différemment d'eux ?</text:p>
            <text:p text:style-name="P11">Non, car il n'y a rien de honteux à honorer les siens.</text:p>
            <text:p text:style-name="P11">N'était-il pas du même sang aussi, le mort d'en face ?</text:p>
            <text:p text:style-name="P11">Oui, du même sang ; d'une seule mère et du même père.</text:p>
            <text:p text:style-name="P11">Comment alors donnes-tu à l'autre un respect impie ?</text:p>
            <text:p text:style-name="P11">Il ne conviendra pas de cela, celui qui maintenant est mort.</text:p>
            <text:p text:style-name="P11">Oui, certes, si tu l'honores sur le même plan que l'impie.</text:p>
            <text:p text:style-name="P11">C'est qu'il n'est pas mort en esclave, mais en frère.</text:p>
            <text:p text:style-name="P11">En réclamant cette terre ; l'autre la défendait.</text:p>
            <text:p text:style-name="P11">Pourtant Hadès réclame ces mêmes rites [pour les deux].</text:p>
            <text:p text:style-name="P11">Mais l'homme utile ne doit pas être traité en égal du méchant.</text:p>
            <text:p text:style-name="P11">Qui sait si sous terre ces prescriptions sont agréables ?</text:p>
            <text:p text:style-name="P11">Non, jamais l'ennemi, même mort, n'est un ami.</text:p>
            <text:p text:style-name="P11">Non, je ne suis pas née pour partager la haine, mais l'amour.</text:p>
            <text:p text:style-name="P11">Eh bien donc en allant en bas, s'il faut aimer, aime-les ;</text:p>
            <text:p text:style-name="P11">mais moi vivant, une femme ne fera pas la loi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, 'Times New Roman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15H3M55S</meta:editing-duration>
    <meta:editing-cycles>90</meta:editing-cycles>
    <meta:generator>OpenOffice/4.1.3$Win32 OpenOffice.org_project/413m1$Build-9783</meta:generator>
    <dc:title>Cours</dc:title>
    <meta:initial-creator>Agnès Vinas</meta:initial-creator>
    <dc:date>2019-05-06T09:31:16.22</dc:date>
    <dc:creator>Agnès Vinas</dc:creator>
    <meta:printed-by>Agnès Vinas</meta:printed-by>
    <meta:print-date>2019-05-06T09:32:12.09</meta:print-date>
    <meta:document-statistic meta:table-count="2" meta:image-count="0" meta:object-count="0" meta:page-count="1" meta:paragraph-count="54" meta:word-count="585" meta:character-count="3069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DISKSTATION/Application%20Data/OpenOffice.org/3/user/template/Cours1.ott" meta:date="2014-08-13T19:36:51.46"/>
  </office:meta>
</office:document-meta>
</file>