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21cm" table:align="margins" style:shadow="#000000 0.18cm 0.18cm"/>
    </style:style>
    <style:style style:name="Tableau1.A" style:family="table-column">
      <style:table-column-properties style:column-width="4.665cm" style:rel-column-width="11028*"/>
    </style:style>
    <style:style style:name="Tableau1.B" style:family="table-column">
      <style:table-column-properties style:column-width="23.056cm" style:rel-column-width="54507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27.914cm" fo:margin-left="0cm" fo:margin-right="-0.012cm" table:align="margins"/>
    </style:style>
    <style:style style:name="Tableau2.A" style:family="table-column">
      <style:table-column-properties style:column-width="12.779cm" style:rel-column-width="30003*"/>
    </style:style>
    <style:style style:name="Tableau2.B" style:family="table-column">
      <style:table-column-properties style:column-width="15.134cm" style:rel-column-width="35532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e_20_par_20_défaut">
      <style:text-properties fo:color="#0033ff" style:font-name="Alkaios" fo:font-size="10pt" style:font-size-asian="14pt" style:font-size-complex="14pt"/>
    </style:style>
    <style:style style:name="P2" style:family="paragraph" style:parent-style-name="Texte_20_par_20_défaut">
      <style:paragraph-properties fo:line-height="200%"/>
      <style:text-properties style:font-name="Alkaios" fo:font-size="10pt" style:font-size-asian="10pt" style:font-size-complex="10pt"/>
    </style:style>
    <style:style style:name="P3" style:family="paragraph" style:parent-style-name="Texte_20_par_20_défaut">
      <style:paragraph-properties fo:line-height="200%"/>
      <style:text-properties style:font-name="Alkaios" fo:font-size="11pt" style:font-size-asian="11pt" style:font-size-complex="11pt"/>
    </style:style>
    <style:style style:name="P4" style:family="paragraph" style:parent-style-name="Texte_20_par_20_défaut">
      <style:paragraph-properties fo:line-height="200%"/>
      <style:text-properties style:font-name="Alkaios" fo:font-size="14pt" style:font-size-asian="14pt" style:font-size-complex="14pt"/>
    </style:style>
    <style:style style:name="P5" style:family="paragraph" style:parent-style-name="Table_20_Contents">
      <style:paragraph-properties fo:line-height="200%"/>
      <style:text-properties style:font-name="Alkaios" fo:font-size="11pt" style:font-size-asian="11pt" style:font-size-complex="11pt"/>
    </style:style>
    <style:style style:name="P6" style:family="paragraph" style:parent-style-name="Table_20_Contents">
      <style:paragraph-properties fo:line-height="200%"/>
      <style:text-properties style:font-name="Alkaios" fo:font-size="14pt" style:font-size-asian="14pt" style:font-size-complex="14pt"/>
    </style:style>
    <style:style style:name="P7" style:family="paragraph" style:parent-style-name="Table_20_Contents">
      <style:paragraph-properties fo:line-height="200%" fo:padding-left="0cm" fo:padding-right="0cm" fo:padding-top="0cm" fo:padding-bottom="0.049cm" fo:border-left="none" fo:border-right="none" fo:border-top="none" fo:border-bottom="0.06pt solid #ffffff"/>
      <style:text-properties style:font-name="Alkaios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lkaios"/>
    </style:style>
    <style:style style:name="T3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epos</text:p>
          </table:table-cell>
          <table:table-cell table:style-name="Tableau1.B1" office:value-type="string">
            <text:p text:style-name="Heading"><text:span text:style-name="T1">iliade</text:span>, XX, 490-494 et 499-503– les exploits d'achille <text:s text:c="17"/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3">Ὡ</text:span>ς δ᾽ ἀναμαιμάει βαθέ᾽ ἄγκεα θεσπιδαὲς πῦρ <text:line-break/>οὔρεος ἀζαλέοιο, βαθεῖα δὲ καίεται ὕλη, <text:line-break/>πάντῃ τε κλονέων ἄνεμος φλόγα εἰλυφάζει, <text:line-break/>ὣς ὅ γε<text:note text:id="ftn1" text:note-class="footnote"><text:note-citation>1</text:note-citation><text:note-body><text:p text:style-name="Footnote">Celui-ci (Achille)</text:p></text:note-body></text:note> πάντῃ θῦνε σὺν ἔγχεϊ δαίμονι ἶσος <text:line-break/><text:span text:style-name="T3">κ</text:span>τεινομένους ἐφέπων· ῥέε δ᾽ αἵματι γαῖα μέλαινα.</text:p>
            <text:p text:style-name="P7"><text:span text:style-name="T3">[...] Α</text:span>ἵματι δ᾽ ἄξων </text:p>
            <text:p text:style-name="P4"><text:span text:style-name="T2">νέρθεν ἅπας πεπάλακτο καὶ ἄντυγες αἳ περὶ δίφρον, <text:line-break/>ἃς ἄρ᾽ ἀφ᾽ ἱππείων ὁπλέων ῥαθάμιγγες ἔβαλλον</text:span><text:span text:style-name="T2"><text:note text:id="ftn2" text:note-class="footnote"><text:note-citation>2</text:note-citation><text:note-body><text:p text:style-name="P2"><text:s text:c="4"/>ἃς ἄρ᾽ ἀφ᾽ ἱππείων ὁπλέων ῥαθάμιγγες ἔβαλλον : que frappaient les gouttes de sang jaillies sous les sabots des chevaux</text:p></text:note-body></text:note></text:span><text:span text:style-name="T2"> <text:line-break/>αἵ τ᾽ ἀπ᾽ ἐπισσώτρων· ὃ δὲ ἵετο κῦδος ἀρέσθαι <text:line-break/>Πηλεΐδης, λύθρῳ δὲ παλάσσετο χεῖρας ἀάπτους. <text:s text:c="2"/></text:span><text:s/></text:p>
          </table:table-cell>
          <table:table-cell table:style-name="Tableau2.B1" office:value-type="string">
            <text:p text:style-name="P6">De même qu’un feu violent s’élance dans les vallons profonds</text:p>
            <text:p text:style-name="P6">d’une montagne aride, et que la forêt profonde brûle,</text:p>
            <text:p text:style-name="P6">et que le vent, chassant la flamme de toutes parts, la fait tournoyer,</text:p>
            <text:p text:style-name="P6">de même [Achille] s’élançait partout avec sa lance, semblable à un dieu,</text:p>
            <text:p text:style-name="P6">poursuivant ceux qu’il tuait ; la terre noire ruisselait de sang.</text:p>
            <text:p text:style-name="P6">L’essieu de la roue, par en dessous, avait tout entier</text:p>
            <text:p text:style-name="P6">été éclaboussé de sang, de même que les rampes autour du siège, </text:p>
            <text:p text:style-name="P6">que frappaient les gouttes de sang jaillies des sabots des chevaux,</text:p>
            <text:p text:style-name="P6">et des cercles des roues ; mais lui, il désirait remporter la gloire,</text:p>
            <text:p text:style-name="P6">le Péléide, et éclaboussait de sang ses mains redoutables.</text:p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5"/>
          </table:table-cell>
        </table:table-row>
      </table:table>
      <text:p text:style-name="Texte_20_par_20_défaut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5:59:23.55</meta:creation-date>
    <meta:editing-duration>PT3H45M7S</meta:editing-duration>
    <meta:editing-cycles>19</meta:editing-cycles>
    <meta:generator>LibreOffice/6.0.5.2$Windows_X86_64 LibreOffice_project/54c8cbb85f300ac59db32fe8a675ff7683cd5a16</meta:generator>
    <dc:title>Cours</dc:title>
    <meta:initial-creator>Agnes Vinas</meta:initial-creator>
    <dc:date>2018-09-13T08:54:31.563000000</dc:date>
    <meta:print-date>2018-09-13T08:54:46.751000000</meta:print-date>
    <meta:document-statistic meta:table-count="2" meta:image-count="0" meta:object-count="0" meta:page-count="1" meta:paragraph-count="17" meta:word-count="210" meta:character-count="1281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Data/Roaming/OpenOffice/4/user/template/Cours.ott" meta:date="2018-03-01T15:59:12"/>
  </office:meta>
</office:document-meta>
</file>