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175cm" table:align="right"/>
    </style:style>
    <style:style style:name="Tableau2.A" style:family="table-column">
      <style:table-column-properties style:column-width="9.578cm"/>
    </style:style>
    <style:style style:name="Tableau2.B" style:family="table-column">
      <style:table-column-properties style:column-width="9.59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Footnote">
      <style:text-properties style:font-name="Alkaios1"/>
    </style:style>
    <style:style style:name="P3" style:family="paragraph" style:parent-style-name="Footnote">
      <style:text-properties style:font-name="Alkaios1" fo:font-size="12pt" style:font-size-asian="12pt" style:font-size-complex="12pt"/>
    </style:style>
    <style:style style:name="P4" style:family="paragraph" style:parent-style-name="Table">
      <style:paragraph-properties fo:margin-left="0cm" fo:margin-right="0cm" fo:line-height="2.2cm" fo:text-align="justify" style:justify-single-word="false" fo:text-indent="0cm" style:auto-text-indent="false"/>
      <style:text-properties style:font-name="Alkaios1" fo:font-size="16pt" fo:language="fr" fo:country="FR" style:font-name-asian="GentiumAlt Greek" style:font-size-asian="16pt" style:font-name-complex="GentiumAlt Greek" style:font-size-complex="16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1f6ef0" officeooo:paragraph-rsid="001f6ef0" style:font-size-asian="12pt" style:font-name-complex="Tahoma1" style:font-size-complex="12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1f87d2" officeooo:paragraph-rsid="001f87d2" style:font-size-asian="12pt" style:font-name-complex="Tahoma1" style:font-size-complex="12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1f87d2" officeooo:paragraph-rsid="0020f518" style:font-size-asian="12pt" style:font-name-complex="Tahoma1" style:font-size-complex="12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1f87d2" officeooo:paragraph-rsid="00261c36" style:font-size-asian="12pt" style:font-name-complex="Tahoma1" style:font-size-complex="12pt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20f518" officeooo:paragraph-rsid="0020f518" style:font-size-asian="12pt" style:font-name-complex="Tahoma1" style:font-size-complex="12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20f518" officeooo:paragraph-rsid="00261c36" style:font-size-asian="12pt" style:font-name-complex="Tahoma1" style:font-size-complex="12pt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22578f" officeooo:paragraph-rsid="0022578f" style:font-size-asian="12pt" style:font-name-complex="Tahoma1" style:font-size-complex="12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22aa6a" officeooo:paragraph-rsid="0022aa6a" style:font-size-asian="12pt" style:font-name-complex="Tahoma1" style:font-size-complex="12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22aa6a" officeooo:paragraph-rsid="00261c36" style:font-size-asian="12pt" style:font-name-complex="Tahoma1" style:font-size-complex="12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23d3c4" officeooo:paragraph-rsid="0023d3c4" style:font-size-asian="12pt" style:font-name-complex="Tahoma1" style:font-size-complex="12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lkaios1" fo:font-size="12pt" officeooo:rsid="0023d3c4" officeooo:paragraph-rsid="00261c36" style:font-size-asian="12pt" style:font-name-complex="Tahoma1" style:font-size-complex="12pt"/>
    </style:style>
    <style:style style:name="P16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1" fo:font-size="12pt" officeooo:paragraph-rsid="001f6ef0" style:font-size-asian="12pt" style:font-name-complex="Tahoma1" style:font-size-complex="12pt"/>
    </style:style>
    <style:style style:name="P17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1" fo:font-size="12pt" officeooo:paragraph-rsid="001e6495" style:font-size-asian="12pt" style:font-name-complex="Tahoma1" style:font-size-complex="12pt"/>
    </style:style>
    <style:style style:name="P18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1" fo:font-size="12pt" officeooo:paragraph-rsid="0020f518" style:font-size-asian="12pt" style:font-name-complex="Tahoma1" style:font-size-complex="12pt"/>
    </style:style>
    <style:style style:name="P19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1" fo:font-size="12pt" officeooo:paragraph-rsid="0022578f" style:font-size-asian="12pt" style:font-name-complex="Tahoma1" style:font-size-complex="12pt"/>
    </style:style>
    <style:style style:name="P20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1" fo:font-size="12pt" officeooo:paragraph-rsid="0022aa6a" style:font-size-asian="12pt" style:font-name-complex="Tahoma1" style:font-size-complex="12pt"/>
    </style:style>
    <style:style style:name="P21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1" fo:font-size="12pt" officeooo:paragraph-rsid="00261c36" style:font-size-asian="12pt" style:font-name-complex="Tahoma1" style:font-size-complex="12pt"/>
    </style:style>
    <style:style style:name="P22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1" fo:font-size="12pt" fo:language="fr" fo:country="FR" officeooo:paragraph-rsid="0020f518" style:font-name-asian="GentiumAlt Greek" style:font-size-asian="12pt" style:font-name-complex="GentiumAlt Greek" style:font-size-complex="12pt"/>
    </style:style>
    <style:style style:name="T1" style:family="text">
      <style:text-properties style:font-name="GentiumAlt" fo:font-size="12pt" fo:language="fr" fo:country="FR" style:font-name-asian="GentiumAlt Greek" style:font-size-asian="12pt" style:font-name-complex="GentiumAlt Greek" style:font-size-complex="12pt"/>
    </style:style>
    <style:style style:name="T2" style:family="text">
      <style:text-properties fo:font-size="16pt" fo:language="fr" fo:country="FR" style:font-name-asian="GentiumAlt Greek" style:font-size-asian="16pt" style:font-name-complex="GentiumAlt Greek" style:font-size-complex="16pt"/>
    </style:style>
    <style:style style:name="T3" style:family="text">
      <style:text-properties style:font-name="Alkaios1"/>
    </style:style>
    <style:style style:name="T4" style:family="text">
      <style:text-properties style:font-name="Alkaios1" fo:font-size="12pt" fo:language="fr" fo:country="FR" style:font-name-asian="GentiumAlt Greek" style:font-size-asian="12pt" style:font-name-complex="GentiumAlt Greek" style:font-size-complex="12pt"/>
    </style:style>
    <style:style style:name="T5" style:family="text">
      <style:text-properties style:font-name="Alkaios1" fo:font-size="16pt" fo:language="fr" fo:country="FR" style:font-name-asian="GentiumAlt Greek" style:font-size-asian="16pt" style:font-name-complex="GentiumAlt Greek" style:font-size-complex="16pt"/>
    </style:style>
    <style:style style:name="T6" style:family="text">
      <style:text-properties style:font-name="Alkaios1" fo:font-size="10pt" fo:language="fr" fo:country="FR" style:font-name-asian="GentiumAlt Greek" style:font-size-asian="10pt" style:font-name-complex="GentiumAlt Greek" style:font-size-complex="10pt"/>
    </style:style>
    <style:style style:name="T7" style:family="text">
      <style:text-properties fo:font-size="12pt" fo:language="fr" fo:country="FR" style:font-name-asian="GentiumAlt Greek" style:font-size-asian="12pt" style:font-name-complex="GentiumAlt Greek" style:font-size-complex="12pt"/>
    </style:style>
    <style:style style:name="T8" style:family="text">
      <style:text-properties fo:font-size="10pt" fo:language="fr" fo:country="FR" style:font-name-asian="GentiumAlt Greek" style:font-size-asian="10pt" style:font-name-complex="GentiumAlt Greek" style:font-size-complex="10pt"/>
    </style:style>
    <style:style style:name="T9" style:family="text">
      <style:text-properties fo:language="fr" fo:country="FR" fo:font-style="italic" style:font-name-asian="GentiumAlt Greek" style:font-style-asian="italic" style:font-name-complex="GentiumAlt Greek" style:font-style-complex="italic"/>
    </style:style>
    <style:style style:name="T10" style:family="text">
      <style:text-properties fo:language="fr" fo:country="FR" fo:font-style="italic" officeooo:rsid="001f6ef0" style:font-name-asian="GentiumAlt Greek" style:font-style-asian="italic" style:font-name-complex="GentiumAlt Greek" style:font-style-complex="italic"/>
    </style:style>
    <style:style style:name="T11" style:family="text">
      <style:text-properties fo:language="fr" fo:country="FR" fo:font-style="italic" officeooo:rsid="0022578f" style:font-name-asian="GentiumAlt Greek" style:font-style-asian="italic" style:font-name-complex="GentiumAlt Greek" style:font-style-complex="italic"/>
    </style:style>
    <style:style style:name="T12" style:family="text">
      <style:text-properties fo:language="fr" fo:country="FR" fo:font-style="italic" fo:background-color="#ff3333" loext:char-shading-value="0" style:font-name-asian="GentiumAlt Greek" style:font-style-asian="italic" style:font-name-complex="GentiumAlt Greek" style:font-style-complex="italic"/>
    </style:style>
    <style:style style:name="T13" style:family="text">
      <style:text-properties fo:language="fr" fo:country="FR" fo:font-style="italic" style:text-underline-style="solid" style:text-underline-width="auto" style:text-underline-color="font-color" style:font-name-asian="GentiumAlt Greek" style:font-style-asian="italic" style:font-name-complex="GentiumAlt Greek" style:font-style-complex="italic"/>
    </style:style>
    <style:style style:name="T14" style:family="text">
      <style:text-properties fo:language="fr" fo:country="FR" fo:font-style="italic" fo:background-color="#66ffff" loext:char-shading-value="0" style:font-name-asian="GentiumAlt Greek" style:font-style-asian="italic" style:font-name-complex="GentiumAlt Greek" style:font-style-complex="italic"/>
    </style:style>
    <style:style style:name="T15" style:family="text">
      <style:text-properties fo:language="fr" fo:country="FR" fo:font-style="italic" fo:font-weight="bold" fo:background-color="#66ffff" loext:char-shading-value="0" style:font-name-asian="GentiumAlt Greek" style:font-style-asian="italic" style:font-weight-asian="bold" style:font-name-complex="GentiumAlt Greek" style:font-style-complex="italic" style:font-weight-complex="bold"/>
    </style:style>
    <style:style style:name="T16" style:family="text">
      <style:text-properties fo:language="fr" fo:country="FR" fo:font-style="italic" fo:font-weight="bold" style:font-name-asian="GentiumAlt Greek" style:font-style-asian="italic" style:font-weight-asian="bold" style:font-name-complex="GentiumAlt Greek" style:font-style-complex="italic" style:font-weight-complex="bold"/>
    </style:style>
    <style:style style:name="T17" style:family="text">
      <style:text-properties fo:language="fr" fo:country="FR" fo:font-style="italic" fo:background-color="#99ff66" loext:char-shading-value="0" style:font-name-asian="GentiumAlt Greek" style:font-style-asian="italic" style:font-name-complex="GentiumAlt Greek" style:font-style-complex="italic"/>
    </style:style>
    <style:style style:name="T18" style:family="text">
      <style:text-properties fo:language="fr" fo:country="FR" style:font-name-asian="GentiumAlt Greek" style:font-name-complex="GentiumAlt Greek"/>
    </style:style>
    <style:style style:name="T19" style:family="text">
      <style:text-properties fo:language="fr" fo:country="FR" officeooo:rsid="0020f518" style:font-name-asian="GentiumAlt Greek" style:font-name-complex="GentiumAlt Greek"/>
    </style:style>
    <style:style style:name="T20" style:family="text">
      <style:text-properties fo:language="fr" fo:country="FR" officeooo:rsid="0022578f" style:font-name-asian="GentiumAlt Greek" style:font-name-complex="GentiumAlt Greek"/>
    </style:style>
    <style:style style:name="T21" style:family="text">
      <style:text-properties fo:language="fr" fo:country="FR" officeooo:rsid="0022aa6a" style:font-name-asian="GentiumAlt Greek" style:font-name-complex="GentiumAlt Greek"/>
    </style:style>
    <style:style style:name="T22" style:family="text">
      <style:text-properties fo:language="fr" fo:country="FR" style:font-name-asian="GentiumAlt" style:font-name-complex="GentiumAlt"/>
    </style:style>
    <style:style style:name="T23" style:family="text">
      <style:text-properties fo:language="fr" fo:country="FR" fo:background-color="#ff3333" loext:char-shading-value="0" style:font-name-asian="GentiumAlt Greek" style:font-name-complex="GentiumAlt Greek"/>
    </style:style>
    <style:style style:name="T24" style:family="text">
      <style:text-properties fo:language="fr" fo:country="FR" style:text-underline-style="solid" style:text-underline-width="auto" style:text-underline-color="font-color" style:font-name-asian="GentiumAlt Greek" style:font-name-complex="GentiumAlt Greek"/>
    </style:style>
    <style:style style:name="T25" style:family="text">
      <style:text-properties fo:language="fr" fo:country="FR" fo:background-color="#66ffff" loext:char-shading-value="0" style:font-name-asian="GentiumAlt Greek" style:font-name-complex="GentiumAlt Greek"/>
    </style:style>
    <style:style style:name="T26" style:family="text">
      <style:text-properties fo:language="fr" fo:country="FR" fo:background-color="#ffff99" loext:char-shading-value="0" style:font-name-asian="GentiumAlt Greek" style:font-name-complex="GentiumAlt Greek"/>
    </style:style>
    <style:style style:name="T27" style:family="text">
      <style:text-properties fo:language="fr" fo:country="FR" fo:background-color="#ff33ff" loext:char-shading-value="0" style:font-name-asian="GentiumAlt Greek" style:font-name-complex="GentiumAlt Greek"/>
    </style:style>
    <style:style style:name="T28" style:family="text">
      <style:text-properties fo:language="fr" fo:country="FR" fo:background-color="transparent" loext:char-shading-value="0" style:font-name-asian="GentiumAlt Greek" style:font-name-complex="GentiumAlt Greek"/>
    </style:style>
    <style:style style:name="T29" style:family="text">
      <style:text-properties fo:language="fr" fo:country="FR" fo:background-color="#99ff66" loext:char-shading-value="0" style:font-name-asian="GentiumAlt Greek" style:font-name-complex="GentiumAlt Greek"/>
    </style:style>
    <style:style style:name="T30" style:family="text">
      <style:text-properties fo:language="el" fo:country="GR" style:font-name-asian="GentiumAlt Greek" style:font-name-complex="GentiumAlt Greek"/>
    </style:style>
    <style:style style:name="T31" style:family="text">
      <style:text-properties fo:language="el" fo:country="GR" style:font-name-asian="GentiumAlt" style:font-name-complex="GentiumAlt"/>
    </style:style>
    <style:style style:name="T32" style:family="text">
      <style:text-properties fo:language="el" fo:country="GR" fo:background-color="#66ffff" loext:char-shading-value="0" style:font-name-asian="GentiumAlt Greek" style:font-name-complex="GentiumAlt Greek"/>
    </style:style>
    <style:style style:name="T33" style:family="text">
      <style:text-properties fo:color="#000000" fo:language="fr" fo:country="FR" fo:font-style="italic" style:text-underline-style="none" fo:background-color="#ff3333" loext:char-shading-value="0" style:font-name-asian="GentiumAlt Greek" style:font-style-asian="italic" style:font-name-complex="GentiumAlt Greek" style:font-style-complex="italic"/>
    </style:style>
    <style:style style:name="T34" style:family="text">
      <style:text-properties officeooo:rsid="0020f518"/>
    </style:style>
    <style:style style:name="T35" style:family="text">
      <style:text-properties officeooo:rsid="0023d3c4"/>
    </style:style>
    <style:style style:name="T36" style:family="text">
      <style:text-properties officeooo:rsid="00261c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écit</text:p>
          </table:table-cell>
          <table:table-cell table:style-name="Tableau1.B1" office:value-type="string">
            <text:p text:style-name="P1"><text:s text:c="4"/>1- les trois sortes d'humains à l'origine <text:s text:c="31"/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text:span text:style-name="T32">Ἡ</text:span><text:span text:style-name="T18"> γὰρ πάλαι </text:span><text:span text:style-name="T26">ἡμῶν</text:span><text:span text:style-name="T18"> </text:span><text:span text:style-name="T25">φύσις</text:span><text:span text:style-name="T18"> </text:span><text:span text:style-name="T9">οὐχ </text:span><text:span text:style-name="T14">αὑτὴ</text:span><text:span text:style-name="T9"> </text:span><text:span text:style-name="T33">ἦν</text:span><text:span text:style-name="T9"> </text:span></text:p>
            <text:p text:style-name="P16"><text:span text:style-name="T10">[</text:span><text:span text:style-name="T15">ἥπερ</text:span><text:span text:style-name="T9"> νῦν</text:span><text:span text:style-name="T9"><text:note text:id="ftn1" text:note-class="footnote"><text:note-citation>1</text:note-citation><text:note-body><text:p text:style-name="P3"><text:span text:style-name="T9">οὐχ αὑτὴ ἦν ἥπερ νῦν : </text:span>N'était pas la même que celle d'aujourd'hui.</text:p></text:note-body></text:note></text:span><text:span text:style-name="T10">]</text:span><text:span text:style-name="T18">,</text:span></text:p>
            <text:p text:style-name="P16"><text:span text:style-name="T18"><text:s/>ἀλλ᾽ </text:span><text:span text:style-name="T25">ἀλλοία</text:span><text:span text:style-name="T18">.</text:span><text:span text:style-name="T22"> </text:span></text:p>
            <text:p text:style-name="P21"><text:span text:style-name="T31">Π</text:span><text:span text:style-name="T18">ρῶτον </text:span><text:span text:style-name="T24">μὲν</text:span><text:span text:style-name="T18"> γὰρ</text:span><text:span text:style-name="T25"> τρία</text:span><text:span text:style-name="T18"> </text:span><text:span text:style-name="T23">ἦν</text:span><text:span text:style-name="T18"> </text:span><text:span text:style-name="T25">τὰ γένη</text:span><text:span text:style-name="T18"> </text:span><text:span text:style-name="T25">τὰ</text:span><text:span text:style-name="T18"> </text:span><text:span text:style-name="T26">τῶν</text:span><text:span text:style-name="T18"> </text:span><text:span text:style-name="T26">ἀνθρώπων</text:span><text:span text:style-name="T18">, οὐχ ὥσπερ νῦν </text:span><text:span text:style-name="T25">δύο</text:span><text:span text:style-name="T18">, </text:span></text:p>
            <text:p text:style-name="P21"><text:span text:style-name="T25">ἄρρεν</text:span><text:span text:style-name="T18"> καὶ </text:span><text:span text:style-name="T25">θῆλυ</text:span><text:span text:style-name="T18">,</text:span></text:p>
            <text:p text:style-name="P21"><text:span text:style-name="T24">ἀλλὰ</text:span><text:span text:style-name="T18"> καὶ </text:span><text:span text:style-name="T25">τρίτον</text:span><text:span text:style-name="T18"> </text:span><text:span text:style-name="T23">προσῆν</text:span><text:span text:style-name="T18"> </text:span></text:p>
            <text:p text:style-name="P21"><text:span text:style-name="T25">κοινὸν</text:span><text:span text:style-name="T18"> </text:span><text:span text:style-name="T25">ὂν</text:span><text:span text:style-name="T18"> </text:span><text:span text:style-name="T26">ἀμφοτέρων τούτων</text:span><text:span text:style-name="T18">,</text:span></text:p>
            <text:p text:style-name="P17"><text:span text:style-name="T18"><text:s/></text:span><text:span text:style-name="T9">οὗ νῦν ὄνομα λοιπόν, </text:span></text:p>
            <text:p text:style-name="P17"><text:span text:style-name="T14">αὐτὸ</text:span><text:span text:style-name="T9"> </text:span><text:span text:style-name="T13">δὲ</text:span><text:span text:style-name="T9"> </text:span><text:span text:style-name="T12">ἠφάνισται</text:span><text:span text:style-name="T23"><text:note text:id="ftn2" text:note-class="footnote"><text:note-citation>2</text:note-citation><text:note-body><text:p text:style-name="Footnote"><text:span text:style-name="T1">ο</text:span><text:span text:style-name="T4">ὗ νῦν ὄνομα λοιπόν, αὐτὸ δὲ ἠφάνισται :</text:span><text:span text:style-name="T5"> </text:span><text:span text:style-name="T6">d</text:span><text:span text:style-name="T3">ont reste aujourd'hui le nom, mais qui elle-même a disparu</text:span></text:p></text:note-body></text:note></text:span><text:span text:style-name="T18">·</text:span></text:p>
            <text:p text:style-name="P22"><text:s/></text:p>
            <text:p text:style-name="P18"><text:span text:style-name="T25">ἀνδρόγυνον</text:span><text:span text:style-name="T18"> γὰρ</text:span><text:span text:style-name="T25"> ἓν</text:span><text:span text:style-name="T18"> τότε μὲν </text:span><text:span text:style-name="T23">ἦν</text:span><text:span text:style-name="T18"> </text:span></text:p>
            <text:p text:style-name="P18"><text:span text:style-name="T19">(</text:span><text:span text:style-name="T9">καὶ εἶδος καὶ ὄνομα</text:span><text:span text:style-name="T18"><text:note text:id="ftn3" text:note-class="footnote"><text:note-citation>3</text:note-citation><text:note-body><text:p text:style-name="P2"><text:span text:style-name="T7">καὶ εἶδος καὶ ὄνομα :</text:span><text:span text:style-name="T2"> </text:span><text:span text:style-name="T8">p</text:span>our l'apparence et le nom / en ce qui concerne l'apparence et le nom (accusatif de relation)</text:p></text:note-body></text:note></text:span><text:span text:style-name="T19">)</text:span><text:span text:style-name="T18"> </text:span></text:p>
            <text:p text:style-name="P21"><text:span text:style-name="T19">(</text:span><text:span text:style-name="T18">ἐξ ἀμφοτέρων</text:span><text:span text:style-name="T19">)</text:span><text:span text:style-name="T18"> </text:span><text:span text:style-name="T25">κοινὸν</text:span><text:span text:style-name="T18"> </text:span></text:p>
            <text:p text:style-name="P21"><text:span text:style-name="T26">τοῦ</text:span><text:span text:style-name="T18"> τε </text:span><text:span text:style-name="T26">ἄρρενος</text:span><text:span text:style-name="T18"> καὶ </text:span><text:span text:style-name="T26">θήλεος</text:span><text:span text:style-name="T18">, </text:span></text:p>
            <text:p text:style-name="P18"><text:span text:style-name="T18">νῦν </text:span><text:span text:style-name="T24">δὲ</text:span><text:span text:style-name="T18"> οὐκ </text:span><text:span text:style-name="T23">ἔστιν</text:span><text:span text:style-name="T18"> </text:span></text:p>
            <text:p text:style-name="P18"><text:span text:style-name="T9">ἀλλ᾽ ἢ ἐν ὀνείδει ὄνομα κείμενον</text:span><text:span text:style-name="T18"><text:note text:id="ftn4" text:note-class="footnote"><text:note-citation>4</text:note-citation><text:note-body><text:p text:style-name="P2"><text:span text:style-name="T7">ἐν ὀνείδει ὄνομα κείμενον :</text:span><text:span text:style-name="T2"> </text:span><text:span text:style-name="T8">ce n'est plus qu'u</text:span>n nom déshonorant</text:p></text:note-body></text:note></text:span><text:span text:style-name="T18">.</text:span></text:p>
            <text:p text:style-name="P19"><text:span text:style-name="T18"><text:s/></text:span><text:span text:style-name="T30">Ἔ</text:span><text:span text:style-name="T18">πειτα </text:span><text:span text:style-name="T25">ὅλον</text:span><text:span text:style-name="T18"> </text:span><text:span text:style-name="T23">ἦν</text:span><text:span text:style-name="T28"> </text:span><text:span text:style-name="T26">ἑκάστου τοῦ ἀνθρώπου</text:span><text:span text:style-name="T18"> </text:span><text:span text:style-name="T25">τὸ εἶδος</text:span><text:span text:style-name="T18"> </text:span><text:span text:style-name="T25">στρογγύλον</text:span><text:span text:style-name="T18">, </text:span><text:span text:style-name="T29">νῶτον</text:span><text:span text:style-name="T18"> καὶ </text:span><text:span text:style-name="T29">πλευρὰς</text:span><text:span text:style-name="T18"> </text:span><text:span text:style-name="T27">κύκλῳ</text:span><text:span text:style-name="T18"> </text:span><text:span text:style-name="T25">ἔχον</text:span><text:span text:style-name="T18">·</text:span></text:p>
            <text:p text:style-name="P19"/>
            <text:p text:style-name="P19"/>
            <text:p text:style-name="P21"><text:span text:style-name="T29">χεῖρας</text:span><text:span text:style-name="T18"> δὲ</text:span><text:span text:style-name="T29"> τέτταρας</text:span><text:span text:style-name="T18"> </text:span><text:span text:style-name="T23">εἶχε</text:span><text:span text:style-name="T18">, </text:span></text:p>
            <text:p text:style-name="P21"><text:span text:style-name="T18">καὶ </text:span><text:span text:style-name="T29">σκέλη</text:span><text:span text:style-name="T18"> </text:span><text:span text:style-name="T29">τὰ ἴσα</text:span><text:span text:style-name="T18"> </text:span><text:span text:style-name="T27">ταῖς χερσίν</text:span><text:span text:style-name="T18">, </text:span></text:p>
            <text:p text:style-name="P21"><text:span text:style-name="T18">καὶ </text:span><text:span text:style-name="T29">πρόσωπα</text:span><text:span text:style-name="T22"> </text:span><text:span text:style-name="T29">δύο</text:span><text:span text:style-name="T18"> </text:span></text:p>
            <text:p text:style-name="P20"><text:span text:style-name="T21">(</text:span><text:span text:style-name="T18">ἐπ᾽ αὐχένι κυκλοτερεῖ</text:span><text:span text:style-name="T21">)</text:span><text:span text:style-name="T18">,</text:span></text:p>
            <text:p text:style-name="P20"><text:span text:style-name="T18"><text:s/></text:span><text:span text:style-name="T29">ὅμοια</text:span><text:span text:style-name="T18"> πάντῃ, </text:span><text:span text:style-name="T29">κεφαλὴν</text:span><text:span text:style-name="T24"> δ᾽ </text:span></text:p>
            <text:p text:style-name="P20"><text:span text:style-name="T21">(</text:span><text:span text:style-name="T18">ἐπ᾽ ἀμφοτέροις τοῖς προσώποις ἐναντίοις κειμένοις</text:span><text:span text:style-name="T21">)</text:span></text:p>
            <text:p text:style-name="P20"><text:span text:style-name="T29"><text:s/>μίαν</text:span><text:span text:style-name="T18">, καὶ </text:span><text:span text:style-name="T29">ὦτα</text:span><text:span text:style-name="T18"> </text:span><text:span text:style-name="T29">τέτταρα</text:span><text:span text:style-name="T18">, καὶ </text:span><text:span text:style-name="T29">αἰδοῖα δύο</text:span><text:span text:style-name="T18">, </text:span></text:p>
            <text:p text:style-name="P20"><text:span text:style-name="T9">καὶ </text:span><text:span text:style-name="T17">τἆλλα πάντα </text:span></text:p>
            <text:p text:style-name="P19"><text:span text:style-name="T11">[</text:span><text:span text:style-name="T16">ὡς</text:span><text:span text:style-name="T9"> ἀπὸ τούτων ἄν τις </text:span><text:span text:style-name="T12">εἰκάσειεν</text:span><text:span text:style-name="T18"><text:note text:id="ftn5" text:note-class="footnote"><text:note-citation>5</text:note-citation><text:note-body><text:p text:style-name="P2"><text:span text:style-name="T7">καὶ τἆλλα πάντα ὡς ἀπὸ τούτων ἄν τις εἰκάσειεν :</text:span><text:span text:style-name="T2"> </text:span><text:span text:style-name="T7">e</text:span>t tout le reste à l'avenant, autant qu'on peut l'imaginer</text:p></text:note-body></text:note></text:span><text:span text:style-name="T18">.</text:span><text:span text:style-name="T20">]</text:span></text:p>
          </table:table-cell>
          <table:table-cell table:style-name="Tableau2.B1" office:value-type="string">
            <text:p text:style-name="P5">En effet, notre nature d'autrefois n'était pas celle <text:s/>qu'elle est aujourd'hui, </text:p>
            <text:p text:style-name="P5">mais elle était différente.</text:p>
            <text:p text:style-name="P6">D'abord, les races des hommes étaient trois,</text:p>
            <text:p text:style-name="P8">pas deux comme aujourd'hui, </text:p>
            <text:p text:style-name="P8">mâle et femelle,</text:p>
            <text:p text:style-name="P8">mais aussi il y en avait une troisième </text:p>
            <text:p text:style-name="P8">étant commune à ces deux-là,</text:p>
            <text:p text:style-name="P7">dont à présent <text:span text:style-name="T34">le nom reste </text:span></text:p>
            <text:p text:style-name="P7"><text:span text:style-name="T34">mais elle même a disparu.</text:span> </text:p>
            <text:p text:style-name="P7"/>
            <text:p text:style-name="P9">A cette époque, il y avait une race androgyne </text:p>
            <text:p text:style-name="P9">et pour l'apparence et pour le nom </text:p>
            <text:p text:style-name="P10">commune au deux autres, </text:p>
            <text:p text:style-name="P10">la race mâle et la race femelle, </text:p>
            <text:p text:style-name="P9">mais maintenant elle n'existe plus,</text:p>
            <text:p text:style-name="P9">mais ce n'est plus qu'un nom déshonorant. </text:p>
            <text:p text:style-name="P11">Ensuite, toute l'apparence de chaque créature était ronde ayant un dos et des flancs en cercle.</text:p>
            <text:p text:style-name="P11"/>
            <text:p text:style-name="P11"/>
            <text:p text:style-name="P13">Elle avait quatre mains <text:s/></text:p>
            <text:p text:style-name="P13">et autant de jambes que de mains </text:p>
            <text:p text:style-name="P13">et deux visages</text:p>
            <text:p text:style-name="P12">sur un cou circulaire,</text:p>
            <text:p text:style-name="P12">tout à fait semblabl<text:span text:style-name="T35">es, elle avait aussi une tête </text:span></text:p>
            <text:p text:style-name="P14">sur les deux visages placés aux deux extrémités</text:p>
            <text:p text:style-name="P15">unique, et quatre oreilles, et deux parties génitales </text:p>
            <text:p text:style-name="P15">et tout le reste à l'avenant,</text:p>
            <text:p text:style-name="P14">comme on peut bien <text:span text:style-name="T36">s</text:span>e l'imaginer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0T15:31:56.89</meta:creation-date>
    <meta:editing-duration>PT5H46M17S</meta:editing-duration>
    <meta:editing-cycles>32</meta:editing-cycles>
    <meta:generator>LibreOffice/6.0.5.2$Windows_X86_64 LibreOffice_project/54c8cbb85f300ac59db32fe8a675ff7683cd5a16</meta:generator>
    <dc:title>Cours</dc:title>
    <meta:initial-creator>Agnès Vinas</meta:initial-creator>
    <dc:date>2019-01-12T08:49:00.137000000</dc:date>
    <meta:document-statistic meta:table-count="2" meta:image-count="0" meta:object-count="0" meta:page-count="1" meta:paragraph-count="58" meta:word-count="383" meta:character-count="2203" meta:non-whitespace-character-count="180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lication%20Data/OpenOffice.org/3/user/template/Cours1.ott" meta:date="2014-08-13T19:36:51.460000000"/>
  </office:meta>
</office:document-meta>
</file>