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601cm" style:rel-column-width="32767*"/>
    </style:style>
    <style:style style:name="Tableau2.B" style:family="table-column">
      <style:table-column-properties style:column-width="9.60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Numpara_20_I">
      <style:paragraph-properties fo:text-align="justify" style:justify-single-word="false"/>
      <style:text-properties style:font-name="GentiumAlt" fo:font-size="16pt" style:font-size-asian="16pt" style:font-size-complex="16pt"/>
    </style:style>
    <style:style style:name="P2" style:family="paragraph" style:parent-style-name="Footnote">
      <style:text-properties style:font-name="Alkaios"/>
    </style:style>
    <style:style style:name="P3" style:family="paragraph" style:parent-style-name="Footnote">
      <style:text-properties style:font-name="Alkaios" fo:language="fr" fo:country="FR"/>
    </style:style>
    <style:style style:name="P4" style:family="paragraph" style:parent-style-name="Table">
      <style:paragraph-properties fo:line-height="2.499cm" fo:text-align="justify" style:justify-single-word="false"/>
      <style:text-properties style:font-name="Alkaios" fo:font-size="18pt" fo:language="fr" fo:country="FR" style:font-name-asian="GentiumAlt Greek" style:font-size-asian="18pt" style:font-name-complex="GentiumAlt Greek" style:font-size-complex="18pt"/>
    </style:style>
    <style:style style:name="P5" style:family="paragraph" style:parent-style-name="Table">
      <style:paragraph-properties fo:margin-left="0cm" fo:margin-right="0cm" fo:line-height="200%" fo:text-align="justify" style:justify-single-word="false" fo:text-indent="0cm" style:auto-text-indent="false"/>
      <style:text-properties style:font-name="Alkaios" fo:font-size="16pt" fo:language="fr" fo:country="FR" style:font-name-asian="GentiumAlt Greek" style:font-size-asian="16pt" style:font-name-complex="GentiumAlt Greek" style:font-size-complex="16pt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Alkaios" fo:font-size="16pt" style:font-size-asian="16pt" style:font-size-complex="16pt"/>
    </style:style>
    <style:style style:name="T1" style:family="text">
      <style:text-properties fo:language="el" fo:country="GR"/>
    </style:style>
    <style:style style:name="T2" style:family="text">
      <style:text-properties fo:font-size="12pt" fo:language="el" fo:country="GR" style:font-size-asian="12pt" style:font-size-complex="12pt"/>
    </style:style>
    <style:style style:name="T3" style:family="text">
      <style:text-properties fo:language="fr" fo:country="FR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hétorique</text:p>
          </table:table-cell>
          <table:table-cell table:style-name="Tableau1.B1" office:value-type="string">
            <text:p text:style-name="Heading">1- L'accusation contre socrate <text:s text:c="24"/></text:p>
          </table:table-cell>
        </table:table-row>
      </table:table>
      <text:p text:style-name="Standard"/>
      <text:p text:style-name="Heading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">Λ</text:span>άβωμεν<text:note text:id="ftn1" text:note-class="footnote"><text:note-citation>1</text:note-citation><text:note-body><text:p text:style-name="P3">Subjonctif aoriste, 1ere pers. du pluriel du verbe <text:span text:style-name="T2">λαμβάνω</text:span><text:span text:style-name="T1">. </text:span>Subjonctif d'exhortation, exprimant un ordre qu'on se donne à soi-même = « prenons ».</text:p></text:note-body></text:note> αὖ τὴν τούτων<text:note text:id="ftn2" text:note-class="footnote"><text:note-citation>2</text:note-citation><text:note-body><text:p text:style-name="P2">Désigne les adversaires de Socrate. Voir les trois capsules vidéo sur les pronoms-adjectifs démonstratifs, puis le fascicule p.5</text:p></text:note-body></text:note> ἀντωμοσίαν. Ἔχει δέ πως ὧδε· </text:p>
            <text:p text:style-name="P5">« Σωκράτη, φησὶν<text:note text:id="ftn3" text:note-class="footnote"><text:note-citation>3</text:note-citation><text:note-body><text:p text:style-name="Footnote">Pour construire la phrase, déplacer <text:span text:style-name="T1">φησὶν </text:span><text:span text:style-name="T3">en tête de phrase : ce verbe déclaratif impose la proposition infinitive. Pour sa conjugaison au présent de l'indicatif, voir la capsule vidéo, <text:s/>puis le fascicule p.12.</text:span></text:p></text:note-body></text:note>, ἀδικεῖν τούς τε νέους διαφθείροντα καὶ θεοὺς οὓς<text:note text:id="ftn5" text:note-class="footnote"><text:note-citation>4</text:note-citation><text:note-body><text:p text:style-name="Footnote"><text:span text:style-name="T3">Pour traduire, donnez à ce verbe </text:span><text:span text:style-name="T1">νομίζω </text:span><text:span text:style-name="T3">le sens de « je crois en.. » Voir la capsule vidéo sur les pronoms relatifs.</text:span></text:p></text:note-body></text:note> ἡ πόλις νομίζει οὐ νομίζοντα, ἕτερα δὲ δαιμόνια καινά. » </text:p>
            <text:p text:style-name="P5">Τὸ μὲν δὴ ἔγκλημα τοιοῦτόν ἐστιν.</text:p>
          </table:table-cell>
          <table:table-cell table:style-name="Tableau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4"/>
      <text:p text:style-name="Hanging_20_indent"/>
      <text:h text:style-name="Heading_20_2" text:outline-level="2"/>
      <text:p text:style-name="Text_20_body_20_indent"/>
      <text:p text:style-name="Double_20_retrai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1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1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20T15:31:56.89</meta:creation-date>
    <meta:editing-duration>PT51M44S</meta:editing-duration>
    <meta:editing-cycles>21</meta:editing-cycles>
    <meta:generator>OpenOffice/4.1.3$Win32 OpenOffice.org_project/413m1$Build-9783</meta:generator>
    <dc:title>Cours</dc:title>
    <meta:initial-creator>Agnès Vinas</meta:initial-creator>
    <dc:date>2018-11-06T08:45:08.39</dc:date>
    <meta:printed-by>Agnès Vinas</meta:printed-by>
    <meta:print-date>2017-11-14T10:17:02.14</meta:print-date>
    <dc:creator>Agnès Vinas</dc:creator>
    <meta:document-statistic meta:table-count="2" meta:image-count="0" meta:object-count="0" meta:page-count="1" meta:paragraph-count="9" meta:word-count="143" meta:character-count="876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ropbox/Grec/Application%20Data/OpenOffice.org/3/user/template/Cours1.ott" meta:date="2014-08-13T19:36:51.46"/>
  </office:meta>
</office:document-meta>
</file>