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Alkaios1" svg:font-family="Alkaios" style:font-pitch="variable"/>
    <style:font-face style:name="Alkaios" svg:font-family="Alkaios" style:font-adornments="Normal" style:font-pitch="variable"/>
    <style:font-face style:name="GentiumAlt Greek" svg:font-family="'GentiumAlt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transparent" fo:padding="0.097cm" fo:border="0.05pt solid #000000">
        <style:background-image/>
      </style:table-cell-properties>
    </style:style>
    <style:style style:name="Tableau2" style:family="table">
      <style:table-properties style:width="19.202cm"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Texte_20_par_20_défaut">
      <style:paragraph-properties fo:text-align="justify" style:justify-single-word="false"/>
    </style:style>
    <style:style style:name="P2" style:family="paragraph" style:parent-style-name="Footnote">
      <style:text-properties style:font-name="Times New Roman" fo:font-size="10pt" style:font-size-asian="10pt" style:font-size-complex="10pt"/>
    </style:style>
    <style:style style:name="P3" style:family="paragraph" style:parent-style-name="Footnote">
      <style:text-properties style:font-name="Times New Roman" fo:font-size="10pt" fo:language="fr" fo:country="FR" style:font-size-asian="10pt" style:font-size-complex="10pt"/>
    </style:style>
    <style:style style:name="P4" style:family="paragraph" style:parent-style-name="Footnote">
      <style:text-properties fo:language="fr" fo:country="FR"/>
    </style:style>
    <style:style style:name="P5" style:family="paragraph" style:parent-style-name="Table">
      <style:paragraph-properties fo:line-height="2.499cm" fo:text-align="justify" style:justify-single-word="false"/>
    </style:style>
    <style:style style:name="P6" style:family="paragraph" style:parent-style-name="Table">
      <style:paragraph-properties style:line-spacing="1.058cm" fo:text-align="justify" style:justify-single-word="false"/>
      <style:text-properties fo:font-size="12pt" officeooo:paragraph-rsid="00192639" style:font-size-asian="12pt" style:font-name-complex="Tahoma1" style:font-size-complex="12pt"/>
    </style:style>
    <style:style style:name="P7" style:family="paragraph" style:parent-style-name="Table">
      <style:paragraph-properties style:line-spacing="1.058cm" fo:text-align="justify" style:justify-single-word="false"/>
      <style:text-properties fo:font-size="12pt" officeooo:paragraph-rsid="0019898a" style:font-size-asian="12pt" style:font-name-complex="Tahoma1" style:font-size-complex="12pt"/>
    </style:style>
    <style:style style:name="P8" style:family="paragraph" style:parent-style-name="Table">
      <style:paragraph-properties style:line-spacing="1.058cm" fo:text-align="justify" style:justify-single-word="false"/>
      <style:text-properties fo:font-size="12pt" officeooo:paragraph-rsid="001a13ab" style:font-size-asian="12pt" style:font-name-complex="Tahoma1" style:font-size-complex="12pt"/>
    </style:style>
    <style:style style:name="P9" style:family="paragraph" style:parent-style-name="Table_20_Contents">
      <style:paragraph-properties style:line-spacing="1.058cm" fo:text-align="justify" style:justify-single-word="false"/>
      <style:text-properties style:font-name="Alkaios" fo:font-size="12pt" officeooo:rsid="00192639" officeooo:paragraph-rsid="00192639" style:font-size-asian="12pt" style:font-name-complex="Tahoma1" style:font-size-complex="12pt"/>
    </style:style>
    <style:style style:name="P10" style:family="paragraph" style:parent-style-name="Table_20_Contents">
      <style:paragraph-properties style:line-spacing="1.058cm" fo:text-align="justify" style:justify-single-word="false"/>
      <style:text-properties style:font-name="Alkaios" fo:font-size="12pt" style:font-size-asian="12pt" style:font-name-complex="Tahoma1" style:font-size-complex="12pt"/>
    </style:style>
    <style:style style:name="P11" style:family="paragraph" style:parent-style-name="Table_20_Contents">
      <style:paragraph-properties style:line-spacing="1.058cm" fo:text-align="justify" style:justify-single-word="false"/>
      <style:text-properties style:font-name="Alkaios" fo:font-size="12pt" officeooo:rsid="001942e8" officeooo:paragraph-rsid="001942e8" style:font-size-asian="12pt" style:font-name-complex="Tahoma1" style:font-size-complex="12pt"/>
    </style:style>
    <style:style style:name="P12" style:family="paragraph" style:parent-style-name="Table_20_Contents">
      <style:paragraph-properties style:line-spacing="1.058cm" fo:text-align="justify" style:justify-single-word="false"/>
      <style:text-properties style:font-name="Alkaios" fo:font-size="12pt" officeooo:rsid="001942e8" officeooo:paragraph-rsid="0019898a" style:font-size-asian="12pt" style:font-name-complex="Tahoma1" style:font-size-complex="12pt"/>
    </style:style>
    <style:style style:name="P13" style:family="paragraph" style:parent-style-name="Table_20_Contents">
      <style:paragraph-properties style:line-spacing="1.058cm" fo:text-align="justify" style:justify-single-word="false"/>
      <style:text-properties style:font-name="Alkaios" fo:font-size="12pt" officeooo:rsid="0019898a" officeooo:paragraph-rsid="0019898a" style:font-size-asian="12pt" style:font-name-complex="Tahoma1" style:font-size-complex="12pt"/>
    </style:style>
    <style:style style:name="P14" style:family="paragraph" style:parent-style-name="Table_20_Contents">
      <style:paragraph-properties style:line-spacing="1.058cm" fo:text-align="justify" style:justify-single-word="false"/>
      <style:text-properties style:font-name="Alkaios" fo:font-size="12pt" officeooo:rsid="0019898a" officeooo:paragraph-rsid="001a13ab" style:font-size-asian="12pt" style:font-name-complex="Tahoma1" style:font-size-complex="12pt"/>
    </style:style>
    <style:style style:name="P15" style:family="paragraph" style:parent-style-name="Table_20_Contents">
      <style:paragraph-properties style:line-spacing="1.058cm" fo:text-align="justify" style:justify-single-word="false"/>
      <style:text-properties style:font-name="Alkaios" fo:font-size="12pt" officeooo:rsid="0019898a" officeooo:paragraph-rsid="0019898a" fo:background-color="#ffccff" style:font-size-asian="12pt" style:font-name-complex="Tahoma1" style:font-size-complex="12pt"/>
    </style:style>
    <style:style style:name="T1" style:family="text">
      <style:text-properties fo:language="el" fo:country="GR"/>
    </style:style>
    <style:style style:name="T2" style:family="text">
      <style:text-properties style:font-name="GentiumAlt Greek" fo:font-size="18pt" fo:language="fr" fo:country="FR" style:font-name-asian="GentiumAlt Greek" style:font-size-asian="18pt" style:font-name-complex="GentiumAlt Greek" style:font-size-complex="18pt"/>
    </style:style>
    <style:style style:name="T3" style:family="text">
      <style:text-properties style:font-name="GentiumAlt Greek" fo:font-size="18pt" fo:language="fr" fo:country="FR" officeooo:rsid="0019898a" style:font-name-asian="GentiumAlt Greek" style:font-size-asian="18pt" style:font-name-complex="GentiumAlt Greek" style:font-size-complex="18pt"/>
    </style:style>
    <style:style style:name="T4" style:family="text">
      <style:text-properties style:font-name="GentiumAlt Greek" fo:font-size="18pt" fo:language="fr" fo:country="FR" fo:background-color="#3399ff" loext:char-shading-value="0" style:font-name-asian="GentiumAlt Greek" style:font-size-asian="18pt" style:font-name-complex="GentiumAlt Greek" style:font-size-complex="18pt"/>
    </style:style>
    <style:style style:name="T5" style:family="text">
      <style:text-properties style:font-name="GentiumAlt Greek" fo:font-size="18pt" fo:language="fr" fo:country="FR" fo:background-color="transparent" loext:char-shading-value="0" style:font-name-asian="GentiumAlt Greek" style:font-size-asian="18pt" style:font-name-complex="GentiumAlt Greek" style:font-size-complex="18pt"/>
    </style:style>
    <style:style style:name="T6" style:family="text">
      <style:text-properties fo:font-style="italic" style:font-style-asian="italic" style:font-style-complex="italic"/>
    </style:style>
    <style:style style:name="T7" style:family="text">
      <style:text-properties fo:language="fr" fo:country="FR"/>
    </style:style>
    <style:style style:name="T8" style:family="text">
      <style:text-properties fo:language="fr" fo:country="FR" style:font-name-asian="GentiumAlt Greek" style:font-name-complex="GentiumAlt Greek"/>
    </style:style>
    <style:style style:name="T9" style:family="text">
      <style:text-properties style:font-name-asian="GentiumAlt Greek" style:font-name-complex="GentiumAlt Greek"/>
    </style:style>
    <style:style style:name="T10" style:family="text">
      <style:text-properties style:font-name="Alkaios1" fo:language="fr" fo:country="FR" style:font-name-asian="GentiumAlt Greek" style:font-name-complex="GentiumAlt Greek"/>
    </style:style>
    <style:style style:name="T11" style:family="text">
      <style:text-properties style:font-name="Alkaios1" fo:language="fr" fo:country="FR" officeooo:rsid="00192639" style:font-name-asian="GentiumAlt Greek" style:font-name-complex="GentiumAlt Greek"/>
    </style:style>
    <style:style style:name="T12" style:family="text">
      <style:text-properties style:font-name="Alkaios1" fo:language="fr" fo:country="FR" officeooo:rsid="001942e8" style:font-name-asian="GentiumAlt Greek" style:font-name-complex="GentiumAlt Greek"/>
    </style:style>
    <style:style style:name="T13" style:family="text">
      <style:text-properties style:font-name="Alkaios1" fo:language="fr" fo:country="FR" style:text-underline-style="solid" style:text-underline-width="auto" style:text-underline-color="font-color" style:font-name-asian="GentiumAlt Greek" style:font-name-complex="GentiumAlt Greek"/>
    </style:style>
    <style:style style:name="T14" style:family="text">
      <style:text-properties style:font-name="Alkaios1" fo:language="fr" fo:country="FR" style:text-underline-style="solid" style:text-underline-width="auto" style:text-underline-color="font-color" fo:background-color="#ff0000" loext:char-shading-value="0" style:font-name-asian="GentiumAlt Greek" style:font-name-complex="GentiumAlt Greek"/>
    </style:style>
    <style:style style:name="T15" style:family="text">
      <style:text-properties style:font-name="Alkaios1" fo:language="fr" fo:country="FR" fo:background-color="#ff0000" loext:char-shading-value="0" style:font-name-asian="GentiumAlt Greek" style:font-name-complex="GentiumAlt Greek"/>
    </style:style>
    <style:style style:name="T16" style:family="text">
      <style:text-properties style:font-name="Alkaios1" fo:language="fr" fo:country="FR" fo:font-weight="bold" style:font-name-asian="GentiumAlt Greek" style:font-weight-asian="bold" style:font-name-complex="GentiumAlt Greek" style:font-weight-complex="bold"/>
    </style:style>
    <style:style style:name="T17" style:family="text">
      <style:text-properties style:font-name="Alkaios1" fo:language="fr" fo:country="FR" fo:font-weight="bold" officeooo:rsid="00192639" style:font-name-asian="GentiumAlt Greek" style:font-weight-asian="bold" style:font-name-complex="GentiumAlt Greek" style:font-weight-complex="bold"/>
    </style:style>
    <style:style style:name="T18" style:family="text">
      <style:text-properties style:font-name="Alkaios1" fo:language="fr" fo:country="FR" fo:font-weight="bold" officeooo:rsid="001942e8" style:font-name-asian="GentiumAlt Greek" style:font-weight-asian="bold" style:font-name-complex="GentiumAlt Greek" style:font-weight-complex="bold"/>
    </style:style>
    <style:style style:name="T19" style:family="text">
      <style:text-properties style:font-name="Alkaios1" fo:language="fr" fo:country="FR" fo:font-weight="bold" fo:background-color="#99ff99" loext:char-shading-value="0" style:font-name-asian="GentiumAlt Greek" style:font-weight-asian="bold" style:font-name-complex="GentiumAlt Greek" style:font-weight-complex="bold"/>
    </style:style>
    <style:style style:name="T20" style:family="text">
      <style:text-properties style:font-name="Alkaios1" fo:language="fr" fo:country="FR" fo:background-color="#00ccff" loext:char-shading-value="0" style:font-name-asian="GentiumAlt Greek" style:font-name-complex="GentiumAlt Greek"/>
    </style:style>
    <style:style style:name="T21" style:family="text">
      <style:text-properties style:font-name="Alkaios1" fo:language="fr" fo:country="FR" fo:background-color="#66ff66" loext:char-shading-value="0" style:font-name-asian="GentiumAlt Greek" style:font-name-complex="GentiumAlt Greek"/>
    </style:style>
    <style:style style:name="T22" style:family="text">
      <style:text-properties style:font-name="Alkaios1" fo:language="fr" fo:country="FR" fo:background-color="#ffff66" loext:char-shading-value="0" style:font-name-asian="GentiumAlt Greek" style:font-name-complex="GentiumAlt Greek"/>
    </style:style>
    <style:style style:name="T23" style:family="text">
      <style:text-properties style:font-name="Alkaios1" fo:language="fr" fo:country="FR" fo:background-color="#99ff99" loext:char-shading-value="0" style:font-name-asian="GentiumAlt Greek" style:font-name-complex="GentiumAlt Greek"/>
    </style:style>
    <style:style style:name="T24" style:family="text">
      <style:text-properties style:font-name="Alkaios1" fo:language="fr" fo:country="FR" fo:background-color="#ffccff" loext:char-shading-value="0" style:font-name-asian="GentiumAlt Greek" style:font-name-complex="GentiumAlt Greek"/>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background-color="transparent" loext:char-shading-value="0"/>
    </style:style>
    <style:style style:name="T27" style:family="text">
      <style:text-properties fo:color="#ff0000" style:font-name="Alkaios1" fo:language="fr" fo:country="FR" style:text-underline-style="solid" style:text-underline-width="auto" style:text-underline-color="font-color" style:font-name-asian="GentiumAlt Greek" style:font-name-complex="GentiumAlt Greek"/>
    </style:style>
    <style:style style:name="T28" style:family="text">
      <style:text-properties fo:color="#ff0000" style:text-underline-style="solid" style:text-underline-width="auto" style:text-underline-color="font-color" fo:background-color="transparent" loext:char-shading-value="0"/>
    </style:style>
    <style:style style:name="T29" style:family="text">
      <style:text-properties fo:font-weight="bold" style:font-weight-asian="bold" style:font-weight-complex="bold"/>
    </style:style>
    <style:style style:name="T30" style:family="text">
      <style:text-properties fo:font-weight="bold" officeooo:rsid="0019898a" style:font-weight-asian="bold" style:font-weight-complex="bold"/>
    </style:style>
    <style:style style:name="T31" style:family="text">
      <style:text-properties fo:font-weight="bold" fo:background-color="#99ff99" loext:char-shading-value="0" style:font-weight-asian="bold" style:font-weight-complex="bold"/>
    </style:style>
    <style:style style:name="T32" style:family="text">
      <style:text-properties fo:background-color="#3399ff" loext:char-shading-value="0"/>
    </style:style>
    <style:style style:name="T33" style:family="text">
      <style:text-properties fo:background-color="#66ff66" loext:char-shading-value="0"/>
    </style:style>
    <style:style style:name="T34" style:family="text">
      <style:text-properties fo:background-color="#ffff66" loext:char-shading-value="0"/>
    </style:style>
    <style:style style:name="T35" style:family="text">
      <style:text-properties fo:background-color="#99ff99" loext:char-shading-value="0"/>
    </style:style>
    <style:style style:name="T36" style:family="text">
      <style:text-properties officeooo:rsid="001942e8"/>
    </style:style>
    <style:style style:name="T37" style:family="text">
      <style:text-properties fo:background-color="#ffccff" loext:char-shading-value="0"/>
    </style:style>
    <style:style style:name="T38" style:family="text">
      <style:text-properties fo:background-color="#ff6666" loext:char-shading-value="0"/>
    </style:style>
    <style:style style:name="T39" style:family="text">
      <style:text-properties officeooo:rsid="0019898a" fo:background-color="#ff6666" loext:char-shading-value="0"/>
    </style:style>
    <style:style style:name="T40" style:family="text">
      <style:text-properties officeooo:rsid="001a13ab" fo:background-color="#ff6666" loext:char-shading-value="0"/>
    </style:style>
    <style:style style:name="T41" style:family="text">
      <style:text-properties fo:background-color="transparent" loext:char-shading-value="0"/>
    </style:style>
    <style:style style:name="T42" style:family="text">
      <style:text-properties officeooo:rsid="0019898a" fo:background-color="transparent" loext:char-shading-value="0"/>
    </style:style>
    <style:style style:name="T43" style:family="text">
      <style:text-properties officeooo:rsid="001a13ab" fo:background-color="transparent" loext:char-shading-value="0"/>
    </style:style>
    <style:style style:name="T44" style:family="text">
      <style:text-properties style:use-window-font-color="true" fo:background-color="#ff6666" loext:char-shading-value="0"/>
    </style:style>
    <style:style style:name="T45" style:family="text">
      <style:text-properties style:use-window-font-color="true" fo:background-color="transparent" loext:char-shading-value="0"/>
    </style:style>
    <style:style style:name="T46" style:family="text">
      <style:text-properties officeooo:rsid="001a13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Rhétorique</text:p>
          </table:table-cell>
          <table:table-cell table:style-name="Tableau1.B1" office:value-type="string">
            <text:p text:style-name="Heading"><text:s text:c="3"/>2- exorde – socrate va dire la vérité <text:s text:c="24"/></text:p>
          </table:table-cell>
        </table:table-row>
      </table:table>
      <text:p text:style-name="Standard"/>
      <text:p text:style-name="P1">Je ne sais trop, Athéniens, quel effet mes accusateurs ont pu produire sur vous. Pour moi, en les écoutant, j'ai failli oublier qui je suis, tant leurs discours étaient persuasifs. Et pourtant, sans exagérer, ils n'ont pas dit un seul mot de vrai. Mais, parmi tant d'inventions, voici ce qui m'a le plus étonné : c'est qu'ils vous aient prévenus d'être sur vos gardes, et de ne pas vous laisser tromper par moi, en me représentant comme un discoureur habile. Vraiment, pour s'exposer ainsi sans honte à se faire immédiatement convaincre de mensonge, quand j'allais me montrer absolument incapable de bien parler, quelle impudence ne faut-il pas ! A moins, peut-être, qu'ils n'appellent habile à parler quiconque dit la vérité. S'ils l'entendent ainsi, je conviendrais alors que je suis orateur ; seulement ce ne serait pas à leur manière.</text:p>
      <text:p text:style-name="P1"/>
      <text:p text:style-name="P1"/>
      <table:table table:name="Tableau2" table:style-name="Tableau2">
        <table:table-column table:style-name="Tableau2.A"/>
        <table:table-column table:style-name="Tableau2.B"/>
        <table:table-row>
          <table:table-cell table:style-name="Tableau2.A1" office:value-type="string">
            <text:p text:style-name="P6"><text:span text:style-name="T20">Οὗτοι</text:span><text:span text:style-name="T10"> </text:span><text:span text:style-name="T13">μὲν</text:span><text:span text:style-name="T10"> </text:span><text:span text:style-name="T13">οὖν</text:span><text:span text:style-name="T10">, </text:span></text:p>
            <text:p text:style-name="P6"><text:span text:style-name="T17">[</text:span><text:span text:style-name="T16">ὥσπερ</text:span><text:span text:style-name="T10"> </text:span><text:span text:style-name="T20">ἐγὼ</text:span><text:span text:style-name="T10"> </text:span><text:span text:style-name="T15">λέγω</text:span><text:span text:style-name="T10">,</text:span><text:span text:style-name="T11">]</text:span><text:span text:style-name="T10"> </text:span></text:p>
            <text:p text:style-name="P6"><text:span text:style-name="T10">ἤ </text:span><text:span text:style-name="T21">τι</text:span><text:span text:style-name="T10"> ἢ </text:span><text:span text:style-name="T21">οὐδὲν</text:span><text:span text:style-name="T10"><text:note text:id="ftn1" text:note-class="footnote"><text:note-citation>1</text:note-citation><text:note-body><text:p text:style-name="P2"><text:span text:style-name="T8">ἤ τι ἢ οὐδὲν : l</text:span>itt. ou quelque chose ou rien ; à traduire par <text:span text:style-name="T6">à peu près rien</text:span></text:p></text:note-body></text:note></text:span><text:span text:style-name="T10"> </text:span><text:span text:style-name="T21">ἀληθὲς</text:span><text:span text:style-name="T10"> </text:span><text:span text:style-name="T15">εἰρήκασιν</text:span><text:span text:style-name="T10"><text:note text:id="ftn2" text:note-class="footnote"><text:note-citation>2</text:note-citation><text:note-body><text:p text:style-name="P2">Indicatif parfait 3eme pl. du verbe <text:span text:style-name="T1">λέγω.</text:span></text:p></text:note-body></text:note></text:span><text:span text:style-name="T10">, </text:span></text:p>
            <text:p text:style-name="P6"><text:span text:style-name="T20">ὑμεῖς</text:span><text:span text:style-name="T10"> </text:span><text:span text:style-name="T13">δέ</text:span><text:span text:style-name="T10"> </text:span><text:span text:style-name="T22">μου</text:span><text:span text:style-name="T10"> </text:span><text:span text:style-name="T15">ἀκού</text:span><text:span text:style-name="T14">σ</text:span><text:span text:style-name="T15">εσθε</text:span><text:span text:style-name="T10"><text:note text:id="ftn3" text:note-class="footnote"><text:note-citation>3</text:note-citation><text:note-body><text:p text:style-name="Footnote">Indicatif futur moyen, 2e pl. Traduire comme si c'était de l'actif.</text:p></text:note-body></text:note></text:span><text:span text:style-name="T21"> πᾶσαν τὴν ἀλήθειαν </text:span></text:p>
            <text:p text:style-name="P6"><text:span text:style-name="T10">- οὐ μέντοι μὰ Δία, </text:span></text:p>
            <text:p text:style-name="P6"><text:span text:style-name="T11">(</text:span><text:span text:style-name="T10">ὦ ἄνδρες Ἀθηναῖοι</text:span><text:span text:style-name="T11">)</text:span><text:span text:style-name="T10">, </text:span></text:p>
            <text:p text:style-name="P6"><text:span text:style-name="T23">κεκαλλιεπημένους</text:span><text:span text:style-name="T10"> γε </text:span><text:span text:style-name="T23">λόγους</text:span><text:span text:style-name="T10">, </text:span></text:p>
            <text:p text:style-name="P6"><text:span text:style-name="T18">[</text:span><text:span text:style-name="T16">ὥσπερ</text:span><text:span text:style-name="T10"> </text:span><text:span text:style-name="T20">οἱ</text:span><text:span text:style-name="T10"> </text:span><text:span text:style-name="T22">τούτων</text:span><text:span text:style-name="T10"><text:note text:id="ftn4" text:note-class="footnote"><text:note-citation>4</text:note-citation><text:note-body><text:p text:style-name="P3"><text:span text:style-name="T9">ὥσπερ οἱ τούτων : c</text:span>omme les leurs (= comme le sont leurs paroles)</text:p></text:note-body></text:note></text:span><text:span text:style-name="T10">,</text:span><text:span text:style-name="T12">]</text:span><text:span text:style-name="T10"> </text:span></text:p>
            <text:p text:style-name="P6"><text:span text:style-name="T10">οὐ</text:span><text:span text:style-name="T13">δὲ</text:span><text:span text:style-name="T10"> </text:span><text:span text:style-name="T24">ῥήμασί</text:span><text:span text:style-name="T10"> τε καὶ </text:span><text:span text:style-name="T24">ὀνόμασιν</text:span><text:span text:style-name="T10"><text:note text:id="ftn5" text:note-class="footnote"><text:note-citation>5</text:note-citation><text:note-body><text:p text:style-name="Footnote">Revoir la 3eme déclinaison, type <text:span text:style-name="T1">σῶμα. </text:span><text:span text:style-name="T7">Capsule vidéo et fascicule p.2.</text:span></text:p></text:note-body></text:note></text:span><text:span text:style-name="T10"> </text:span><text:span text:style-name="T23">κεκοσμημένους</text:span><text:span text:style-name="T10">, </text:span></text:p>
            <text:p text:style-name="P7"><text:span text:style-name="T13">ἀλλ</text:span><text:span text:style-name="T10">᾽ </text:span><text:span text:style-name="T15">ἀκούσεσθε</text:span><text:span text:style-name="T10"> εἰκῇ </text:span><text:span text:style-name="T23">λεγόμενα</text:span><text:span text:style-name="T10"><text:note text:id="ftn6" text:note-class="footnote"><text:note-citation>6</text:note-citation><text:note-body><text:p text:style-name="P4">Littéralement : « des choses dites avec » = des paroles constituées de.</text:p></text:note-body></text:note></text:span><text:span text:style-name="T10"> </text:span></text:p>
            <text:p text:style-name="P7"><text:span text:style-name="T24">τοῖς ἐπιτυχοῦσιν</text:span><text:span text:style-name="T24"><text:note text:id="ftn7" text:note-class="footnote"><text:note-citation>7</text:note-citation><text:note-body><text:p text:style-name="Footnote">Revoir la déclinaison du participe présent actif.</text:p></text:note-body></text:note></text:span><text:span text:style-name="T24"> ὀνόμασιν</text:span><text:span text:style-name="T10"> </text:span></text:p>
            <text:p text:style-name="P8"><text:soft-page-break/><text:span text:style-name="T10">- </text:span><text:span text:style-name="T15">πιστεύω</text:span><text:span text:style-name="T10"> </text:span><text:span text:style-name="T13">γὰρ</text:span></text:p>
            <text:p text:style-name="P8"><text:span text:style-name="T10"><text:s/></text:span><text:span text:style-name="T3">[</text:span><text:span text:style-name="T20">δίκαια</text:span><text:span text:style-name="T10"> </text:span><text:span text:style-name="T27">εἶναι </text:span><text:span text:style-name="T11">[</text:span><text:span text:style-name="T19">ἃ</text:span><text:span text:style-name="T10"> </text:span><text:span text:style-name="T15">λέγω</text:span><text:span text:style-name="T10">.</text:span><text:span text:style-name="T11">]</text:span><text:span text:style-name="T2"> </text:span><text:span text:style-name="T3">]</text:span></text:p>
          </table:table-cell>
          <table:table-cell table:style-name="Tableau2.B1" office:value-type="string">
            <text:p text:style-name="P9"><text:span text:style-name="T25">Donc</text:span> <text:span text:style-name="T32">eux</text:span> <text:span text:style-name="T25">d'une part</text:span>,</text:p>
            <text:p text:style-name="P9"><text:span text:style-name="T30">[</text:span><text:span text:style-name="T29">comme</text:span> <text:span text:style-name="T32">moi</text:span> <text:span text:style-name="T38">je [le] dis</text:span><text:span text:style-name="T42">]</text:span></text:p>
            <text:p text:style-name="P9"><text:span text:style-name="T45">n'</text:span><text:span text:style-name="T44">ont </text:span><text:span text:style-name="T38">dit</text:span> <text:span text:style-name="T33">à peu près rien de vrai</text:span> ;</text:p>
            <text:p text:style-name="P9"><text:span text:style-name="T25">tandis que</text:span> <text:span text:style-name="T32">vous</text:span> <text:span text:style-name="T38">vous entendrez</text:span> <text:span text:style-name="T34">de moi</text:span> <text:span text:style-name="T33">toute la vérité</text:span></text:p>
            <text:p text:style-name="P10">- <text:span text:style-name="T36">assurément par Zeus,</text:span></text:p>
            <text:p text:style-name="P11">( Athéniens ),</text:p>
            <text:p text:style-name="P11"><text:span text:style-name="T35">des paroles pas élégantes</text:span>, </text:p>
            <text:p text:style-name="P11">[ <text:span text:style-name="T29">comme</text:span> <text:span text:style-name="T32">les</text:span> <text:span text:style-name="T34">leurs</text:span> ],</text:p>
            <text:p text:style-name="P12"><text:span text:style-name="T25">et</text:span> pas <text:span text:style-name="T35">ornées</text:span> <text:span text:style-name="T37">de verbes et de noms</text:span>, </text:p>
            <text:p text:style-name="P13"><text:span text:style-name="T25">mais</text:span> <text:span text:style-name="T38">vous entendrez</text:span> <text:span text:style-name="T35">des paroles prononcées</text:span> au hasard</text:p>
            <text:p text:style-name="P15">avec les premiers mots venus</text:p>
            <text:p text:style-name="P14"><text:soft-page-break/>- <text:span text:style-name="T38">je pense</text:span> <text:span text:style-name="T25">en effet</text:span> que </text:p>
            <text:p text:style-name="P14"><text:span text:style-name="T2">[</text:span><text:span text:style-name="T46">[</text:span><text:span text:style-name="T31">ce que</text:span> <text:span text:style-name="T38">je dis</text:span><text:span text:style-name="T43">]</text:span> <text:span text:style-name="T28">est</text:span> <text:span text:style-name="T32">juste</text:span><text:span text:style-name="T5">]</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Alkaios1" svg:font-family="Alkaios" style:font-pitch="variable"/>
    <style:font-face style:name="Alkaios" svg:font-family="Alkaios" style:font-adornments="Normal" style:font-pitch="variable"/>
    <style:font-face style:name="GentiumAlt Greek" svg:font-family="'GentiumAlt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style:contextual-spacing="false" fo:text-align="center" style:justify-single-word="false" style:page-number="auto" fo:background-color="transparent" style:shadow="none" fo:keep-with-next="always">
        <style:tab-stops/>
        <style:background-image/>
      </style:paragraph-properties>
      <style:text-properties fo:text-transform="uppercase" style:font-name="Times New Roman1" fo:font-family="'Times New Roman'" style:font-style-name="Gras" style:font-family-generic="roman" style:font-pitch="variable" fo:font-size="14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style:contextual-spacing="false"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left="2.499cm" fo:margin-right="0cm" fo:margin-top="0cm" fo:margin-bottom="0cm" style:contextual-spacing="false"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style:contextual-spacing="false"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left="0cm" fo:margin-right="0cm" fo:margin-top="0cm" fo:margin-bottom="0cm" style:contextual-spacing="false"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left="1.199cm" fo:margin-right="0cm" fo:margin-top="0cm" fo:margin-bottom="0cm" style:contextual-spacing="false"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left="0cm" fo:margin-right="0cm" fo:margin-top="0cm" fo:margin-bottom="0cm" style:contextual-spacing="false"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799cm" fo:margin-right="0cm" fo:margin-top="0cm" fo:margin-bottom="0cm" style:contextual-spacing="false"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left="4.001cm" fo:margin-right="0cm" fo:margin-top="0cm" fo:margin-bottom="0cm" style:contextual-spacing="false" fo:text-indent="0cm" style:auto-text-indent="false"/>
      <style:text-properties style:font-name="Alkaios" fo:font-family="Alkaios" style:font-style-name="Normal" style:font-pitch="variable"/>
    </style:style>
    <style:style style:name="Retrait_20_2" style:display-name="Retrait 2" style:family="paragraph" style:parent-style-name="Standard">
      <style:paragraph-properties fo:margin-left="1.799cm" fo:margin-right="0cm" fo:margin-top="0cm" fo:margin-bottom="0cm" style:contextual-spacing="false" fo:line-height="100%" fo:text-align="justify" style:justify-single-word="false" fo:text-indent="0cm" style:auto-text-indent="false"/>
      <style:text-properties style:font-name="Alkaios" fo:font-family="Alkaios" style:font-style-name="Normal" style:font-pitch="variable" fo:font-size="12pt" style:font-size-asian="12pt" style:font-size-complex="12pt"/>
    </style:style>
    <style:style style:name="Numpara_20_A" style:display-name="Numpara A" style:family="paragraph" style:parent-style-name="Standard">
      <style:paragraph-properties fo:margin-left="1.27cm" fo:margin-right="0cm" fo:margin-top="0cm" fo:margin-bottom="0cm" style:contextual-spacing="false"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style:font-name="Alkaios" fo:font-family="Alkaios" style:font-style-name="Normal" style:font-pitch="variable"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LotusWP Type" fo:font-family="'LotusWP Type'" style:font-family-generic="roman" style:font-pitch="variable" fo:font-size="12pt"/>
    </style:style>
    <style:style style:name="RTF_5f_Num_20_3_20_1" style:display-name="RTF_Num 3 1" style:family="text">
      <style:text-properties style:font-name="LotusWP Type" fo:font-family="'LotusWP Type'" style:font-family-generic="roman" style:font-pitch="variable" fo:font-size="12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20T15:31:56.89</meta:creation-date>
    <meta:editing-duration>PT2H39M11S</meta:editing-duration>
    <meta:editing-cycles>39</meta:editing-cycles>
    <meta:generator>LibreOffice/4.2.7.2$Windows_x86 LibreOffice_project/933c0aa564ec4f8883ed5732c866db48dca4dac5</meta:generator>
    <dc:title>Cours</dc:title>
    <meta:initial-creator>Agnès Vinas</meta:initial-creator>
    <dc:date>2018-11-20T13:45:03.341000000</dc:date>
    <meta:print-date>2017-11-21T15:36:56.04</meta:print-date>
    <meta:printed-by>Agnès Vinas</meta:printed-by>
    <meta:document-statistic meta:table-count="2" meta:image-count="0" meta:object-count="0" meta:page-count="2" meta:paragraph-count="36" meta:word-count="359" meta:character-count="2073" meta:non-whitespace-character-count="1706"/>
    <meta:user-defined meta:name="Info 1"/>
    <meta:user-defined meta:name="Info 2"/>
    <meta:user-defined meta:name="Info 3"/>
    <meta:user-defined meta:name="Info 4"/>
    <meta:template xlink:type="simple" xlink:actuate="onRequest" xlink:title="Cours" xlink:href="../../../../../Dropbox/Grec/Application%20Data/OpenOffice.org/3/user/template/Cours1.ott" meta:date="2014-08-13T19:36:51.460000000"/>
  </office:meta>
</office:document-meta>
</file>