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lkaios1" svg:font-family="Alkaios" style:font-pitch="variable"/>
    <style:font-face style:name="Alkaios" svg:font-family="Alkaios" style:font-adornments="Normal" style:font-pitch="variable"/>
    <style:font-face style:name="LotusWP Type" svg:font-family="'LotusWP 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22cm" table:align="margins" style:shadow="#000000 0.18cm 0.18cm"/>
    </style:style>
    <style:style style:name="Tableau1.A" style:family="table-column">
      <style:table-column-properties style:column-width="4.325cm" style:rel-column-width="14899*"/>
    </style:style>
    <style:style style:name="Tableau1.B" style:family="table-column">
      <style:table-column-properties style:column-width="14.697cm" style:rel-column-width="50636*"/>
    </style:style>
    <style:style style:name="Tableau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2" style:family="table">
      <style:table-properties style:width="19.149cm" table:align="right"/>
    </style:style>
    <style:style style:name="Tableau2.A" style:family="table-column">
      <style:table-column-properties style:column-width="10.61cm"/>
    </style:style>
    <style:style style:name="Tableau2.B" style:family="table-column">
      <style:table-column-properties style:column-width="8.539cm"/>
    </style:style>
    <style:style style:name="Tableau2.A1" style:family="table-cell">
      <style:table-cell-properties fo:background-color="transparent" fo:padding="0.097cm" fo:border-left="none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fo:background-color="transparent" fo:padding="0.097cm" fo:border-left="0.5pt solid #000000" fo:border-right="0.05pt solid #000000" fo:border-top="0.05pt solid #000000" fo:border-bottom="0.05pt solid #000000">
        <style:background-image/>
      </style:table-cell-properties>
    </style:style>
    <style:style style:name="P1" style:family="paragraph" style:parent-style-name="Heading">
      <style:text-properties fo:font-style="italic" style:font-style-asian="italic" style:font-style-complex="italic"/>
    </style:style>
    <style:style style:name="P2" style:family="paragraph" style:parent-style-name="Heading">
      <style:paragraph-properties fo:text-align="start" style:justify-single-word="false"/>
    </style:style>
    <style:style style:name="P3" style:family="paragraph" style:parent-style-name="Text_20_body">
      <style:text-properties fo:language="en" fo:country="US"/>
    </style:style>
    <style:style style:name="P4" style:family="paragraph" style:parent-style-name="Texte_20_par_20_défaut">
      <style:text-properties style:font-name="Alkaios1" fo:font-size="11pt" style:font-size-asian="11pt" style:font-size-complex="11pt"/>
    </style:style>
    <style:style style:name="P5" style:family="paragraph" style:parent-style-name="Texte_20_par_20_défaut">
      <style:text-properties style:font-name="Alkaios1" fo:font-size="11pt" fo:font-weight="bold" style:font-size-asian="11pt" style:font-weight-asian="bold" style:font-size-complex="11pt" style:font-weight-complex="bold"/>
    </style:style>
    <style:style style:name="P6" style:family="paragraph" style:parent-style-name="Texte_20_par_20_défaut">
      <style:text-properties style:font-name="Alkaios1" fo:font-size="10pt" style:font-size-asian="10pt" style:font-size-complex="10pt"/>
    </style:style>
    <style:style style:name="P7" style:family="paragraph" style:parent-style-name="Texte_20_par_20_défaut">
      <style:text-properties style:font-name="Alkaios1" fo:font-size="14pt" style:font-size-asian="14pt" style:font-size-complex="14pt"/>
    </style:style>
    <style:style style:name="P8" style:family="paragraph" style:parent-style-name="Footnote">
      <style:paragraph-properties fo:text-align="start" style:justify-single-word="false"/>
    </style:style>
    <style:style style:name="P9" style:family="paragraph" style:parent-style-name="Footnote">
      <style:text-properties fo:language="fr" fo:country="FR"/>
    </style:style>
    <style:style style:name="P10" style:family="paragraph" style:parent-style-name="Texte_20_par_20_défaut">
      <style:text-properties style:font-name="Alkaios1" fo:font-size="10pt" style:font-size-asian="10pt" style:font-size-complex="10pt"/>
    </style:style>
    <style:style style:name="P11" style:family="paragraph" style:parent-style-name="Texte_20_par_20_défaut">
      <style:text-properties style:font-name="Alkaios1" fo:font-size="10pt" officeooo:rsid="001e8ff0" officeooo:paragraph-rsid="001e8ff0" style:font-size-asian="10pt" style:font-size-complex="10pt"/>
    </style:style>
    <style:style style:name="P12" style:family="paragraph" style:parent-style-name="Texte_20_par_20_défaut">
      <style:text-properties style:font-name="Alkaios1" fo:font-size="10pt" officeooo:rsid="001e9677" officeooo:paragraph-rsid="001e9677" style:font-size-asian="10pt" style:font-size-complex="10pt"/>
    </style:style>
    <style:style style:name="P13" style:family="paragraph" style:parent-style-name="Texte_20_par_20_défaut">
      <style:text-properties style:font-name="Alkaios1" fo:font-size="10pt" officeooo:rsid="0020b8d6" officeooo:paragraph-rsid="0020b8d6" style:font-size-asian="10pt" style:font-size-complex="10pt"/>
    </style:style>
    <style:style style:name="P14" style:family="paragraph" style:parent-style-name="Texte_20_par_20_défaut">
      <style:text-properties style:font-name="Alkaios1" fo:font-size="10pt" officeooo:paragraph-rsid="00228c0c" style:font-size-asian="10pt" style:font-size-complex="10pt"/>
    </style:style>
    <style:style style:name="P15" style:family="paragraph" style:parent-style-name="Texte_20_par_20_défaut">
      <style:text-properties style:font-name="Alkaios1" fo:font-size="10pt" officeooo:rsid="00228c0c" officeooo:paragraph-rsid="00228c0c" style:font-size-asian="10pt" style:font-size-complex="10pt"/>
    </style:style>
    <style:style style:name="P16" style:family="paragraph" style:parent-style-name="Texte_20_par_20_défaut">
      <style:text-properties style:font-name="Alkaios1" fo:font-size="10pt" officeooo:paragraph-rsid="0022e182" style:font-size-asian="10pt" style:font-size-complex="10pt"/>
    </style:style>
    <style:style style:name="P17" style:family="paragraph" style:parent-style-name="Texte_20_par_20_défaut">
      <style:text-properties style:font-name="Alkaios1" fo:font-size="10pt" officeooo:rsid="002648b1" officeooo:paragraph-rsid="002648b1" style:font-size-asian="10pt" style:font-size-complex="10pt"/>
    </style:style>
    <style:style style:name="P18" style:family="paragraph" style:parent-style-name="Texte_20_par_20_défaut">
      <style:text-properties style:font-name="Alkaios1" fo:font-size="10pt" officeooo:rsid="00268532" officeooo:paragraph-rsid="00268532" style:font-size-asian="10pt" style:font-size-complex="10pt"/>
    </style:style>
    <style:style style:name="P19" style:family="paragraph" style:parent-style-name="Texte_20_par_20_défaut">
      <style:text-properties style:font-name="Alkaios1" fo:font-size="10pt" officeooo:paragraph-rsid="00268532" style:font-size-asian="10pt" style:font-size-complex="10pt"/>
    </style:style>
    <style:style style:name="P20" style:family="paragraph" style:parent-style-name="Texte_20_par_20_défaut">
      <style:text-properties style:font-name="Alkaios1" fo:font-size="10pt" officeooo:rsid="00284d60" officeooo:paragraph-rsid="00284d60" style:font-size-asian="10pt" style:font-size-complex="10pt"/>
    </style:style>
    <style:style style:name="P21" style:family="paragraph" style:parent-style-name="Texte_20_par_20_défaut">
      <style:text-properties style:font-name="Alkaios1" fo:font-size="10pt" officeooo:rsid="002a38e3" officeooo:paragraph-rsid="002a38e3" style:font-size-asian="10pt" style:font-size-complex="10pt"/>
    </style:style>
    <style:style style:name="P22" style:family="paragraph" style:parent-style-name="Texte_20_par_20_défaut">
      <style:text-properties style:font-name="Alkaios1" fo:font-size="10pt" officeooo:rsid="002b79c0" officeooo:paragraph-rsid="002b79c0" style:font-size-asian="10pt" style:font-size-complex="10pt"/>
    </style:style>
    <style:style style:name="P23" style:family="paragraph" style:parent-style-name="Texte_20_par_20_défaut">
      <style:text-properties style:font-name="Alkaios1" fo:font-size="10pt" officeooo:rsid="002b79c0" officeooo:paragraph-rsid="002c0fb1" style:font-size-asian="10pt" style:font-size-complex="10pt"/>
    </style:style>
    <style:style style:name="P24" style:family="paragraph" style:parent-style-name="Texte_20_par_20_défaut">
      <style:text-properties style:font-name="Alkaios1" fo:font-size="10pt" officeooo:paragraph-rsid="002b79c0" style:font-size-asian="10pt" style:font-size-complex="10pt"/>
    </style:style>
    <style:style style:name="P25" style:family="paragraph" style:parent-style-name="Texte_20_par_20_défaut">
      <style:text-properties style:font-name="Alkaios1" fo:font-size="10pt" fo:font-weight="bold" style:font-size-asian="10pt" style:font-weight-asian="bold" style:font-size-complex="10pt" style:font-weight-complex="bold"/>
    </style:style>
    <style:style style:name="P26" style:family="paragraph" style:parent-style-name="Texte_20_par_20_défaut">
      <style:text-properties style:font-name="Alkaios1" fo:font-size="10pt" fo:font-weight="bold" officeooo:rsid="002c0fb1" officeooo:paragraph-rsid="002c0fb1" style:font-size-asian="10pt" style:font-weight-asian="bold" style:font-size-complex="10pt" style:font-weight-complex="bold"/>
    </style:style>
    <style:style style:name="P27" style:family="paragraph" style:parent-style-name="Texte_20_par_20_défaut">
      <style:text-properties style:font-name="Alkaios1" fo:font-size="11pt" officeooo:paragraph-rsid="001e9677" style:font-size-asian="11pt" style:font-size-complex="11pt"/>
    </style:style>
    <style:style style:name="P28" style:family="paragraph" style:parent-style-name="Texte_20_par_20_défaut">
      <style:text-properties style:font-name="Alkaios1" fo:font-size="11pt" officeooo:paragraph-rsid="0020b8d6" style:font-size-asian="11pt" style:font-size-complex="11pt"/>
    </style:style>
    <style:style style:name="P29" style:family="paragraph" style:parent-style-name="Texte_20_par_20_défaut">
      <style:text-properties style:font-name="Alkaios1" fo:font-size="11pt" officeooo:paragraph-rsid="00228c0c" style:font-size-asian="11pt" style:font-size-complex="11pt"/>
    </style:style>
    <style:style style:name="P30" style:family="paragraph" style:parent-style-name="Texte_20_par_20_défaut">
      <style:text-properties style:font-name="Alkaios1" fo:font-size="11pt" officeooo:paragraph-rsid="00268532" style:font-size-asian="11pt" style:font-size-complex="11pt"/>
    </style:style>
    <style:style style:name="P31" style:family="paragraph" style:parent-style-name="Texte_20_par_20_défaut">
      <style:text-properties style:font-name="Alkaios1" fo:font-size="11pt" officeooo:paragraph-rsid="00284d60" style:font-size-asian="11pt" style:font-size-complex="11pt"/>
    </style:style>
    <style:style style:name="P32" style:family="paragraph" style:parent-style-name="Texte_20_par_20_défaut">
      <style:text-properties style:font-name="Alkaios1" fo:font-size="11pt" officeooo:paragraph-rsid="00285579" style:font-size-asian="11pt" style:font-size-complex="11pt"/>
    </style:style>
    <style:style style:name="P33" style:family="paragraph" style:parent-style-name="Texte_20_par_20_défaut">
      <style:text-properties style:font-name="Alkaios1" fo:font-size="11pt" fo:font-weight="bold" style:font-size-asian="11pt" style:font-weight-asian="bold" style:font-size-complex="11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/>
    </style:style>
    <style:style style:name="T3" style:family="text">
      <style:text-properties fo:language="en" fo:country="US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4" style:family="text">
      <style:text-properties fo:language="en" fo:country="US" fo:font-style="italic" style:text-underline-style="none" style:font-style-asian="italic" style:font-style-complex="italic"/>
    </style:style>
    <style:style style:name="T5" style:family="text">
      <style:text-properties fo:language="en" fo:country="US" fo:background-color="#ff3333" loext:char-shading-value="0"/>
    </style:style>
    <style:style style:name="T6" style:family="text">
      <style:text-properties fo:language="en" fo:country="US" fo:background-color="#00ccff" loext:char-shading-value="0"/>
    </style:style>
    <style:style style:name="T7" style:family="text">
      <style:text-properties fo:language="en" fo:country="US" fo:background-color="#99ff66" loext:char-shading-value="0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0" style:family="text">
      <style:text-properties fo:font-style="italic" style:text-underline-style="solid" style:text-underline-width="auto" style:text-underline-color="font-color" fo:background-color="#ff3333" loext:char-shading-value="0" style:font-style-asian="italic" style:font-style-complex="italic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3" style:family="text">
      <style:text-properties fo:font-style="normal" style:text-underline-style="none" fo:background-color="#ff33ff" loext:char-shading-value="0" style:font-style-asian="normal" style:font-style-complex="normal"/>
    </style:style>
    <style:style style:name="T14" style:family="text">
      <style:text-properties fo:font-size="10pt" fo:font-style="italic" style:font-size-asian="10pt" style:font-style-asian="italic" style:font-size-complex="10pt" style:font-style-complex="italic"/>
    </style:style>
    <style:style style:name="T15" style:family="text">
      <style:text-properties fo:font-size="10pt" officeooo:rsid="002c0fb1" style:font-size-asian="10pt" style:font-size-complex="10pt"/>
    </style:style>
    <style:style style:name="T16" style:family="text">
      <style:text-properties fo:font-size="10pt" fo:font-weight="bold" officeooo:rsid="002c0fb1" style:font-size-asian="10pt" style:font-weight-asian="bold" style:font-size-complex="10pt" style:font-weight-complex="bold"/>
    </style:style>
    <style:style style:name="T17" style:family="text">
      <style:text-properties fo:language="el" fo:country="GR"/>
    </style:style>
    <style:style style:name="T18" style:family="text">
      <style:text-properties fo:language="el" fo:country="GR" fo:font-style="normal" style:font-style-asian="normal" style:font-style-complex="normal"/>
    </style:style>
    <style:style style:name="T19" style:family="text">
      <style:text-properties fo:language="el" fo:country="GR" fo:background-color="#00ccff" loext:char-shading-value="0"/>
    </style:style>
    <style:style style:name="T20" style:family="text">
      <style:text-properties fo:language="el" fo:country="GR" officeooo:rsid="002648b1" fo:background-color="#00ccff" loext:char-shading-value="0"/>
    </style:style>
    <style:style style:name="T21" style:family="text">
      <style:text-properties fo:language="el" fo:country="GR" fo:background-color="#99ff66" loext:char-shading-value="0"/>
    </style:style>
    <style:style style:name="T22" style:family="text">
      <style:text-properties fo:language="el" fo:country="GR" fo:font-weight="bold" style:font-weight-asian="bold" style:font-weight-complex="bold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fo:background-color="#ff3333" loext:char-shading-value="0"/>
    </style:style>
    <style:style style:name="T26" style:family="text">
      <style:text-properties officeooo:rsid="00268532" fo:background-color="#ff3333" loext:char-shading-value="0"/>
    </style:style>
    <style:style style:name="T27" style:family="text">
      <style:text-properties fo:background-color="#00ccff" loext:char-shading-value="0"/>
    </style:style>
    <style:style style:name="T28" style:family="text">
      <style:text-properties fo:background-color="#99ff66" loext:char-shading-value="0"/>
    </style:style>
    <style:style style:name="T29" style:family="text">
      <style:text-properties officeooo:rsid="001e9677"/>
    </style:style>
    <style:style style:name="T30" style:family="text">
      <style:text-properties fo:background-color="#ff33ff" loext:char-shading-value="0"/>
    </style:style>
    <style:style style:name="T31" style:family="text">
      <style:text-properties officeooo:rsid="00202bae"/>
    </style:style>
    <style:style style:name="T32" style:family="text">
      <style:text-properties officeooo:rsid="0020b8d6"/>
    </style:style>
    <style:style style:name="T33" style:family="text">
      <style:text-properties fo:background-color="transparent" loext:char-shading-value="0"/>
    </style:style>
    <style:style style:name="T34" style:family="text">
      <style:text-properties officeooo:rsid="0022e182"/>
    </style:style>
    <style:style style:name="T35" style:family="text">
      <style:text-properties officeooo:rsid="002471f1"/>
    </style:style>
    <style:style style:name="T36" style:family="text">
      <style:text-properties officeooo:rsid="002648b1"/>
    </style:style>
    <style:style style:name="T37" style:family="text">
      <style:text-properties fo:color="#ff3333" fo:font-style="normal" style:text-underline-style="solid" style:text-underline-width="auto" style:text-underline-color="font-color" style:font-style-asian="normal" style:font-style-complex="normal"/>
    </style:style>
    <style:style style:name="T38" style:family="text">
      <style:text-properties fo:color="#ff3333" style:text-underline-style="solid" style:text-underline-width="auto" style:text-underline-color="font-color"/>
    </style:style>
    <style:style style:name="T39" style:family="text">
      <style:text-properties style:text-underline-style="solid" style:text-underline-width="auto" style:text-underline-color="font-color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02c0fb1" style:font-weight-asian="bold" style:font-weight-complex="bold"/>
    </style:style>
    <style:style style:name="T42" style:family="text">
      <style:text-properties officeooo:rsid="00268532"/>
    </style:style>
    <style:style style:name="T43" style:family="text">
      <style:text-properties style:text-underline-style="none" fo:font-weight="bold" style:font-weight-asian="bold" style:font-weight-complex="bold"/>
    </style:style>
    <style:style style:name="T44" style:family="text">
      <style:text-properties officeooo:rsid="00284d60"/>
    </style:style>
    <style:style style:name="T45" style:family="text">
      <style:text-properties officeooo:rsid="00285579"/>
    </style:style>
    <style:style style:name="T46" style:family="text">
      <style:text-properties officeooo:rsid="002c0fb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antigone</text:p>
          </table:table-cell>
          <table:table-cell table:style-name="Tableau1.B1" office:value-type="string">
            <text:p text:style-name="P2"><text:s text:c="5"/><text:bookmark-start text:name="__DdeLink__440_1837326029"/>1- l'opposition entre antigone et ismène<text:bookmark-end text:name="__DdeLink__440_1837326029"/> <text:s text:c="26"/>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4"><text:span text:style-name="T2">Ἰσμήνη</text:span><text:span text:style-name="T1"><text:line-break/>1. </text:span><text:span text:style-name="T19">Ἐ</text:span><text:span text:style-name="T6">γὼ</text:span><text:span text:style-name="T1"> μὲν οὐκ </text:span><text:span text:style-name="T7">ἄτιμα</text:span><text:span text:style-name="T1"> </text:span><text:span text:style-name="T5">ποιοῦμαι</text:span><text:span text:style-name="T1"><text:note text:id="ftn1" text:note-class="footnote"><text:note-citation>1</text:note-citation><text:note-body><text:p text:style-name="P9">Reprise de ce que vient de dire Antigone : "Méprise les lois les plus sacrées". </text:p></text:note-body></text:note></text:span><text:span text:style-name="T1">, </text:span><text:span text:style-name="T3">τὸ δὲ<text:line-break/>2. βίᾳ πολιτῶν δρᾶν ἔφυν ἀμήχανος</text:span><text:span text:style-name="T4">.</text:span></text:p>
            <text:p text:style-name="P4"/>
            <text:p text:style-name="P5"><text:span text:style-name="T17">᾿</text:span>Aντιγόνη</text:p>
            <text:p text:style-name="P27"><text:span text:style-name="T11">3. </text:span><text:span text:style-name="T18">Σ</text:span><text:span text:style-name="T11">ὺ μὲν </text:span><text:span text:style-name="T9">τάδ᾽ ἂν προὔχοι᾽</text:span>·</text:p>
            <text:p text:style-name="P27"><text:span text:style-name="T27">ἐγὼ</text:span> δὲ δὴ <text:span text:style-name="T28">τάφον</text:span><text:line-break/>4. <text:span text:style-name="T27">χώσουσ</text:span><text:note text:id="ftn2" text:note-class="footnote"><text:note-citation>2</text:note-citation><text:note-body><text:p text:style-name="P8">Ce participe futur d'un verbe qui signifie <text:span text:style-name="T8">amonceler, élever</text:span>, a une valeur de but, il indique une volonté, un désir.</text:p></text:note-body></text:note>᾽ <text:span text:style-name="T30">ἀδελφῷ φιλτάτῳ</text:span> <text:span text:style-name="T25">πορεύσομαι</text:span>.</text:p>
            <text:p text:style-name="P4"/>
            <text:p text:style-name="P5">Ἰσμήνη</text:p>
            <text:p text:style-name="P4">5. <text:span text:style-name="T17">Ο</text:span>ἴμοι ταλαίνης, <text:span text:style-name="T9">ὡς ὑπερδέδοικά σου</text:span><text:span text:style-name="T8">.</text:span></text:p>
            <text:p text:style-name="P4"/>
            <text:p text:style-name="P5"><text:span text:style-name="T17">᾿</text:span>Aντιγόνη</text:p>
            <text:p text:style-name="P28">6. <text:span text:style-name="T17">Μ</text:span>ὴ ᾽<text:span text:style-name="T33">μοῦ</text:span> <text:span text:style-name="T10">προτάρβει</text:span>·</text:p>
            <text:p text:style-name="P28">τὸν σὸν <text:span text:style-name="T9">ἐξόρθου</text:span> <text:span text:style-name="T28">πότμον</text:span>. <text:s/><text:span text:style-name="T14">(2 impér. 2e sg)</text:span></text:p>
            <text:p text:style-name="P4"/>
            <text:p text:style-name="P5">Ἰσμήνη</text:p>
            <text:p text:style-name="P29">7. <text:span text:style-name="T17">Ἀ</text:span>λλ᾽ οὖν <text:span text:style-name="T25">προμηνύσῃς</text:span><text:note text:id="ftn3" text:note-class="footnote"><text:note-citation>3</text:note-citation><text:note-body><text:p text:style-name="Footnote">Ce subjonctif aoriste accompagné de la négation <text:span text:style-name="T17">μη[δενί] </text:span>exprime une défense particulière et peut être traduit par un impératif.</text:p></text:note-body></text:note> γε <text:span text:style-name="T28">τοῦτο</text:span> <text:span text:style-name="T30">μηδενὶ</text:span><text:line-break/>8. <text:span text:style-name="T28">τοὔργον</text:span>,</text:p>
            <text:p text:style-name="P29">κρυφῇ δὲ <text:span text:style-name="T10">κεῦθε</text:span>, σὺν δ᾽ αὔτως <text:span text:style-name="T27">ἐγώ</text:span>. <text:s text:c="2"/><text:span text:style-name="T14">(impératif 2e sg)</text:span></text:p>
            <text:p text:style-name="P4"/>
            <text:p text:style-name="P5"><text:span text:style-name="T17"/></text:p>
            <text:p text:style-name="P5"><text:span text:style-name="T17">᾿</text:span>Aντιγόνη</text:p>
            <text:p text:style-name="P4">9. <text:span text:style-name="T17">Ο</text:span>ἴμοι, <text:span text:style-name="T9">καταύδα</text:span>· πολλὸν <text:span text:style-name="T27">ἐχθίων</text:span> <text:span text:style-name="T25">ἔσει</text:span> <text:s/><text:span text:style-name="T14">(impératif 2e sg)</text:span><text:line-break/>10. <text:span text:style-name="T25">σιγῶσ</text:span>᾽, <text:span text:style-name="T9">ἐὰν μὴ πᾶσι κηρύξῃς τάδε</text:span>.</text:p>
            <text:p text:style-name="P4"/>
            <text:p text:style-name="P5">Ἰσμήνη</text:p>
            <text:p text:style-name="P4">11. <text:span text:style-name="T21">Θ</text:span><text:span text:style-name="T28">ερμὴν</text:span> ἐπὶ <text:span text:style-name="T30">ψυχροῖσ</text:span> <text:span text:style-name="T28">καρδίαν</text:span> <text:span text:style-name="T25">ἔχεις</text:span>.</text:p>
            <text:p text:style-name="P4"/>
            <text:p text:style-name="P5"><text:span text:style-name="T17">᾿</text:span>Aντιγόνη</text:p>
            <text:p text:style-name="P4">12. <text:span text:style-name="T17">Ἀ</text:span>λλ᾽ <text:span text:style-name="T25">οἶδ</text:span>᾽ <text:span text:style-name="T27">ἀρέσκουσ</text:span><text:span text:style-name="T20">α</text:span>᾽ <text:span text:style-name="T36">[</text:span><text:span text:style-name="T40">οἷς</text:span> μάλισθ᾽ <text:span text:style-name="T42">[</text:span><text:span text:style-name="T37">ἁδεῖν</text:span> <text:span text:style-name="T27">με</text:span><text:span text:style-name="T42">]</text:span> <text:span text:style-name="T25">χρή</text:span>.<text:span text:style-name="T36">]</text:span></text:p>
            <text:p text:style-name="P4"/>
            <text:p text:style-name="P5"/>
            <text:p text:style-name="P5">Ἰσμήνη</text:p>
            <text:p text:style-name="P30">13. <text:span text:style-name="T17">Ε</text:span>ἰ καὶ <text:span text:style-name="T25">δυνήσει</text:span> γ᾽·</text:p>
            <text:p text:style-name="P30">ἀλλ᾽ ἀμηχάνων <text:span text:style-name="T25">ἐρᾷς</text:span>. </text:p>
            <text:p text:style-name="P4"/>
            <text:p text:style-name="P5"><text:span text:style-name="T17">᾿</text:span>Aντιγόνη</text:p>
            <text:p text:style-name="P31">14. <text:span text:style-name="T17">Ο</text:span>ὐκοῦν, <text:span text:style-name="T44">[</text:span><text:span text:style-name="T43">ὅταν</text:span> δὴ μὴ <text:span text:style-name="T25">σθένω</text:span>,<text:span text:style-name="T44">]</text:span></text:p>
            <text:p text:style-name="P31"><text:s/><text:span text:style-name="T25">παύσομαι</text:span>.</text:p>
            <text:p text:style-name="P4"/>
            <text:p text:style-name="P5">Ἰσμήνη</text:p>
            <text:p text:style-name="P4">15. <text:span text:style-name="T17">Ἀ</text:span>ρχὴν <text:span text:style-name="T39">δὲ</text:span> <text:span text:style-name="T38">θηρᾶν</text:span> οὐ <text:span text:style-name="T25">πρέπει</text:span> <text:span text:style-name="T28">τἀμήχανα</text:span>.</text:p>
            <text:p text:style-name="P4"/>
            <text:p text:style-name="P5"><text:span text:style-name="T17"/></text:p>
            <text:p text:style-name="P5"><text:span text:style-name="T17"/></text:p>
            <text:p text:style-name="P5"><text:soft-page-break/><text:span text:style-name="T17"/></text:p>
            <text:p text:style-name="P5"><text:span text:style-name="T17">᾿</text:span>Aντιγόνη</text:p>
            <text:p text:style-name="P32"/>
            <text:p text:style-name="P32">16. <text:span text:style-name="T45">[</text:span><text:span text:style-name="T22">Ε</text:span><text:span text:style-name="T40">ἰ</text:span> <text:span text:style-name="T28">ταῦτα</text:span> <text:span text:style-name="T25">λέξεις</text:span>,<text:span text:style-name="T45">]</text:span></text:p>
            <text:p text:style-name="P32"><text:span text:style-name="T25">ἐχθαρεῖ</text:span> <text:span text:style-name="T39">μὲν</text:span> <text:span text:style-name="T45">(</text:span>ἐξ ἐμοῦ<text:span text:style-name="T45">)</text:span>,<text:line-break/>17. <text:span text:style-name="T27">ἐχθρὰ</text:span> <text:span text:style-name="T39">δὲ</text:span> <text:span text:style-name="T13">τῷ θανόντι</text:span> <text:span text:style-name="T25">προσκείσει</text:span> δίκῃ.<text:line-break/>18. <text:span text:style-name="T17">Ἀ</text:span>λλ᾽ <text:span text:style-name="T10">ἔα</text:span> <text:span text:style-name="T45">[</text:span><text:span text:style-name="T27">με</text:span> καὶ <text:span text:style-name="T27">τὴν</text:span> <text:span text:style-name="T45">(</text:span>ἐξ ἐμοῦ<text:span text:style-name="T45">)</text:span> <text:span text:style-name="T27">δυσβουλίαν</text:span> <text:s text:c="3"/><text:span text:style-name="T14">(impératif 2e sg)</text:span><text:line-break/>19. <text:span text:style-name="T38">παθεῖν</text:span> <text:span text:style-name="T28">τὸ δεινὸν τοῦτο</text:span>·<text:span text:style-name="T45">]</text:span></text:p>
            <text:p text:style-name="P32"><text:s/><text:span text:style-name="T9">πείσομαι γὰρ οὐ<text:line-break/></text:span><text:span text:style-name="T12">20.</text:span><text:span text:style-name="T9"> τοσοῦτον οὐδὲν ὥστε μὴ οὐ καλῶς θανεῖν.</text:span></text:p>
          </table:table-cell>
          <table:table-cell table:style-name="Tableau2.B1" office:value-type="string">
            <text:p text:style-name="P26">Ismène</text:p>
            <text:p text:style-name="P11"><text:s/>Moi je ne les considère pas méprisables.</text:p>
            <text:p text:style-name="P6"><text:span text:style-name="T23"><text:s/></text:span>Mais désobéir aux lois de la cité, j'en suis incapable.</text:p>
            <text:p text:style-name="P6"/>
            <text:p text:style-name="P26">Antigone</text:p>
            <text:p text:style-name="P6"><text:span text:style-name="T24"><text:s/></text:span>Tu peux bien <text:span text:style-name="T29">de </text:span><text:s text:c="3"/><text:span text:style-name="T29">ton côté t’</text:span>alléguer ce prétexte ;</text:p>
            <text:p text:style-name="P12">Mais moi du mien <text:span text:style-name="T31">je vais élever</text:span> <text:span text:style-name="T31">un</text:span> tombeau <text:span text:style-name="T31">pour </text:span>notre très cher frère</text:p>
            <text:p text:style-name="P12"/>
            <text:p text:style-name="P7"><text:s/><text:span text:style-name="T16">Ismène</text:span></text:p>
            <text:p text:style-name="P6"><text:s text:c="3"/><text:span text:style-name="T32">Hélas malheureuse</text:span> comme je tremble pour toi !</text:p>
            <text:p text:style-name="P25"/>
            <text:p text:style-name="P26">Antigone</text:p>
            <text:p text:style-name="P13">Ne craint pas pour moi </text:p>
            <text:p text:style-name="P13">et assure ton destin.</text:p>
            <text:p text:style-name="P6"/>
            <text:p text:style-name="P6"/>
            <text:p text:style-name="P26">Ismène</text:p>
            <text:p text:style-name="P15">Mais donc n’informe ton acte <text:s/>a personne à l’avance</text:p>
            <text:p text:style-name="P15"/>
            <text:p text:style-name="P16"><text:span text:style-name="T34">du moins tiens le cacher , et moi je ferai de même .</text:span><text:span text:style-name="T23"> </text:span></text:p>
            <text:p text:style-name="P6"/>
            <text:p text:style-name="P6"/>
            <text:p text:style-name="P14"><text:s/><text:span text:style-name="T41">Antigone</text:span> <text:s text:c="16"/></text:p>
            <text:p text:style-name="P14"><text:s text:c="3"/><text:span text:style-name="T35">Hélas déclare le sinon tu te tairas et tu seras beaucoup plus détestée que </text:span>si tu ne le proclames pas à tout le monde.</text:p>
            <text:p text:style-name="P14"/>
            <text:p text:style-name="P14"/>
            <text:p text:style-name="P26">Ismène</text:p>
            <text:p text:style-name="P17">Tu as un coeur chaud pour des choses qui glacent</text:p>
            <text:p text:style-name="P6"/>
            <text:p text:style-name="P26">Antigone</text:p>
            <text:p text:style-name="P18">Mais <text:span text:style-name="T25">je sais que</text:span> <text:span text:style-name="T27">je plais</text:span> [à ceux à <text:s/>qui <text:span text:style-name="T25">il faut que</text:span> <text:span text:style-name="T38">je plaise</text:span> le plus] .</text:p>
            <text:p text:style-name="P25"/>
            <text:p text:style-name="P25"><text:s/><text:span text:style-name="T46">Ismène</text:span></text:p>
            <text:p text:style-name="P19"><text:s/><text:span text:style-name="T42">Oui si , du moins si </text:span><text:span text:style-name="T26">tu réussis</text:span><text:span text:style-name="T42"> </text:span></text:p>
            <text:p text:style-name="P19"><text:span text:style-name="T42">mais </text:span><text:span text:style-name="T26">tu désires</text:span><text:span text:style-name="T42"> l’impossible </text:span><text:s text:c="3"/></text:p>
            <text:p text:style-name="P19"><text:s text:c="78"/></text:p>
            <text:p text:style-name="P6"><text:s text:c="82"/></text:p>
            <text:p text:style-name="P6"/>
            <text:p text:style-name="P20">Eh bien alors <text:span text:style-name="T25">je cesserai</text:span> [quand <text:span text:style-name="T25">je n’aurai plus</text:span> de force.]</text:p>
            <text:p text:style-name="P6"/>
            <text:p text:style-name="P6"/>
            <text:p text:style-name="P6"/>
            <text:p text:style-name="P20">Il n’est absolument pas convenable de chercher à atteindre l’mpossible.</text:p>
            <text:p text:style-name="P6"/>
            <text:p text:style-name="P6"/>
            <text:p text:style-name="P6"/>
            <text:p text:style-name="P6"><text:soft-page-break/></text:p>
            <text:p text:style-name="P26">Antigone</text:p>
            <text:p text:style-name="P21"/>
            <text:p text:style-name="P21">Si tu dis cela ,</text:p>
            <text:p text:style-name="P22">tu te feras haïr de moi</text:p>
            <text:p text:style-name="P23">tu seras détestée à juste titre <text:span text:style-name="T46">du mort.</text:span></text:p>
            <text:p text:style-name="P23"><text:span text:style-name="T46">Allons,</text:span> laisse moi et ma résolution funeste </text:p>
            <text:p text:style-name="P22">subir <text:span text:style-name="T46">cette</text:span> chose t<text:span text:style-name="T46">e</text:span>rrifiante. </text:p>
            <text:p text:style-name="P24">Car quoique je subisse, je ne mourrai pas sans gloire.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lkaios1" svg:font-family="Alkaios" style:font-pitch="variable"/>
    <style:font-face style:name="Alkaios" svg:font-family="Alkaios" style:font-adornments="Normal" style:font-pitch="variable"/>
    <style:font-face style:name="LotusWP Type" svg:font-family="'LotusWP 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loext:graphic-properties draw:fill="none" draw:fill-color="#cfe7f5"/>
      <style:paragraph-properties fo:margin-top="0cm" fo:margin-bottom="0cm" loext:contextual-spacing="false" fo:text-align="center" style:justify-single-word="false" style:page-number="auto" fo:background-color="transparent" style:shadow="none" fo:keep-with-next="always">
        <style:tab-stops/>
      </style:paragraph-properties>
      <style:text-properties fo:text-transform="uppercase" style:font-name="Times New Roman1" fo:font-family="'Times New Roman'" style:font-style-name="Gras" style:font-family-generic="roman" style:font-pitch="variable" fo:font-size="14pt" fo:font-weight="bold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" style:family="paragraph" style:parent-style-name="Caption" style:class="extra" style:master-page-name="">
      <style:paragraph-properties fo:margin-top="0cm" fo:margin-bottom="0cm" loext:contextual-spacing="false" fo:text-align="justify" style:justify-single-word="false" style:page-number="auto"/>
      <style:text-properties fo:font-style="normal"/>
    </style:style>
    <style:style style:name="List_20_1" style:display-name="List 1" style:family="paragraph" style:parent-style-name="List" style:list-style-name="List_20_1" style:class="list" style:master-page-name="">
      <loext:graphic-properties draw:fill="none" draw:fill-color="#cfe7f5"/>
      <style:paragraph-properties fo:margin-left="2.499cm" fo:margin-right="0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</style:style>
    <style:style style:name="Table" style:family="paragraph" style:parent-style-name="Caption" style:class="extra">
      <style:paragraph-properties fo:margin-top="0cm" fo:margin-bottom="0cm" loext:contextual-spacing="false" fo:text-align="center" style:justify-single-word="false"/>
      <style:text-properties fo:font-style="normal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  <style:text-properties fo:font-size="14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_20_indent" style:default-outline-level="2" style:class="text">
      <style:paragraph-properties fo:margin-left="1.199cm" fo:margin-right="0cm" fo:margin-top="0cm" fo:margin-bottom="0cm" loext:contextual-spacing="false" fo:text-align="start" style:justify-single-word="false" fo:text-indent="0cm" style:auto-text-indent="false"/>
      <style:text-properties fo:font-variant="normal" fo:text-transform="none" fo:font-size="13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fo:margin-left="0cm" fo:margin-right="0cm" fo:margin-top="0cm" fo:margin-bottom="0cm" loext:contextual-spacing="false" fo:text-align="justify" style:justify-single-word="false" fo:text-indent="1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 style:master-page-name="">
      <style:paragraph-properties fo:margin-left="1.799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Double_20_retrait" style:display-name="Double retrait" style:family="paragraph" style:parent-style-name="Text_20_body_20_indent">
      <style:paragraph-properties fo:margin-left="4.001cm" fo:margin-right="0cm" fo:margin-top="0cm" fo:margin-bottom="0cm" loext:contextual-spacing="false" fo:text-indent="0cm" style:auto-text-indent="false"/>
      <style:text-properties style:font-name="Alkaios" fo:font-family="Alkaios" style:font-style-name="Normal" style:font-pitch="variable"/>
    </style:style>
    <style:style style:name="Retrait_20_2" style:display-name="Retrait 2" style:family="paragraph" style:parent-style-name="Standard">
      <style:paragraph-properties fo:margin-left="1.79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lkaios" fo:font-family="Alkaios" style:font-style-name="Normal" style:font-pitch="variable" fo:font-size="12pt" style:font-size-asian="12pt" style:font-size-complex="12pt"/>
    </style:style>
    <style:style style:name="Numpara_20_A" style:display-name="Numpara A" style:family="paragraph" style:parent-style-name="Standard">
      <style:paragraph-properties fo:margin-left="1.27cm" fo:margin-right="0cm" fo:margin-top="0cm" fo:margin-bottom="0cm" loext:contextual-spacing="false" fo:line-height="100%" fo:text-indent="0cm" style:auto-text-indent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exte_20_par_20_défaut" style:display-name="Texte par défaut" style:family="paragraph" style:parent-style-name="Standard">
      <style:text-properties style:font-name="Alkaios" fo:font-family="Alkaios" style:font-style-name="Normal" style:font-pitch="variable" fo:font-size="12pt" style:font-size-asian="12pt" style:font-size-complex="12pt"/>
    </style:style>
    <style:style style:name="Numpara_20_I" style:display-name="Numpara I" style:family="paragraph" style:parent-style-name="Standard">
      <style:paragraph-properties fo:line-height="100%"/>
      <style:text-properties fo:text-transform="uppercas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RTF_5f_Num_20_2_20_1" style:display-name="RTF_Num 2 1" style:family="text">
      <style:text-properties style:font-name="LotusWP Type" fo:font-family="'LotusWP Type'" style:font-family-generic="roman" style:font-pitch="variable" fo:font-size="12pt"/>
    </style:style>
    <style:style style:name="RTF_5f_Num_20_3_20_1" style:display-name="RTF_Num 3 1" style:family="text">
      <style:text-properties style:font-name="LotusWP Type" fo:font-family="'LotusWP Type'" style:font-family-generic="roman" style:font-pitch="variable" fo:font-size="12pt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">
        <style:list-level-properties text:list-level-position-and-space-mode="label-alignment">
          <style:list-level-label-alignment text:label-followed-by="space" fo:text-indent="-0.499cm" fo:margin-left="0.499cm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RTF_5f_Num_20_2" style:display-name="RTF_Num 2" text:consecutive-numbering="true">
      <text:list-level-style-number text:level="1" text:style-name="RTF_5f_Num_20_2_20_1" style:num-prefix="{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{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fo:background-color="transparent" style:writing-mode="lr-tb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20T15:31:56.89</meta:creation-date>
    <meta:editing-duration>PT8H13M26S</meta:editing-duration>
    <meta:editing-cycles>43</meta:editing-cycles>
    <meta:generator>LibreOffice/5.2.7.2$Windows_x86 LibreOffice_project/2b7f1e640c46ceb28adf43ee075a6e8b8439ed10</meta:generator>
    <dc:title>Cours</dc:title>
    <meta:initial-creator>Agnès Vinas</meta:initial-creator>
    <dc:date>2019-03-28T17:19:12.816000000</dc:date>
    <meta:print-date>2019-03-25T09:12:02.17</meta:print-date>
    <meta:printed-by>Agnès Vinas</meta:printed-by>
    <meta:document-statistic meta:table-count="2" meta:image-count="0" meta:object-count="0" meta:page-count="2" meta:paragraph-count="69" meta:word-count="450" meta:character-count="2707" meta:non-whitespace-character-count="2077"/>
    <meta:user-defined meta:name="Info 1"/>
    <meta:user-defined meta:name="Info 2"/>
    <meta:user-defined meta:name="Info 3"/>
    <meta:user-defined meta:name="Info 4"/>
    <meta:template xlink:type="simple" xlink:actuate="onRequest" xlink:title="Cours" xlink:href="file:///C:/Users/O.S.A%2066/AppData/Local/Packages/microsoft.windowscommunicationsapps_8wekyb3d8bbwe/LocalState/Application%20Data/OpenOffice.org/3/user/template/Cours1.ott" meta:date="2014-08-13T19:36:51.460000000"/>
  </office:meta>
</office:document-meta>
</file>