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" style:family="table">
      <style:table-properties style:width="19.182cm" fo:margin-left="0.026cm" table:align="left"/>
    </style:style>
    <style:style style:name="Tableau2.A" style:family="table-column">
      <style:table-column-properties style:column-width="9.195cm"/>
    </style:style>
    <style:style style:name="Tableau2.B" style:family="table-column">
      <style:table-column-properties style:column-width="9.987cm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e_20_par_20_défaut">
      <style:text-properties fo:color="#0033ff" style:font-name="Alkaios" fo:font-size="10pt" style:font-size-asian="14pt" style:font-size-complex="14pt"/>
    </style:style>
    <style:style style:name="P2" style:family="paragraph" style:parent-style-name="Texte_20_par_20_défaut">
      <style:paragraph-properties fo:line-height="200%"/>
      <style:text-properties style:font-name="Alkaios" fo:font-size="14pt" officeooo:paragraph-rsid="0014e4c4" style:font-size-asian="14pt" style:font-size-complex="14pt"/>
    </style:style>
    <style:style style:name="P3" style:family="paragraph" style:parent-style-name="Table_20_Contents">
      <style:paragraph-properties fo:line-height="200%"/>
      <style:text-properties style:font-name="Alkaios" fo:font-size="14pt" officeooo:rsid="001a29be" officeooo:paragraph-rsid="001a29be" style:font-size-asian="14pt" style:font-size-complex="14pt"/>
    </style:style>
    <style:style style:name="P4" style:family="paragraph" style:parent-style-name="Table_20_Contents">
      <style:paragraph-properties fo:line-height="200%"/>
      <style:text-properties style:font-name="Alkaios" fo:font-size="14pt" officeooo:rsid="001c0e74" officeooo:paragraph-rsid="001c0e74" style:font-size-asian="14pt" style:font-size-complex="14pt"/>
    </style:style>
    <style:style style:name="P5" style:family="paragraph" style:parent-style-name="Table_20_Contents">
      <style:paragraph-properties fo:line-height="200%"/>
      <style:text-properties style:font-name="Alkaios" fo:font-size="14pt" officeooo:rsid="001d0a82" officeooo:paragraph-rsid="001d0a82" style:font-size-asian="14pt" style:font-size-complex="14pt"/>
    </style:style>
    <style:style style:name="P6" style:family="paragraph" style:parent-style-name="Texte_20_par_20_défaut">
      <style:paragraph-properties fo:line-height="200%"/>
      <style:text-properties style:font-name="Alkaios" fo:font-size="14pt" officeooo:paragraph-rsid="001a29be" style:font-size-asian="14pt" style:font-size-complex="14pt"/>
    </style:style>
    <style:style style:name="P7" style:family="paragraph" style:parent-style-name="Texte_20_par_20_défaut">
      <style:paragraph-properties fo:line-height="200%"/>
      <style:text-properties style:font-name="Alkaios" fo:font-size="14pt" officeooo:paragraph-rsid="001c0e74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background-color="#ff3333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background-color="#99ff66" loext:char-shading-value="0"/>
    </style:style>
    <style:style style:name="T5" style:family="text">
      <style:text-properties fo:background-color="#ffff99" loext:char-shading-value="0"/>
    </style:style>
    <style:style style:name="T6" style:family="text">
      <style:text-properties fo:font-weight="bold" fo:background-color="#00ccff" loext:char-shading-value="0" style:font-weight-asian="bold" style:font-weight-complex="bold"/>
    </style:style>
    <style:style style:name="T7" style:family="text">
      <style:text-properties officeooo:rsid="00161d68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background-color="#99ff99" loext:char-shading-value="0"/>
    </style:style>
    <style:style style:name="T10" style:family="text">
      <style:text-properties fo:background-color="#00ccff" loext:char-shading-value="0"/>
    </style:style>
    <style:style style:name="T11" style:family="text">
      <style:text-properties fo:background-color="#33ff99" loext:char-shading-value="0"/>
    </style:style>
    <style:style style:name="T12" style:family="text">
      <style:text-properties fo:background-color="#ff00ff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fo:background-color="#ff33ff" loext:char-shading-value="0"/>
    </style:style>
    <style:style style:name="T15" style:family="text">
      <style:text-properties fo:background-color="#ffff66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epos</text:p>
          </table:table-cell>
          <table:table-cell table:style-name="Tableau1.B1" office:value-type="string">
            <text:p text:style-name="Heading"><text:span text:style-name="T1">iliade</text:span>, I, 1-5 – invocation à la muse <text:s text:c="17"/></text:p>
          </table:table-cell>
        </table:table-row>
      </table:table>
      <text:p text:style-name="Standard"/>
      <text:p text:style-name="Standard"/>
      <text:p text:style-name="Standard"/>
      <text:p text:style-name="Texte_20_par_20_défaut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<text:span text:style-name="T4">Μῆνιν</text:span> <text:span text:style-name="T2">ἄειδε</text:span>, θεὰ, <text:span text:style-name="T5">Πηληϊάδεω</text:span> <text:span text:style-name="T5">Ἀχιλῆος</text:span> <text:line-break/></text:p>
            <text:p text:style-name="P6"><text:span text:style-name="T9">οὐλομένην</text:span>, </text:p>
            <text:p text:style-name="P7"><text:s/><text:span text:style-name="T7">[</text:span><text:span text:style-name="T6">ἣ</text:span> <text:span text:style-name="T11">μυρία</text:span> <text:span text:style-name="T12">Ἀχαιοῖς</text:span> <text:span text:style-name="T11">ἄλγεα</text:span> <text:span text:style-name="T2">ἔθηκε</text:span>,<text:span text:style-name="T7">]</text:span> <text:line-break/></text:p>
            <text:p text:style-name="P7"><text:span text:style-name="T7">[</text:span><text:span text:style-name="T4">πολλὰς</text:span> <text:span text:style-name="T8">δ᾿</text:span> <text:span text:style-name="T4">ἰφθίμους</text:span> <text:span text:style-name="T4">ψυχὰς</text:span> <text:span text:style-name="T12">Ἄϊδι</text:span> <text:span text:style-name="T2">προΐαψεν</text:span> <text:line-break/><text:span text:style-name="T13">ἡρώων</text:span>,<text:span text:style-name="T7">]</text:span></text:p>
            <text:p text:style-name="P2"><text:s/><text:span text:style-name="T7">[</text:span><text:span text:style-name="T4">αὐτοὺς</text:span> <text:span text:style-name="T8">δὲ</text:span> <text:span text:style-name="T4">ἑλώρια</text:span> <text:span text:style-name="T2">τεῦχε</text:span> <text:span text:style-name="T14">κύνεσσιν</text:span> <text:line-break/><text:span text:style-name="T14">οἰωνοῖσί</text:span> <text:span text:style-name="T8">τε</text:span> <text:span text:style-name="T14">πᾶσι</text:span>·<text:span text:style-name="T7">]</text:span></text:p>
            <text:p text:style-name="P2"><text:s/><text:span text:style-name="T5">Διὸς</text:span> <text:span text:style-name="T8">δ᾿</text:span> <text:span text:style-name="T2">ἐτελείετο</text:span> <text:span text:style-name="T10">βουλή</text:span>. <text:s/></text:p>
          </table:table-cell>
          <table:table-cell table:style-name="Tableau2.B1" office:value-type="string">
            <text:p text:style-name="P3">Ô déesse, <text:span text:style-name="T2">chante</text:span> <text:span text:style-name="T4">la colère</text:span> <text:span text:style-name="T15">d'Achille le fils de Pélée, </text:span></text:p>
            <text:p text:style-name="P3">[colère] <text:span text:style-name="T4">funeste</text:span></text:p>
            <text:p text:style-name="P4"><text:span text:style-name="T10">Qui</text:span> <text:span text:style-name="T2">provoqua</text:span> <text:span text:style-name="T4">des maux innombrables</text:span> <text:span text:style-name="T14">aux</text:span> <text:span text:style-name="T14">achéens </text:span></text:p>
            <text:p text:style-name="P4">et <text:span text:style-name="T10">qui</text:span> <text:span text:style-name="T2">a jeté</text:span> <text:span text:style-name="T14">chez Hadès</text:span> <text:span text:style-name="T4">de nombreuses âmes</text:span> <text:span text:style-name="T4">courageuses</text:span> <text:span text:style-name="T15">de héros </text:span></text:p>
            <text:p text:style-name="P5">et <text:span text:style-name="T10">qui</text:span> <text:span text:style-name="T2">a fait</text:span> <text:span text:style-name="T4">d'eux</text:span><text:span text:style-name="T3"> </text:span><text:span text:style-name="T4">des proies</text:span> <text:span text:style-name="T14">pour les chiens et tous les oiseaux.</text:span></text:p>
            <text:p text:style-name="P5"><text:span text:style-name="T10">La volonté</text:span> <text:span text:style-name="T15">de Zeus</text:span> <text:span text:style-name="T2">était accomplie</text:span></text:p>
          </table:table-cell>
        </table:table-row>
      </table:table>
      <text:p text:style-name="Texte_20_par_20_défaut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" svg:font-family="Alkaios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family="'Times New Roman'" style:font-style-name="Gras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style:contextual-spacing="false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style:contextual-spacing="false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style:contextual-spacing="false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style:contextual-spacing="false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style:contextual-spacing="false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e_20_tableau" style:display-name="Texte tableau" style:family="paragraph" style:parent-style-name="Standard">
      <style:paragraph-properties fo:line-height="200%" fo:text-align="center" style:justify-single-word="false" fo:keep-together="always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2_20_1" style:display-name="RTF_Num 2 1" style:family="text">
      <style:text-properties style:font-name="LotusWP Type" fo:font-family="'LotusWP Type'" style:font-family-generic="roman" style:font-pitch="variable" fo:font-size="12pt"/>
    </style:style>
    <style:style style:name="RTF_5f_Num_20_3_20_1" style:display-name="RTF_Num 3 1" style:family="text">
      <style:text-properties style:font-name="LotusWP Type" fo:font-family="'LotusWP Type'" style:font-family-generic="roman" style:font-pitch="variable" fo:font-size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5:59:23.55</meta:creation-date>
    <meta:editing-duration>PT1H12M30S</meta:editing-duration>
    <meta:editing-cycles>11</meta:editing-cycles>
    <meta:generator>LibreOffice/4.2.7.2$Windows_x86 LibreOffice_project/933c0aa564ec4f8883ed5732c866db48dca4dac5</meta:generator>
    <dc:title>Cours</dc:title>
    <meta:initial-creator>Agnes Vinas</meta:initial-creator>
    <dc:date>2018-09-11T13:52:47.564000000</dc:date>
    <meta:document-statistic meta:table-count="2" meta:image-count="0" meta:object-count="0" meta:page-count="1" meta:paragraph-count="14" meta:word-count="89" meta:character-count="552" meta:non-whitespace-character-count="443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/C:/Users/Vinas/AppData/Roaming/OpenOffice/4/user/template/Cours.ott" meta:date="2018-03-01T15:59:12"/>
  </office:meta>
</office:document-meta>
</file>