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paragraph-properties fo:line-height="150%"/>
      <style:text-properties style:font-name="Alkaios" fo:font-size="14pt" fo:language="el" fo:country="GR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lkaios" fo:font-size="14pt" fo:language="el" fo:country="G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/>
      <style:text-properties style:font-name="Alkaio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lkaios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e_20_par_20_défaut">
      <style:text-properties fo:font-weight="normal" style:font-weight-asian="normal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texte 2.1</text:p>
          </table:table-cell>
          <table:table-cell table:style-name="Tableau1.B1" office:value-type="string">
            <text:p text:style-name="Heading">les sanctuaires en grèce <text:s text:c="25"/></text:p>
          </table:table-cell>
        </table:table-row>
      </table:table>
      <text:p text:style-name="Standard"/>
      <text:p text:style-name="Standard"/>
      <text:p text:style-name="P3">1/ <text:span text:style-name="T1">Ἀθηναῖος τις ἐπὶ </text:span><text:span text:style-name="T1">τῶν</text:span><text:span text:style-name="T1"> Ἑλληνικ</text:span><text:span text:style-name="T1">ῶν</text:span><text:span text:style-name="T1"> ἱερ</text:span><text:span text:style-name="T1">ῶν</text:span><text:span text:style-name="T1"> λέγει ·</text:span>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3"><text:span text:style-name="T1">2/ «Τ</text:span><text:span text:style-name="T1">ὰ</text:span><text:span text:style-name="T1"> πολλ</text:span><text:span text:style-name="T1">ὰ</text:span><text:span text:style-name="T1"> καὶ μέγαλ</text:span><text:span text:style-name="T1">α</text:span><text:span text:style-name="T1"> τοῦ κόσμου μυστήρι</text:span><text:span text:style-name="T1">α</text:span><text:span text:style-name="T1"> ἑρμηνεύομεν διὰ τῶν θεῶν.</text:span>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3"><text:span text:style-name="T1">3/ Οἱ γὰρ θεοὶ ἄρχουσι τ</text:span><text:span text:style-name="T2">ῆς</text:span><text:span text:style-name="T1"> γ</text:span><text:span text:style-name="T2">ῆς</text:span><text:span text:style-name="T1">, τ</text:span><text:span text:style-name="T2">ῆς</text:span><text:span text:style-name="T1"> θαλάττ</text:span><text:span text:style-name="T2">ης</text:span><text:span text:style-name="T1"> καὶ τοῦ οὐρανοῦ.</text:span>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4"><text:span text:style-name="T1">4/ </text:span><text:span text:style-name="T1">Τὸ</text:span><text:span text:style-name="T1"> δ' ἱερ</text:span><text:span text:style-name="T1">όν</text:span><text:span text:style-name="T1"> ἐστιν ἱερὸς τόπος ἐπὶ τῆς γῆς, καὶ ἐν τούτ</text:span><text:span text:style-name="T1">ῳ</text:span><text:span text:style-name="T1"> </text:span><text:span text:style-name="T1">τῷ</text:span><text:span text:style-name="T1"> ἱερ</text:span><text:span text:style-name="T1">ῷ</text:span><text:span text:style-name="T1"> τάττομεν </text:span><text:span text:style-name="T1">τὸ</text:span><text:span text:style-name="T1"> τοῦ θεοῦ εἴδωλ</text:span><text:span text:style-name="T1">ον</text:span><text:span text:style-name="T1">.</text:span>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4"><text:span text:style-name="T1">5/ Ὡς δὲ τὸ πολὺ, ταῦτ</text:span><text:span text:style-name="T1">α</text:span><text:span text:style-name="T1"> </text:span><text:span text:style-name="T1">τὰ</text:span><text:span text:style-name="T1"> εἴδωλ</text:span><text:span text:style-name="T1">α</text:span><text:span text:style-name="T1"> λίθιν</text:span><text:span text:style-name="T1">ά</text:span><text:span text:style-name="T1"> ἐστιν.</text:span>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4"><text:span text:style-name="T1">6/ Πολλάκις δ' ἐστιν ἐν τοῖς ἱεροῖς θέατρα καὶ στάδια.»</text:span>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9T09:03:04.17</meta:creation-date>
    <meta:editing-duration>PT1H30M18S</meta:editing-duration>
    <meta:editing-cycles>8</meta:editing-cycles>
    <meta:generator>OpenOffice/4.1.3$Win32 OpenOffice.org_project/413m1$Build-9783</meta:generator>
    <dc:title>Cours</dc:title>
    <meta:initial-creator>Agnes Vinas</meta:initial-creator>
    <dc:date>2018-11-08T09:45:37.07</dc:date>
    <dc:creator>Agnès Vinas</dc:creator>
    <meta:document-statistic meta:table-count="1" meta:image-count="0" meta:object-count="0" meta:page-count="1" meta:paragraph-count="14" meta:word-count="85" meta:character-count="2294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AppData/Roaming/OpenOffice/4/user/template/Cours.ott" meta:date="2017-10-29T09:03:03.10"/>
  </office:meta>
</office:document-meta>
</file>