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235cm" fo:margin-left="0cm" fo:margin-right="-0.034cm" table:align="margins"/>
    </style:style>
    <style:style style:name="Tableau3.A" style:family="table-column">
      <style:table-column-properties style:column-width="9.396cm" style:rel-column-width="32013*"/>
    </style:style>
    <style:style style:name="Tableau3.B" style:family="table-column">
      <style:table-column-properties style:column-width="9.839cm" style:rel-column-width="335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2" style:family="table">
      <style:table-properties style:width="19.228cm" fo:margin-left="-0.026cm" fo:margin-right="0cm" table:align="margins"/>
    </style:style>
    <style:style style:name="Tableau2.A" style:family="table-column">
      <style:table-column-properties style:column-width="0.132cm" style:rel-column-width="450*"/>
    </style:style>
    <style:style style:name="Tableau2.B" style:family="table-column">
      <style:table-column-properties style:column-width="19.096cm" style:rel-column-width="65085*"/>
    </style:style>
    <style:style style:name="P1" style:family="paragraph" style:parent-style-name="Table_20_Contents">
      <style:paragraph-properties fo:line-height="2.101cm" fo:text-align="center" style:justify-single-word="false"/>
      <style:text-properties style:font-name="Alkaios1" fo:font-size="15pt" style:font-name-asian="MS Mincho" style:font-size-asian="15pt" style:font-name-complex="Tahoma" style:font-size-complex="15pt"/>
    </style:style>
    <style:style style:name="P2" style:family="paragraph" style:parent-style-name="Text">
      <style:paragraph-properties fo:line-height="200%" fo:text-align="justify" style:justify-single-word="false"/>
      <style:text-properties style:font-name="Alkaios1" fo:font-size="15pt" fo:font-weight="normal" style:font-size-asian="15pt" style:font-weight-asian="normal" style:font-size-complex="15pt" style:font-weight-complex="normal"/>
    </style:style>
    <style:style style:name="P3" style:family="paragraph" style:parent-style-name="Text">
      <style:paragraph-properties fo:line-height="2.101cm" fo:text-align="justify" style:justify-single-word="false"/>
      <style:text-properties style:font-name="Alkaios1" fo:font-size="15pt" style:font-name-asian="MS Mincho" style:font-size-asian="15pt" style:font-name-complex="Tahoma" style:font-size-complex="15pt"/>
    </style:style>
    <style:style style:name="P4" style:family="paragraph" style:parent-style-name="Footnote">
      <style:text-properties style:font-name="Alkaios1"/>
    </style:style>
    <style:style style:name="P5" style:family="paragraph" style:parent-style-name="Texte_20_par_20_défaut">
      <style:paragraph-properties fo:line-height="200%"/>
      <style:text-properties style:font-name="Times New Roman" fo:font-size="12pt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font-name-asian="MS Mincho" style:font-name-complex="Tahoma"/>
    </style:style>
    <style:style style:name="T3" style:family="text">
      <style:text-properties fo:language="el" fo:country="GR" fo:background-color="#ff3333" loext:char-shading-value="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l" fo:country="GR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MS Mincho" style:font-name-complex="Tahom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fr" fo:country="FR" style:font-size-asian="10pt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 fo:language="el" fo:country="GR" style:font-name-asian="MS Mincho" style:font-name-complex="Tahoma"/>
    </style:style>
    <style:style style:name="T13" style:family="text">
      <style:text-properties fo:color="#ff0000" fo:background-color="#66ff66" loext:char-shading-value="0"/>
    </style:style>
    <style:style style:name="T14" style:family="text">
      <style:text-properties fo:color="#000000" fo:language="el" fo:country="GR" fo:background-color="#ff3333" loext:char-shading-value="0"/>
    </style:style>
    <style:style style:name="T15" style:family="text">
      <style:text-properties fo:color="#000000" fo:background-color="#ff3333" loext:char-shading-value="0"/>
    </style:style>
    <style:style style:name="T16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17" style:family="text">
      <style:text-properties style:use-window-font-color="true"/>
    </style:style>
    <style:style style:name="T18" style:family="text">
      <style:text-properties fo:background-color="#ff3333" loext:char-shading-value="0"/>
    </style:style>
    <style:style style:name="T19" style:family="text">
      <style:text-properties fo:background-color="#99ffff" loext:char-shading-value="0"/>
    </style:style>
    <style:style style:name="T20" style:family="text">
      <style:text-properties fo:background-color="#ffff66" loext:char-shading-value="0"/>
    </style:style>
    <style:style style:name="T21" style:family="text">
      <style:text-properties fo:background-color="#66ff66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text:span text:style-name="T18">Kαθέζ</text:span><text:span text:style-name="T15">εται</text:span> (3 sg) <text:span text:style-name="T16">μὲν</text:span> δὴ <text:span text:style-name="T19">ὁ θεὸς</text:span> (ἐν θρόνῳ,) χρυσοῦ <text:span text:style-name="T19">πεποιημένος</text:span> καὶ ἐλέφαντ<text:span text:style-name="T17">ος</text:span>·</text:p>
            <text:p text:style-name="P2"><text:s/><text:span text:style-name="T19">στέφανος</text:span><text:span text:style-name="T6"> δὲ</text:span> <text:span text:style-name="T18">ἐπίκει</text:span><text:span text:style-name="T15">τα</text:span><text:span text:style-name="T14">ι</text:span> (3 sg) τῇ κεφαλῇ, <text:span text:style-name="T19">μεμιμημένος</text:span> <text:span text:style-name="T20">ἐλαίας</text:span> <text:span text:style-name="T21">κλῶν</text:span><text:span text:style-name="T13">ας</text:span>.</text:p>
            <text:p text:style-name="P2"><text:s/>Ἐν μὲν δὴ τῇ δεξιᾷ<text:note text:id="ftn1" text:note-class="footnote"><text:note-citation>1</text:note-citation><text:note-body><text:p text:style-name="P4">Sous-entendu <text:s/><text:span text:style-name="T5">χειρί ; </text:span><text:span text:style-name="T10">voir le symétrique à la ligne 4</text:span></text:p></text:note-body></text:note> <text:span text:style-name="T18">φέρει</text:span> Νίκην καὶ ταύτην ἐξ ἐλέφαντ<text:span text:style-name="T11">ος</text:span> καὶ χρυσοῦ, ταινίαν τε ἔχουσαν καὶ ἐπὶ τῇ κεφαλῇ στέφανον·</text:p>
            <text:p text:style-name="P2"><text:s/>τῇ δὲ ἀριστερᾷ τοῦ θεοῦ χειρ<text:span text:style-name="T11">ὶ</text:span> <text:span text:style-name="T18">ἔνεστι</text:span> σκῆπτρον μετάλλοις τοῖς πᾶ<text:span text:style-name="T11">σιν</text:span> ἠνθισμένον<text:note text:id="ftn2" text:note-class="footnote"><text:note-citation>2</text:note-citation><text:note-body><text:p text:style-name="P4"><text:span text:style-name="T9"><text:s/>Traduire </text:span><text:span text:style-name="T4">μετάλλοις τοῖς πᾶσιν ἠνθισμένον </text:span><text:span text:style-name="T9">par </text:span><text:span text:style-name="T10">émaillé de toutes sortes de métaux</text:span></text:p></text:note-body></text:note>.</text:p>
            <text:p text:style-name="P2"><text:s/>Ὁ δὲ ὄρν<text:span text:style-name="T11">ις</text:span> ὁ ἐπὶ τῷ σκήπτρῳ καθήμενός, <text:span text:style-name="T18">ἐστιν </text:span>ὁ ἀετός<text:note text:id="ftn3" text:note-class="footnote"><text:note-citation>3</text:note-citation><text:note-body><text:p text:style-name="P4">Contrairement à la règle générale, cet attribut est précédé de l'article. On peut l'expliquer parce qu'il s'agit de <text:span text:style-name="T6">L</text:span>'aigle de Zeus, qu'il est unique et qu'un indéfini ne conviendrait pas.</text:p></text:note-body></text:note>.</text:p>
            <text:p text:style-name="P2"/>
            <text:p text:style-name="P2"/>
            <text:p text:style-name="P2"><text:s/>Χρυσοῦ<text:note text:id="ftn4" text:note-class="footnote"><text:note-citation>4</text:note-citation><text:note-body><text:p text:style-name="P4">Comprendre <text:span text:style-name="T5">ἐκ χρυσοῦ : </text:span><text:span text:style-name="T10">Pausanias indique la matière des chaussures.</text:span></text:p></text:note-body></text:note> δὲ καὶ τὰ ὑποδήματ<text:span text:style-name="T11">α</text:span> τῷ θεῷ<text:note text:id="ftn5" text:note-class="footnote"><text:note-citation>5</text:note-citation><text:note-body><text:p text:style-name="P4">Il faut d'une part sous-entendre le verbe <text:span text:style-name="T7">être</text:span>, qu'on trouvera à la fin de la phrase, et d'autre part comprendre ce datif comme un datif d'intérêt, désignant la personne qui est concernée par l'action ou la situation. A traduire par une idée de possession.</text:p></text:note-body></text:note>, <text:soft-page-break/>καὶ ἱμάτιον ὡσαύτως<text:span text:style-name="T18"> ἐστί</text:span><text:span text:style-name="T3">ν</text:span>.</text:p>
            <text:p text:style-name="P2"><text:s/>Τῷ δὲ ἱματίῳ <text:span text:style-name="T18">ἔνεστι</text:span> <text:span text:style-name="T1">ζῷά</text:span> τε καὶ κρίνα.</text:p>
            <text:p text:style-name="P2"><text:s/><text:span text:style-name="T8">Ὁ δὲ θρόνος ποικίλος μὲν χρυσῷ καὶ λίθοις, ποικίλος δὲ καὶ ἐβένῳ τε καὶ </text:span><text:span text:style-name="T2">ἐλέφαντ</text:span><text:span text:style-name="T12">ι</text:span><text:span text:style-name="T8">. <text:s/></text:span></text:p>
          </table:table-cell>
          <table:table-cell table:style-name="Tableau3.B1" office:value-type="string">
            <text:p text:style-name="P2"><text:span text:style-name="T6">D'une part </text:span><text:span text:style-name="T19">le dieu [fabriqué] </text:span>d'or et d'ivoire<text:span text:style-name="T18"> est assis</text:span> (sur un trône). <text:s text:c="24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1"/>
          </table:table-cell>
          <table:table-cell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27T08:24:14.59</meta:creation-date>
    <meta:editing-duration>PT2H44M2S</meta:editing-duration>
    <meta:editing-cycles>34</meta:editing-cycles>
    <meta:generator>OpenOffice/4.1.3$Win32 OpenOffice.org_project/413m1$Build-9783</meta:generator>
    <dc:title>Cours</dc:title>
    <meta:initial-creator>Agnès Vinas</meta:initial-creator>
    <dc:date>2018-11-22T14:15:13.54</dc:date>
    <meta:printed-by>Agnès Vinas</meta:printed-by>
    <meta:print-date>2018-11-21T10:21:53.08</meta:print-date>
    <dc:creator>Agnès Vinas</dc:creator>
    <meta:document-statistic meta:table-count="2" meta:image-count="0" meta:object-count="0" meta:page-count="2" meta:paragraph-count="14" meta:word-count="228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../Application%20Data/OpenOffice.org/3/user/template/Cours1.ott" meta:date="2014-08-13T19:36:51.46"/>
  </office:meta>
</office:document-meta>
</file>