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Heading">
      <style:text-properties officeooo:rsid="00130bcc" officeooo:paragraph-rsid="00130bcc"/>
    </style:style>
    <style:style style:name="P3" style:family="paragraph" style:parent-style-name="Retrait_20_2">
      <style:paragraph-properties fo:line-height="170%"/>
      <style:text-properties style:font-name="Alkaios" fo:font-size="12pt" style:font-size-asian="12pt" style:font-size-complex="12pt"/>
    </style:style>
    <style:style style:name="P4" style:family="paragraph" style:parent-style-name="Retrait_20_2">
      <style:paragraph-properties fo:margin-left="0cm" fo:margin-right="0cm" fo:line-height="170%" fo:text-indent="0cm" style:auto-text-indent="false"/>
      <style:text-properties style:font-name="Alkaios" fo:font-size="12pt" style:font-size-asian="12pt" style:font-size-complex="12pt"/>
    </style:style>
    <style:style style:name="P5" style:family="paragraph" style:parent-style-name="Texte_20_par_20_défaut">
      <style:paragraph-properties fo:line-height="170%"/>
      <style:text-properties style:font-name="Alkaios" fo:font-size="12pt" style:font-size-asian="12pt" style:font-size-complex="12pt"/>
    </style:style>
    <style:style style:name="P6" style:family="paragraph" style:parent-style-name="Texte_20_par_20_défaut">
      <style:paragraph-properties fo:line-height="170%"/>
      <style:text-properties style:font-name="Alkaios" fo:font-size="12pt" officeooo:paragraph-rsid="00114371" style:font-size-asian="12pt" style:font-size-complex="12pt"/>
    </style:style>
    <style:style style:name="P7" style:family="paragraph" style:parent-style-name="Texte_20_par_20_défaut">
      <style:paragraph-properties fo:line-height="170%"/>
      <style:text-properties style:font-name="Alkaios" fo:font-size="12pt" officeooo:paragraph-rsid="00130bcc" style:font-size-asian="12pt" style:font-size-complex="12pt"/>
    </style:style>
    <style:style style:name="P8" style:family="paragraph" style:parent-style-name="Texte_20_par_20_défaut">
      <style:paragraph-properties fo:line-height="170%"/>
      <style:text-properties style:font-name="Alkaios" fo:font-size="12pt" fo:language="el" fo:country="GR" style:font-size-asian="12pt" style:font-size-complex="12pt"/>
    </style:style>
    <style:style style:name="P9" style:family="paragraph" style:parent-style-name="Texte_20_par_20_défaut">
      <style:paragraph-properties fo:line-height="170%"/>
      <style:text-properties style:font-name="Alkaios" fo:font-size="12pt" fo:language="el" fo:country="GR" officeooo:paragraph-rsid="00114371" style:font-size-asian="12pt" style:font-size-complex="12pt"/>
    </style:style>
    <style:style style:name="P10" style:family="paragraph" style:parent-style-name="Texte_20_par_20_défaut">
      <style:paragraph-properties fo:line-height="170%"/>
      <style:text-properties style:font-name="Alkaios" fo:font-size="12pt" fo:language="el" fo:country="GR" officeooo:paragraph-rsid="00130bcc" style:font-size-asian="12pt" style:font-size-complex="12pt"/>
    </style:style>
    <style:style style:name="P11" style:family="paragraph" style:parent-style-name="Texte_20_par_20_défaut">
      <style:paragraph-properties fo:line-height="170%"/>
      <style:text-properties style:font-name="Alkaios" fo:font-size="12pt" fo:language="fr" fo:country="FR" style:font-size-asian="12pt" style:font-size-complex="12pt"/>
    </style:style>
    <style:style style:name="P12" style:family="paragraph" style:parent-style-name="Texte_20_par_20_défaut" style:list-style-name="L1">
      <style:paragraph-properties fo:line-height="170%"/>
      <style:text-properties style:font-name="Alkaios" fo:font-size="12pt" style:font-size-asian="12pt" style:font-size-complex="12pt"/>
    </style:style>
    <style:style style:name="P13" style:family="paragraph" style:parent-style-name="Texte_20_par_20_défaut" style:list-style-name="L2">
      <style:paragraph-properties fo:line-height="170%"/>
      <style:text-properties style:font-name="Alkaios" fo:font-size="12pt" style:font-size-asian="12pt" style:font-size-complex="12pt"/>
    </style:style>
    <style:style style:name="P14" style:family="paragraph" style:parent-style-name="Texte_20_par_20_défaut" style:list-style-name="L1">
      <style:paragraph-properties fo:line-height="170%"/>
      <style:text-properties style:font-name="Alkaios" fo:font-size="12pt" fo:language="el" fo:country="GR" style:font-size-asian="12pt" style:font-size-complex="12pt"/>
    </style:style>
    <style:style style:name="P15" style:family="paragraph" style:parent-style-name="Retrait_20_2" style:list-style-name="L2">
      <style:paragraph-properties fo:margin-left="1.251cm" fo:margin-right="0cm" fo:line-height="170%" fo:text-indent="0cm" style:auto-text-indent="false"/>
      <style:text-properties style:font-name="Alkaios" fo:font-size="12pt" style:font-size-asian="12pt" style:font-size-complex="12pt"/>
    </style:style>
    <style:style style:name="T1" style:family="text">
      <style:text-properties fo:font-weight="bold" fo:background-color="#ff6633" loext:char-shading-value="0" style:font-weight-asian="bold" style:font-weight-complex="bold"/>
    </style:style>
    <style:style style:name="T2" style:family="text">
      <style:text-properties fo:font-weight="bold" officeooo:rsid="0014a88f" fo:background-color="#ff6633" loext:char-shading-value="0" style:font-weight-asian="bold" style:font-weight-complex="bold"/>
    </style:style>
    <style:style style:name="T3" style:family="text">
      <style:text-properties fo:font-weight="bold" fo:background-color="#9999cc" loext:char-shading-value="0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weight="bold" fo:background-color="#ffffff" loext:char-shading-value="0" style:font-weight-asian="bold" style:font-weight-complex="bold"/>
    </style:style>
    <style:style style:name="T8" style:family="text">
      <style:text-properties fo:color="#0000ff" fo:font-weight="bold" fo:background-color="#d7f3f4" loext:char-shading-value="0" style:font-weight-asian="bold" style:font-weight-complex="bold"/>
    </style:style>
    <style:style style:name="T9" style:family="text">
      <style:text-properties fo:color="#0000ff" fo:background-color="#ffffff" loext:char-shading-value="0"/>
    </style:style>
    <style:style style:name="T10" style:family="text">
      <style:text-properties fo:color="#0000ff" fo:language="el" fo:country="GR" fo:font-weight="bold" fo:background-color="#d7f3f4" loext:char-shading-value="0" style:font-weight-asian="bold" style:font-weight-complex="bold"/>
    </style:style>
    <style:style style:name="T11" style:family="text">
      <style:text-properties fo:color="#6b0094" fo:font-weight="bold" fo:background-color="#9999cc" loext:char-shading-value="0" style:font-weight-asian="bold" style:font-weight-complex="bold"/>
    </style:style>
    <style:style style:name="T12" style:family="text">
      <style:text-properties fo:background-color="#ff6633" loext:char-shading-value="0"/>
    </style:style>
    <style:style style:name="T13" style:family="text">
      <style:text-properties fo:background-color="#00ffff" loext:char-shading-value="0"/>
    </style:style>
    <style:style style:name="T14" style:family="text">
      <style:text-properties fo:language="fr" fo:country="FR"/>
    </style:style>
    <style:style style:name="T15" style:family="text">
      <style:text-properties fo:background-color="#ffffff" loext:char-shading-value="0"/>
    </style:style>
    <style:style style:name="T16" style:family="text">
      <style:text-properties fo:language="el" fo:country="GR"/>
    </style:style>
    <style:style style:name="T17" style:family="text">
      <style:text-properties fo:language="el" fo:country="GR" officeooo:rsid="000f171e"/>
    </style:style>
    <style:style style:name="T18" style:family="text">
      <style:text-properties fo:language="el" fo:country="GR" fo:font-weight="bold" fo:background-color="#ff6633" loext:char-shading-value="0" style:font-weight-asian="bold" style:font-weight-complex="bold"/>
    </style:style>
    <style:style style:name="T19" style:family="text">
      <style:text-properties fo:language="el" fo:country="GR" fo:font-weight="bold" officeooo:rsid="0014a88f" fo:background-color="#ff6633" loext:char-shading-value="0" style:font-weight-asian="bold" style:font-weight-complex="bold"/>
    </style:style>
    <style:style style:name="T20" style:family="text">
      <style:text-properties officeooo:rsid="000f171e"/>
    </style:style>
    <style:style style:name="T21" style:family="text">
      <style:text-properties officeooo:rsid="00130bcc"/>
    </style:style>
    <style:style style:name="T22" style:family="text">
      <style:text-properties fo:color="#ce181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777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texte 1.1</text:p>
          </table:table-cell>
          <table:table-cell table:style-name="Tableau1.B1" office:value-type="string">
            <text:p text:style-name="Heading">Le maître et ses esclaves <text:span text:style-name="T21">(1)</text:span> <text:s text:c="27"/></text:p>
          </table:table-cell>
        </table:table-row>
      </table:table>
      <text:p text:style-name="P1"/>
      <text:list xml:id="list3365937206" text:style-name="L1">
        <text:list-item>
          <text:p text:style-name="P12">Οὗτ<text:span text:style-name="T8">ος</text:span><text:span text:style-name="T7"> </text:span><text:span text:style-name="T8">ὁ</text:span> δυνατ<text:span text:style-name="T8">ὸς</text:span> ἄνθρωπ<text:span text:style-name="T8">ός</text:span> <text:span text:style-name="T1">ἐστι</text:span> <text:span text:style-name="T17">Φίλιππ</text:span><text:span text:style-name="T8">ος</text:span><text:span text:style-name="T15">, </text:span><text:span text:style-name="T8">ὁ</text:span><text:span text:style-name="T6"> </text:span>τοῦ Ἀ<text:span text:style-name="T17">λεξάνδρ</text:span>ου, Ἀθηναῖ<text:span text:style-name="T8">ος</text:span><text:span text:style-name="T6">.</text:span></text:p>
        </text:list-item>
      </text:list>
      <text:p text:style-name="P5"><text:tab/>Cet homme puissant est <text:span text:style-name="T20">Philippos</text:span>, le fils d'A<text:span text:style-name="T20">lexandros</text:span>, Athénien.</text:p>
      <text:p text:style-name="P8"/>
      <text:list xml:id="list123325939413066" text:continue-numbering="true" text:style-name="L1">
        <text:list-item>
          <text:p text:style-name="P14">Πολλοὺς δὲ δούλους ἔχει, ἀγαθ<text:span text:style-name="T8">ὸς</text:span> δ' <text:span text:style-name="T1">ἐστι</text:span> κύρι<text:span text:style-name="T8">ος</text:span> · <text:s/>τὰ γὰρ ζῷα οὔποτε παίει οὔτε κολάζει ·</text:p>
        </text:list-item>
      </text:list>
      <text:p text:style-name="P6"><text:tab/>Il possède de nombreux esclaves, mais c'est un bon maître ; en effet, il ne frappe jamais ni ne punit les <text:tab/>êtres vivants ; </text:p>
      <text:p text:style-name="P9"><text:tab/>σῖτόν τε καὶ καρποῦς ἀεὶ αὐτοῖς παρέχει, οἶνον δ' οὐ πολλάκις. </text:p>
      <text:p text:style-name="P5"><text:tab/>il leur fournit toujours du blé et des fruits, mais du vin, pas souvent.</text:p>
      <text:p text:style-name="P3"/>
      <text:list xml:id="list123324902543118" text:continue-numbering="true" text:style-name="L1">
        <text:list-item>
          <text:p text:style-name="P14">Τοὺς γὰρ δούλους νομίζει ὄργανα χρηστά.</text:p>
        </text:list-item>
      </text:list>
      <text:p text:style-name="P5"><text:tab/>Il considère en effet les esclaves comme des outils utiles.</text:p>
      <text:p text:style-name="P3"/>
      <text:list xml:id="list123324722353151" text:continue-numbering="true" text:style-name="L1">
        <text:list-item>
          <text:p text:style-name="P14">Ἀλλ' ὅμως οὗτ<text:span text:style-name="T8">οι</text:span><text:span text:style-name="T9"> </text:span><text:span text:style-name="T8">οἱ</text:span> δοῦλ<text:span text:style-name="T8">οι</text:span> οὐκ ἄσμεν<text:span text:style-name="T8">οι</text:span> ἀλλ' ἄθλι<text:span text:style-name="T8">οί</text:span><text:span text:style-name="T4"> </text:span><text:span text:style-name="T1">εἰσιν</text:span> · </text:p>
        </text:list-item>
      </text:list>
      <text:p text:style-name="P5"><text:tab/>Et pourtant, ces esclaves ne sont pas joyeux, mais au contraire malheureux.</text:p>
      <text:p text:style-name="P10"><text:tab/></text:p>
      <text:p text:style-name="P7"><text:span text:style-name="T16"><text:tab/>ἐλεύθερ</text:span><text:span text:style-name="T10">οι</text:span><text:span text:style-name="T16"> μὲν γὰρ ἄνθρωπ</text:span><text:span text:style-name="T10">οι</text:span><text:span text:style-name="T16"> οὐκ </text:span><text:span text:style-name="T18">εἰσ</text:span><text:span text:style-name="T19">ι</text:span><text:span text:style-name="T16">, χαλεπὸν δὲ βίον ἄγουσιν. </text:span></text:p>
      <text:p text:style-name="P5"><text:tab/>car d'une part ils ne sont pas des hommes libres, et d'autre part ils mènent une vie difficile.</text:p>
      <text:p text:style-name="P3"/>
      <text:list xml:id="list123324199020401" text:continue-numbering="true" text:style-name="L1">
        <text:list-item>
          <text:p text:style-name="P14">Τόν γε κύριον ἀποκτείνειν οὐ δοκεῖ αὐτοῖς, ἀλλὰ πολλάκις φεύγειν ἐλπίζουσιν.</text:p>
        </text:list-item>
      </text:list>
      <text:p text:style-name="P8"><text:tab/><text:span text:style-name="T14">Certes, il ne leur semble pas bon de tuer le maître, mais ils espèrent souvent s'enfuir.</text:span></text:p>
      <text:p text:style-name="P11"/>
      <text:list xml:id="list123325578335121" text:continue-numbering="true" text:style-name="L1">
        <text:list-item>
          <text:p text:style-name="P14">Δοῦλ<text:span text:style-name="T8">ος</text:span> δ'οὖν <text:span text:style-name="T22">εἶναι</text:span> δεινόν <text:span text:style-name="T1">ἐστι</text:span><text:span text:style-name="T2">ν</text:span>, εἰ καὶ δίκαι<text:span text:style-name="T8">ός</text:span> <text:span text:style-name="T1">ἐστιν</text:span><text:span text:style-name="T24"> </text:span><text:span text:style-name="T8">ὁ</text:span><text:span text:style-name="T5"> </text:span>κύρι<text:span text:style-name="T8">ος</text:span>.</text:p>
        </text:list-item>
      </text:list>
      <text:p text:style-name="P4"><text:tab/>Etre esclave est donc terrible, même si le maître est juste.</text:p>
      <text:p text:style-name="P4"/>
      <text:list xml:id="list123325041713499" text:continue-numbering="true" text:style-name="L1">
        <text:list-item>
          <text:p text:style-name="P14">“Εἶπε μοι, ὦ δοῦλ<text:span text:style-name="T11">ε</text:span>, ἆρα βίον ἀγαθὸν ἄγεις καὶ ἄσμεν<text:span text:style-name="T8">ος</text:span> <text:span text:style-name="T1">εἶ</text:span> ;</text:p>
        </text:list-item>
      </text:list>
      <text:p text:style-name="P4"><text:tab/>« Dis-moi, esclave, est-ce que tu mènes une bonne vie et que tu es heureux ?</text:p>
      <text:p text:style-name="P4"/>
      <text:list xml:id="list123323990831523" text:continue-numbering="true" text:style-name="L1">
        <text:list-item>
          <text:p text:style-name="P14">- Οὐκ <text:span text:style-name="T1">εἰμ</text:span><text:span text:style-name="T2">ι</text:span>, μὰ τὸν Δία, ὦ φίλ<text:span text:style-name="T3">ε</text:span> · οὐ γὰρ ἐλεύθερ<text:span text:style-name="T8">ός</text:span> <text:span text:style-name="T1">εἰμι</text:span>, ἀλλὰ τῷ κυρίῳ ἀεὶ ὑπακούω.”</text:p>
        </text:list-item>
      </text:list>
      <text:list xml:id="list3351646293" text:style-name="L2">
        <text:list-header>
          <text:p text:style-name="P15">- Ami, je ne le suis pas, par Zeus ! Car je ne suis pas libre, mais j'obéis toujours à mon maître. »</text:p>
          <text:p text:style-name="P13"/>
        </text:list-header>
      </text:list>
      <text:list xml:id="list123325259673507" text:continue-list="list123323990831523" text:style-name="L1">
        <text:list-item>
          <text:p text:style-name="P14">“Εἴπετέ μοι, ὦ δοῦλ<text:span text:style-name="T11">οι</text:span>, ἆρα β<text:span text:style-name="T25">ί</text:span>ον ἀγαθὸν ἄγετε κα<text:span text:style-name="T14">ὶ </text:span>ἄσμεν<text:span text:style-name="T8">οί</text:span><text:span text:style-name="T24"> </text:span><text:span text:style-name="T1">ἐστε</text:span> ;</text:p>
        </text:list-item>
      </text:list>
      <text:p text:style-name="P4"><text:tab/>« Dites-moi, esclaves, menez-vous une bonne vie et êtes-vous heureux ?</text:p>
      <text:p text:style-name="P4"/>
      <text:list xml:id="list123325136441691" text:continue-numbering="true" text:style-name="L1">
        <text:list-item>
          <text:p text:style-name="P14">- Οὐδαμῶς, μὰ τοὺς θεοὺς. Οὐ γὰρ ἐλεύθερ<text:span text:style-name="T8">οί</text:span><text:span text:style-name="T4"> </text:span><text:span text:style-name="T1">ἐσμεν</text:span>, ἀλλ' ἀεὶ ὑπακούομεν.</text:p>
        </text:list-item>
      </text:list>
      <text:p text:style-name="P4"><text:tab/>- Pas du tout, par les dieux ! Car nous ne sommes pas libres, mais nous obéissons toujours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99ccff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6:40:10.34</meta:creation-date>
    <meta:editing-duration>PT5H26M25S</meta:editing-duration>
    <meta:editing-cycles>58</meta:editing-cycles>
    <meta:generator>LibreOffice/6.0.5.2$Windows_X86_64 LibreOffice_project/54c8cbb85f300ac59db32fe8a675ff7683cd5a16</meta:generator>
    <dc:title>Cours</dc:title>
    <meta:initial-creator>Agnès Vinas</meta:initial-creator>
    <dc:date>2018-09-14T12:33:23.442000000</dc:date>
    <meta:document-statistic meta:table-count="1" meta:image-count="0" meta:object-count="0" meta:page-count="1" meta:paragraph-count="28" meta:word-count="344" meta:character-count="1869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ocuments%20and%20Settings/Vinas/Application%20Data/OpenOffice.org/3/user/template/Cours1.ott" meta:date="2009-08-16T16:40:05"/>
  </office:meta>
</office:document-meta>
</file>