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Heading">
      <style:text-properties officeooo:rsid="00130bcc" officeooo:paragraph-rsid="00130bcc"/>
    </style:style>
    <style:style style:name="P3" style:family="paragraph" style:parent-style-name="Texte_20_par_20_défaut">
      <style:paragraph-properties fo:line-height="170%"/>
      <style:text-properties fo:color="#000000" style:font-name="Alkaios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Texte_20_par_20_défaut" style:list-style-name="L1">
      <style:paragraph-properties fo:line-height="170%"/>
      <style:text-properties fo:color="#000000" style:font-name="Alkaios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e_20_par_20_défaut">
      <style:paragraph-properties fo:line-height="170%"/>
      <style:text-properties fo:color="#000000" style:font-name="Alkaios" fo:font-size="12pt" fo:font-weight="normal" officeooo:paragraph-rsid="00114371" fo:background-color="transparent" style:font-size-asian="12pt" style:font-weight-asian="normal" style:font-size-complex="12pt" style:font-weight-complex="normal"/>
    </style:style>
    <style:style style:name="P6" style:family="paragraph" style:parent-style-name="Texte_20_par_20_défaut">
      <style:paragraph-properties fo:line-height="170%"/>
      <style:text-properties fo:color="#000000" style:font-name="Alkaios" fo:font-size="12pt" fo:font-weight="normal" officeooo:paragraph-rsid="00130bcc" fo:background-color="transparent" style:font-size-asian="12pt" style:font-weight-asian="normal" style:font-size-complex="12pt" style:font-weight-complex="normal"/>
    </style:style>
    <style:style style:name="P7" style:family="paragraph" style:parent-style-name="Texte_20_par_20_défaut" style:list-style-name="L2">
      <style:paragraph-properties fo:line-height="170%"/>
      <style:text-properties fo:color="#000000" style:font-name="Alkaios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e_20_par_20_défaut">
      <style:paragraph-properties fo:line-height="170%"/>
      <style:text-properties fo:color="#000000" style:font-name="Alkaios" fo:font-size="12pt" fo:language="el" fo:country="GR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e_20_par_20_défaut" style:list-style-name="L1">
      <style:paragraph-properties fo:line-height="170%"/>
      <style:text-properties fo:color="#000000" style:font-name="Alkaios" fo:font-size="12pt" fo:language="el" fo:country="GR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e_20_par_20_défaut">
      <style:paragraph-properties fo:line-height="170%"/>
      <style:text-properties fo:color="#000000" style:font-name="Alkaios" fo:font-size="12pt" fo:language="el" fo:country="GR" fo:font-weight="normal" officeooo:paragraph-rsid="00114371" fo:background-color="transparent" style:font-size-asian="12pt" style:font-weight-asian="normal" style:font-size-complex="12pt" style:font-weight-complex="normal"/>
    </style:style>
    <style:style style:name="P11" style:family="paragraph" style:parent-style-name="Texte_20_par_20_défaut">
      <style:paragraph-properties fo:line-height="170%"/>
      <style:text-properties fo:color="#000000" style:font-name="Alkaios" fo:font-size="12pt" fo:language="el" fo:country="GR" fo:font-weight="normal" officeooo:paragraph-rsid="00130bcc" fo:background-color="transparent" style:font-size-asian="12pt" style:font-weight-asian="normal" style:font-size-complex="12pt" style:font-weight-complex="normal"/>
    </style:style>
    <style:style style:name="P12" style:family="paragraph" style:parent-style-name="Texte_20_par_20_défaut">
      <style:paragraph-properties fo:line-height="170%"/>
      <style:text-properties fo:color="#000000" style:font-name="Alkaios" fo:font-size="12pt" fo:language="fr" fo:country="FR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Retrait_20_2">
      <style:paragraph-properties fo:line-height="170%"/>
      <style:text-properties fo:color="#000000" style:font-name="Alkaios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Retrait_20_2" style:list-style-name="L2">
      <style:paragraph-properties fo:margin-left="1.251cm" fo:margin-right="0cm" fo:line-height="170%" fo:text-indent="0cm" style:auto-text-indent="false"/>
      <style:text-properties fo:color="#000000" style:font-name="Alkaios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Retrait_20_2">
      <style:paragraph-properties fo:margin-left="0cm" fo:margin-right="0cm" fo:line-height="170%" fo:text-indent="0cm" style:auto-text-indent="false"/>
      <style:text-properties fo:color="#000000" style:font-name="Alkaios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bold" fo:background-color="#ff6633" loext:char-shading-value="0" style:font-weight-asian="bold" style:font-weight-complex="bold"/>
    </style:style>
    <style:style style:name="T2" style:family="text">
      <style:text-properties fo:font-weight="bold" officeooo:rsid="0014a88f" fo:background-color="#ff6633" loext:char-shading-value="0" style:font-weight-asian="bold" style:font-weight-complex="bold"/>
    </style:style>
    <style:style style:name="T3" style:family="text">
      <style:text-properties fo:font-weight="bold" fo:background-color="#9999cc" loext:char-shading-value="0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0000ff" fo:font-weight="bold" fo:background-color="#ffffff" loext:char-shading-value="0" style:font-weight-asian="bold" style:font-weight-complex="bold"/>
    </style:style>
    <style:style style:name="T9" style:family="text">
      <style:text-properties fo:color="#0000ff" fo:font-weight="bold" fo:background-color="#d7f3f4" loext:char-shading-value="0" style:font-weight-asian="bold" style:font-weight-complex="bold"/>
    </style:style>
    <style:style style:name="T10" style:family="text">
      <style:text-properties fo:color="#0000ff" fo:background-color="#ffffff" loext:char-shading-value="0"/>
    </style:style>
    <style:style style:name="T11" style:family="text">
      <style:text-properties fo:color="#0000ff" fo:language="el" fo:country="GR"/>
    </style:style>
    <style:style style:name="T12" style:family="text">
      <style:text-properties fo:color="#0000ff" fo:language="el" fo:country="GR" fo:font-weight="bold" fo:background-color="#d7f3f4" loext:char-shading-value="0" style:font-weight-asian="bold" style:font-weight-complex="bold"/>
    </style:style>
    <style:style style:name="T13" style:family="text">
      <style:text-properties fo:color="#0000ff" fo:language="el" fo:country="GR" fo:background-color="#d7f3f4" loext:char-shading-value="0"/>
    </style:style>
    <style:style style:name="T14" style:family="text">
      <style:text-properties fo:color="#0000ff" fo:background-color="#d7f3f4" loext:char-shading-value="0"/>
    </style:style>
    <style:style style:name="T15" style:family="text">
      <style:text-properties fo:color="#6b0094"/>
    </style:style>
    <style:style style:name="T16" style:family="text">
      <style:text-properties fo:color="#6b0094" fo:font-weight="bold" fo:background-color="#9999cc" loext:char-shading-value="0" style:font-weight-asian="bold" style:font-weight-complex="bold"/>
    </style:style>
    <style:style style:name="T17" style:family="text">
      <style:text-properties fo:color="#6b0094" fo:background-color="#9999cc" loext:char-shading-value="0"/>
    </style:style>
    <style:style style:name="T18" style:family="text">
      <style:text-properties fo:background-color="#ff6633" loext:char-shading-value="0"/>
    </style:style>
    <style:style style:name="T19" style:family="text">
      <style:text-properties officeooo:rsid="0014a88f" fo:background-color="#ff6633" loext:char-shading-value="0"/>
    </style:style>
    <style:style style:name="T20" style:family="text">
      <style:text-properties fo:language="fr" fo:country="FR"/>
    </style:style>
    <style:style style:name="T21" style:family="text">
      <style:text-properties fo:background-color="#ffffff" loext:char-shading-value="0"/>
    </style:style>
    <style:style style:name="T22" style:family="text">
      <style:text-properties fo:language="el" fo:country="GR"/>
    </style:style>
    <style:style style:name="T23" style:family="text">
      <style:text-properties fo:language="el" fo:country="GR" officeooo:rsid="000f171e"/>
    </style:style>
    <style:style style:name="T24" style:family="text">
      <style:text-properties fo:language="el" fo:country="GR" fo:font-weight="bold" fo:background-color="#ff6633" loext:char-shading-value="0" style:font-weight-asian="bold" style:font-weight-complex="bold"/>
    </style:style>
    <style:style style:name="T25" style:family="text">
      <style:text-properties fo:language="el" fo:country="GR" fo:font-weight="bold" officeooo:rsid="0014a88f" fo:background-color="#ff6633" loext:char-shading-value="0" style:font-weight-asian="bold" style:font-weight-complex="bold"/>
    </style:style>
    <style:style style:name="T26" style:family="text">
      <style:text-properties fo:language="el" fo:country="GR" fo:background-color="#ff6633" loext:char-shading-value="0"/>
    </style:style>
    <style:style style:name="T27" style:family="text">
      <style:text-properties fo:language="el" fo:country="GR" officeooo:rsid="0014a88f" fo:background-color="#ff6633" loext:char-shading-value="0"/>
    </style:style>
    <style:style style:name="T28" style:family="text">
      <style:text-properties fo:language="el" fo:country="GR" officeooo:rsid="0014a88f"/>
    </style:style>
    <style:style style:name="T29" style:family="text">
      <style:text-properties fo:language="el" fo:country="GR" fo:background-color="#f37b70" loext:char-shading-value="0"/>
    </style:style>
    <style:style style:name="T30" style:family="text">
      <style:text-properties fo:language="el" fo:country="GR" fo:background-color="#c2e0ae" loext:char-shading-value="0"/>
    </style:style>
    <style:style style:name="T31" style:family="text">
      <style:text-properties officeooo:rsid="000f171e"/>
    </style:style>
    <style:style style:name="T32" style:family="text">
      <style:text-properties officeooo:rsid="00130bcc"/>
    </style:style>
    <style:style style:name="T33" style:family="text">
      <style:text-properties fo:color="#ce181e" style:text-underline-style="solid" style:text-underline-width="auto" style:text-underline-color="font-color"/>
    </style:style>
    <style:style style:name="T34" style:family="text">
      <style:text-properties fo:color="#ce181e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5" style:family="text">
      <style:text-properties fo:color="#ce181e" style:text-underline-style="solid" style:text-underline-width="auto" style:text-underline-color="font-color"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777f3"/>
    </style:style>
    <style:style style:name="T38" style:family="text">
      <style:text-properties fo:background-color="#9999cc" loext:char-shading-value="0"/>
    </style:style>
    <style:style style:name="T39" style:family="text">
      <style:text-properties officeooo:rsid="0014a88f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background-color="#f37b70" loext:char-shading-value="0"/>
    </style:style>
    <style:style style:name="T42" style:family="text">
      <style:text-properties fo:color="#ed1c24"/>
    </style:style>
    <style:style style:name="T43" style:family="text">
      <style:text-properties fo:color="#ed1c24" style:text-underline-style="solid" style:text-underline-width="auto" style:text-underline-color="font-color"/>
    </style:style>
    <style:style style:name="T44" style:family="text">
      <style:text-properties fo:background-color="#c2e0ae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texte 1.1</text:p>
          </table:table-cell>
          <table:table-cell table:style-name="Tableau1.B1" office:value-type="string">
            <text:p text:style-name="Heading">Le maître et ses esclaves <text:span text:style-name="T32">(1)</text:span> <text:s text:c="27"/></text:p>
          </table:table-cell>
        </table:table-row>
      </table:table>
      <text:p text:style-name="P1"/>
      <text:list xml:id="list2938866493" text:style-name="L1">
        <text:list-item>
          <text:p text:style-name="P4">Οὗτος ὁ δυνατὸς ἄνθρωπός ἐστι <text:span text:style-name="T23">Φίλιππ</text:span>ος, ὁ τοῦ Ἀ<text:span text:style-name="T23">λεξάνδρ</text:span>ου, Ἀθηναῖος.</text:p>
        </text:list-item>
      </text:list>
      <text:p text:style-name="P3"><text:tab/>Cet homme puissant est <text:span text:style-name="T31">Philippos</text:span>, le fils d'A<text:span text:style-name="T31">lexandros</text:span>, Athénien.</text:p>
      <text:p text:style-name="P8"/>
      <text:list xml:id="list65342852829509" text:continue-numbering="true" text:style-name="L1">
        <text:list-item>
          <text:p text:style-name="P9">Πολλ<text:span text:style-name="T44">οὺς</text:span> δὲ δούλ<text:span text:style-name="T44">ους</text:span> <text:span text:style-name="T41">ἔχει</text:span>, ἀγαθὸς δ' ἐστι κύριος · <text:s/><text:span text:style-name="T44">τὰ</text:span> γὰρ ζῷ<text:span text:style-name="T44">α</text:span> οὔποτε <text:span text:style-name="T41">παίει</text:span> οὔτε <text:span text:style-name="T41">κολάζει</text:span> ·</text:p>
        </text:list-item>
      </text:list>
      <text:p text:style-name="P5"><text:tab/>Il possède de nombreux esclaves, mais c'est un bon maître ; en effet, il ne frappe jamais ni ne punit les <text:tab/>êtres vivants ; </text:p>
      <text:p text:style-name="P10"><text:tab/>σῖτ<text:span text:style-name="T44">όν</text:span> τε καὶ καρπ<text:span text:style-name="T44">οῦς</text:span> ἀεὶ αὐτοῖς <text:span text:style-name="T41">παρέχει</text:span>, οἶν<text:span text:style-name="T44">ον</text:span> δ' οὐ πολλάκις. </text:p>
      <text:p text:style-name="P3"><text:tab/>il leur fournit toujours du blé et des fruits, mais du vin, pas souvent.</text:p>
      <text:p text:style-name="P13"/>
      <text:list xml:id="list65343044386088" text:continue-numbering="true" text:style-name="L1">
        <text:list-item>
          <text:p text:style-name="P9"><text:span text:style-name="T44">Τοὺς</text:span> γὰρ δούλ<text:span text:style-name="T44">ους</text:span> <text:span text:style-name="T41">νομίζει</text:span> ὄργαν<text:span text:style-name="T44">α</text:span> χρηστ<text:span text:style-name="T44">ά</text:span>.</text:p>
        </text:list-item>
      </text:list>
      <text:p text:style-name="P3"><text:tab/>Il considère en effet les esclaves comme des outils utiles.</text:p>
      <text:p text:style-name="P13"/>
      <text:list xml:id="list65343212841450" text:continue-numbering="true" text:style-name="L1">
        <text:list-item>
          <text:p text:style-name="P9">Ἀλλ' ὅμως οὗτοι οἱ δοῦλοι οὐκ ἄσμενοι ἀλλ' ἄθλιοί εἰσιν · </text:p>
        </text:list-item>
      </text:list>
      <text:p text:style-name="P3"><text:tab/>Et pourtant, ces esclaves ne sont pas joyeux, mais au contraire malheureux.</text:p>
      <text:p text:style-name="P11"><text:tab/></text:p>
      <text:p text:style-name="P6"><text:span text:style-name="T22"><text:tab/>ἐλεύθεροι μὲν γὰρ ἄνθρωποι οὐκ εἰσ</text:span><text:span text:style-name="T28">ι</text:span><text:span text:style-name="T22">, χαλεπ</text:span><text:span text:style-name="T30">ὸν</text:span><text:span text:style-name="T22"> δὲ βί</text:span><text:span text:style-name="T30">ον</text:span><text:span text:style-name="T22"> </text:span><text:span text:style-name="T29">ἄγουσιν</text:span><text:span text:style-name="T22">. </text:span></text:p>
      <text:p text:style-name="P3"><text:tab/>car d'une part ils ne sont pas des hommes libres, et d'autre part ils mènent une vie difficile.</text:p>
      <text:p text:style-name="P13"/>
      <text:list xml:id="list65342721516945" text:continue-numbering="true" text:style-name="L1">
        <text:list-item>
          <text:p text:style-name="P9"><text:span text:style-name="T44">Τόν</text:span> γε κύρι<text:span text:style-name="T44">ον</text:span> <text:span text:style-name="T43">ἀποκτείνειν</text:span> οὐ <text:span text:style-name="T41">δοκεῖ</text:span> αὐτοῖς, ἀλλὰ πολλάκις <text:span text:style-name="T43">φεύγειν</text:span> <text:span text:style-name="T41">ἐλπίζουσιν</text:span>.</text:p>
        </text:list-item>
      </text:list>
      <text:p text:style-name="P8"><text:tab/><text:span text:style-name="T20">Certes, il ne leur semble pas bon de tuer le maître, mais ils espèrent souvent s'enfuir.</text:span></text:p>
      <text:p text:style-name="P12"/>
      <text:list xml:id="list65342827812940" text:continue-numbering="true" text:style-name="L1">
        <text:list-item>
          <text:p text:style-name="P9">Δοῦλος δ'οὖν <text:span text:style-name="T43">εἶναι</text:span> δεινόν ἐστι<text:span text:style-name="T39">ν</text:span>, εἰ καὶ δίκαιός ἐστιν ὁ κύριος.</text:p>
        </text:list-item>
      </text:list>
      <text:p text:style-name="P15"><text:tab/>Etre esclave est donc terrible, même si le maître est juste.</text:p>
      <text:p text:style-name="P15"/>
      <text:list xml:id="list65341795280414" text:continue-numbering="true" text:style-name="L1">
        <text:list-item>
          <text:p text:style-name="P9">“Εἶπε μοι, ὦ δοῦλε, ἆρα βί<text:span text:style-name="T44">ον</text:span> ἀγαθ<text:span text:style-name="T44">ὸν</text:span> <text:span text:style-name="T41">ἄγεις</text:span> καὶ ἄσμενος εἶ ;</text:p>
        </text:list-item>
      </text:list>
      <text:p text:style-name="P15"><text:tab/>« Dis-moi, esclave, est-ce que tu mènes une bonne vie et que tu es heureux ?</text:p>
      <text:p text:style-name="P15"/>
      <text:list xml:id="list65342140164312" text:continue-numbering="true" text:style-name="L1">
        <text:list-item>
          <text:p text:style-name="P9">- Οὐκ εἰμ<text:span text:style-name="T39">ι</text:span>, μὰ <text:span text:style-name="T44">τὸν</text:span> Δία, ὦ φίλε · οὐ γὰρ ἐλεύθερός εἰμι, ἀλλὰ τῷ κυρίῳ ἀεὶ <text:span text:style-name="T41">ὑπακούω</text:span>.”</text:p>
        </text:list-item>
      </text:list>
      <text:list xml:id="list1493131850" text:style-name="L2">
        <text:list-header>
          <text:p text:style-name="P14">- Ami, je ne le suis pas, par Zeus ! Car je ne suis pas libre, mais j'obéis toujours à mon maître. »</text:p>
          <text:p text:style-name="P7"/>
        </text:list-header>
      </text:list>
      <text:list xml:id="list65342688897606" text:continue-list="list65342140164312" text:style-name="L1">
        <text:list-item>
          <text:p text:style-name="P9">“Εἴπετέ μοι, ὦ δοῦλοι, ἆρα β<text:span text:style-name="T37">ί</text:span><text:span text:style-name="T44">ον</text:span> ἀγαθ<text:span text:style-name="T44">ὸν</text:span> <text:span text:style-name="T41">ἄγετε</text:span> κα<text:span text:style-name="T20">ὶ </text:span>ἄσμενοί ἐστε ;</text:p>
        </text:list-item>
      </text:list>
      <text:p text:style-name="P15"><text:tab/>« Dites-moi, esclaves, menez-vous une bonne vie et êtes-vous heureux ?</text:p>
      <text:p text:style-name="P15"/>
      <text:list xml:id="list65342954724661" text:continue-numbering="true" text:style-name="L1">
        <text:list-item>
          <text:p text:style-name="P9">- Οὐδαμῶς, μὰ <text:span text:style-name="T44">τοὺς</text:span> θεοὺς. Οὐ γὰρ ἐλεύθεροί ἐσμεν, ἀλλ' ἀεὶ <text:span text:style-name="T41">ὑπακούομεν</text:span>.</text:p>
        </text:list-item>
      </text:list>
      <text:p text:style-name="P15"><text:tab/>- Pas du tout, par les dieux ! Car nous ne sommes pas libres, mais nous obéissons toujours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99ccff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99ccff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6:40:10.34</meta:creation-date>
    <meta:editing-duration>PT5H33M16S</meta:editing-duration>
    <meta:editing-cycles>59</meta:editing-cycles>
    <meta:generator>LibreOffice/6.0.5.2$Windows_X86_64 LibreOffice_project/54c8cbb85f300ac59db32fe8a675ff7683cd5a16</meta:generator>
    <dc:title>Cours</dc:title>
    <meta:initial-creator>Agnès Vinas</meta:initial-creator>
    <dc:date>2018-09-15T06:53:40.582000000</dc:date>
    <meta:document-statistic meta:table-count="1" meta:image-count="0" meta:object-count="0" meta:page-count="1" meta:paragraph-count="28" meta:word-count="344" meta:character-count="1869" meta:non-whitespace-character-count="1515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Documents%20and%20Settings/Vinas/Application%20Data/OpenOffice.org/3/user/template/Cours1.ott" meta:date="2009-08-16T16:40:05"/>
  </office:meta>
</office:document-meta>
</file>