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4.325cm" style:rel-column-width="14899*"/>
    </style:style>
    <style:style style:name="Tableau1.B" style:family="table-column">
      <style:table-column-properties style:column-width="14.697cm" style:rel-column-width="50636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5pt solid #000000">
        <style:background-image/>
      </style:table-cell-properties>
    </style:style>
    <style:style style:name="P1" style:family="paragraph" style:parent-style-name="Retrait_20_2">
      <style:paragraph-properties fo:line-height="150%"/>
      <style:text-properties style:font-name="Alkaios" fo:font-size="14pt" style:font-size-asian="14pt" style:font-size-complex="14pt"/>
    </style:style>
    <style:style style:name="P2" style:family="paragraph" style:parent-style-name="Texte_20_par_20_défaut">
      <loext:graphic-properties draw:fill="solid" draw:fill-color="#ffffff" draw:opacity="100%"/>
      <style:paragraph-properties fo:line-height="150%" fo:background-color="#ffffff"/>
      <style:text-properties fo:color="#000000" style:font-name="Alkaios" fo:font-size="14pt" fo:language="el" fo:country="GR" fo:font-weight="normal" style:font-size-asian="14pt" style:font-weight-asian="normal" style:font-size-complex="14pt" style:font-weight-complex="normal"/>
    </style:style>
    <style:style style:name="P3" style:family="paragraph" style:parent-style-name="Texte_20_par_20_défaut">
      <style:paragraph-properties fo:line-height="150%"/>
      <style:text-properties fo:color="#000000" style:font-name="Alkaios" fo:font-size="14pt" fo:language="el" fo:country="GR" fo:font-weight="normal" officeooo:rsid="000ad044" officeooo:paragraph-rsid="000c9178" style:font-size-asian="14pt" style:font-weight-asian="normal" style:font-size-complex="14pt" style:font-weight-complex="normal"/>
    </style:style>
    <style:style style:name="P4" style:family="paragraph" style:parent-style-name="Texte_20_par_20_défaut">
      <style:paragraph-properties fo:line-height="150%"/>
      <style:text-properties fo:color="#000000" style:font-name="Alkaios" fo:font-size="14pt" fo:language="fr" fo:country="FR" fo:font-weight="normal" officeooo:rsid="000e7974" officeooo:paragraph-rsid="000e7974" style:font-size-asian="14pt" style:font-weight-asian="normal" style:font-size-complex="14pt" style:font-weight-complex="normal"/>
    </style:style>
    <style:style style:name="P5" style:family="paragraph" style:parent-style-name="Texte_20_par_20_défaut">
      <style:paragraph-properties fo:line-height="150%"/>
      <style:text-properties style:font-name="Alkaios" fo:font-size="14pt" fo:language="el" fo:country="GR" style:font-size-asian="14pt" style:font-size-complex="14pt"/>
    </style:style>
    <style:style style:name="P6" style:family="paragraph" style:parent-style-name="Texte_20_par_20_défaut">
      <style:paragraph-properties fo:line-height="150%"/>
      <style:text-properties style:font-name="Alkaios" fo:font-size="14pt" fo:language="el" fo:country="GR" officeooo:paragraph-rsid="000ad044" style:font-size-asian="14pt" style:font-size-complex="14pt"/>
    </style:style>
    <style:style style:name="P7" style:family="paragraph" style:parent-style-name="Texte_20_par_20_défaut">
      <style:paragraph-properties fo:line-height="150%"/>
      <style:text-properties style:font-name="Alkaios" fo:font-size="14pt" fo:language="el" fo:country="GR" officeooo:rsid="000ad044" officeooo:paragraph-rsid="000c9178" style:font-size-asian="14pt" style:font-size-complex="14pt"/>
    </style:style>
    <style:style style:name="P8" style:family="paragraph" style:parent-style-name="Texte_20_par_20_défaut">
      <loext:graphic-properties draw:fill="solid" draw:fill-color="#ffffff" draw:opacity="100%"/>
      <style:paragraph-properties fo:line-height="150%" fo:background-color="#ffffff"/>
      <style:text-properties style:font-name="Alkaios" fo:font-size="14pt" style:font-size-asian="14pt" style:font-size-complex="14pt"/>
    </style:style>
    <style:style style:name="P9" style:family="paragraph" style:parent-style-name="Texte_20_par_20_défaut">
      <style:paragraph-properties fo:line-height="150%"/>
      <style:text-properties officeooo:rsid="000d7ec7" officeooo:paragraph-rsid="000da42d"/>
    </style:style>
    <style:style style:name="P10" style:family="paragraph" style:parent-style-name="Texte_20_par_20_défaut">
      <style:paragraph-properties fo:line-height="150%"/>
      <style:text-properties fo:language="el" fo:country="GR" officeooo:rsid="000d7ec7" officeooo:paragraph-rsid="000d7ec7"/>
    </style:style>
    <style:style style:name="P11" style:family="paragraph" style:parent-style-name="Texte_20_par_20_défaut">
      <style:paragraph-properties fo:line-height="150%"/>
      <style:text-properties fo:language="el" fo:country="GR" officeooo:paragraph-rsid="000e7974"/>
    </style:style>
    <style:style style:name="P12" style:family="paragraph" style:parent-style-name="Texte_20_par_20_défaut">
      <style:paragraph-properties fo:line-height="150%" fo:padding="0.049cm" fo:border-left="none" fo:border-right="none" fo:border-top="0.06pt solid #000000" fo:border-bottom="none" style:shadow="none"/>
      <style:text-properties fo:color="#000000" style:font-name="Alkaios" fo:font-size="14pt" fo:language="el" fo:country="GR" fo:font-weight="normal" officeooo:rsid="000ad044" officeooo:paragraph-rsid="000c9178" style:font-size-asian="14pt" style:font-weight-asian="normal" style:font-size-complex="14pt" style:font-weight-complex="normal"/>
    </style:style>
    <style:style style:name="P13" style:family="paragraph" style:parent-style-name="Texte_20_par_20_défaut" style:list-style-name="L1">
      <loext:graphic-properties draw:fill="solid" draw:fill-color="#ffffff" draw:opacity="100%"/>
      <style:paragraph-properties fo:line-height="150%" fo:background-color="#ffffff"/>
      <style:text-properties fo:color="#000000" style:font-name="Alkaios" fo:font-size="14pt" fo:language="el" fo:country="GR" fo:font-weight="normal" officeooo:paragraph-rsid="001138eb" style:font-size-asian="14pt" style:font-weight-asian="normal" style:font-size-complex="14pt" style:font-weight-complex="normal"/>
    </style:style>
    <style:style style:name="P14" style:family="paragraph" style:parent-style-name="Texte_20_par_20_défaut" style:list-style-name="L1">
      <style:paragraph-properties fo:line-height="150%"/>
      <style:text-properties style:font-name="Alkaios" fo:font-size="14pt" fo:language="el" fo:country="GR" officeooo:paragraph-rsid="000a3656" style:font-size-asian="14pt" style:font-size-complex="14pt"/>
    </style:style>
    <style:style style:name="P15" style:family="paragraph" style:parent-style-name="Texte_20_par_20_défaut" style:list-style-name="L1">
      <style:paragraph-properties fo:line-height="150%"/>
      <style:text-properties style:font-name="Alkaios" fo:font-size="14pt" fo:language="el" fo:country="GR" officeooo:paragraph-rsid="000ad044" style:font-size-asian="14pt" style:font-size-complex="14pt"/>
    </style:style>
    <style:style style:name="P16" style:family="paragraph" style:parent-style-name="Texte_20_par_20_défaut" style:list-style-name="L1">
      <style:paragraph-properties fo:line-height="150%"/>
      <style:text-properties officeooo:paragraph-rsid="000c9178"/>
    </style:style>
    <style:style style:name="T1" style:family="text">
      <style:text-properties officeooo:rsid="000a3656"/>
    </style:style>
    <style:style style:name="T2" style:family="text">
      <style:text-properties officeooo:rsid="000a3af0"/>
    </style:style>
    <style:style style:name="T3" style:family="text">
      <style:text-properties officeooo:rsid="000ad044"/>
    </style:style>
    <style:style style:name="T4" style:family="text">
      <style:text-properties fo:color="#000000" style:font-name="Alkaios" fo:font-size="14pt" fo:language="el" fo:country="GR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Alkaios" fo:font-size="14pt" fo:language="el" fo:country="GR" fo:font-weight="normal" officeooo:rsid="000ad044" style:font-size-asian="14pt" style:font-weight-asian="normal" style:font-size-complex="14pt" style:font-weight-complex="normal"/>
    </style:style>
    <style:style style:name="T6" style:family="text">
      <style:text-properties fo:color="#000000" style:font-name="Alkaios" fo:font-size="14pt" fo:language="el" fo:country="GR" fo:font-weight="normal" officeooo:rsid="000c9178" style:font-size-asian="14pt" style:font-weight-asian="normal" style:font-size-complex="14pt" style:font-weight-complex="normal"/>
    </style:style>
    <style:style style:name="T7" style:family="text">
      <style:text-properties fo:color="#000000" style:font-name="Alkaios" fo:font-size="14pt" fo:language="el" fo:country="GR" fo:font-weight="normal" officeooo:rsid="000da42d" style:font-size-asian="14pt" style:font-weight-asian="normal" style:font-size-complex="14pt" style:font-weight-complex="normal"/>
    </style:style>
    <style:style style:name="T8" style:family="text">
      <style:text-properties fo:color="#000000" style:font-name="Alkaios" fo:font-size="14pt" fo:language="fr" fo:country="FR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Alkaios" fo:font-size="14pt" fo:language="fr" fo:country="FR" fo:font-weight="normal" officeooo:rsid="000da42d" style:font-size-asian="14pt" style:font-weight-asian="normal" style:font-size-complex="14pt" style:font-weight-complex="normal"/>
    </style:style>
    <style:style style:name="T10" style:family="text">
      <style:text-properties fo:color="#000000" style:font-name="Alkaios" fo:font-size="14pt" fo:language="fr" fo:country="FR" fo:font-weight="normal" officeooo:rsid="000e7974" style:font-size-asian="14pt" style:font-weight-asian="normal" style:font-size-complex="14pt" style:font-weight-complex="normal"/>
    </style:style>
    <style:style style:name="T11" style:family="text">
      <style:text-properties fo:color="#000000" style:font-name="Alkaios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Alkaios" fo:font-size="14pt" fo:font-weight="normal" officeooo:rsid="000da42d" style:font-size-asian="14pt" style:font-weight-asian="normal" style:font-size-complex="14pt" style:font-weight-complex="normal"/>
    </style:style>
    <style:style style:name="T13" style:family="text">
      <style:text-properties fo:color="#000000" style:font-name="Alkaios" fo:font-size="14pt" fo:font-weight="normal" officeooo:rsid="000e7974" style:font-size-asian="14pt" style:font-weight-asian="normal" style:font-size-complex="14pt" style:font-weight-complex="normal"/>
    </style:style>
    <style:style style:name="T14" style:family="text">
      <style:text-properties style:font-name="Alkaios" fo:font-size="14pt" fo:language="el" fo:country="GR" style:font-size-asian="14pt" style:font-size-complex="14pt"/>
    </style:style>
    <style:style style:name="T15" style:family="text">
      <style:text-properties style:font-name="Alkaios" fo:font-size="14pt" fo:language="el" fo:country="GR" officeooo:rsid="000ad044" style:font-size-asian="14pt" style:font-size-complex="14pt"/>
    </style:style>
    <style:style style:name="T16" style:family="text">
      <style:text-properties style:font-name="Alkaios" fo:font-size="14pt" fo:language="el" fo:country="GR" fo:background-color="#fff200" loext:char-shading-value="0" style:font-size-asian="14pt" style:font-size-complex="14pt"/>
    </style:style>
    <style:style style:name="T17" style:family="text">
      <style:text-properties style:font-name="Alkaios" fo:font-size="14pt" fo:language="el" fo:country="GR" fo:background-color="#dddddd" loext:char-shading-value="0" style:font-size-asian="14pt" style:font-size-complex="14pt"/>
    </style:style>
    <style:style style:name="T18" style:family="text">
      <style:text-properties style:font-name="Alkaios" fo:font-size="14pt" fo:language="el" fo:country="GR" officeooo:rsid="000ad044" fo:background-color="#dddddd" loext:char-shading-value="0" style:font-size-asian="14pt" style:font-size-complex="14pt"/>
    </style:style>
    <style:style style:name="T19" style:family="text">
      <style:text-properties officeooo:rsid="000da42d"/>
    </style:style>
    <style:style style:name="T20" style:family="text">
      <style:text-properties fo:background-color="#fff200" loext:char-shading-value="0"/>
    </style:style>
    <style:style style:name="T21" style:family="text">
      <style:text-properties officeooo:rsid="000a3656" fo:background-color="#fff200" loext:char-shading-value="0"/>
    </style:style>
    <style:style style:name="T22" style:family="text">
      <style:text-properties officeooo:rsid="000da42d" fo:background-color="#fff200" loext:char-shading-value="0"/>
    </style:style>
    <style:style style:name="T23" style:family="text">
      <style:text-properties fo:background-color="#c7a0cb" loext:char-shading-value="0"/>
    </style:style>
    <style:style style:name="T24" style:family="text">
      <style:text-properties fo:background-color="#dddddd" loext:char-shading-value="0"/>
    </style:style>
    <style:style style:name="T25" style:family="text">
      <style:text-properties officeooo:rsid="000da42d" fo:background-color="#dddddd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Séquence 1</text:p>
          </table:table-cell>
          <table:table-cell table:style-name="Tableau1.B1" office:value-type="string">
            <text:p text:style-name="Heading">Le maître et ses esclaves (2) <text:s text:c="29"/></text:p>
          </table:table-cell>
        </table:table-row>
      </table:table>
      <text:p text:style-name="Standard"/>
      <text:p text:style-name="Standard"/>
      <text:list xml:id="list3624995230" text:style-name="L1">
        <text:list-item>
          <text:p text:style-name="P13">Οἱ τ<text:span text:style-name="T20">οῦ</text:span> <text:span text:style-name="T1">Φιλίππ</text:span><text:span text:style-name="T21">ου</text:span> δοῦλοι χρηστοί εἰσιν <text:span text:style-name="T1">καὶ τ</text:span>ούτ<text:span text:style-name="T23">ῳ</text:span> τ<text:span text:style-name="T23">ῳ</text:span> δικαί<text:span text:style-name="T23">ῳ</text:span> κυρί<text:span text:style-name="T23">ῳ</text:span> ὑπακούουσι.</text:p>
        </text:list-item>
      </text:list>
      <text:p text:style-name="P2"/>
      <text:p text:style-name="P2"/>
      <text:p text:style-name="P2"/>
      <text:p text:style-name="P8"/>
      <text:list xml:id="list62714454026876" text:continue-numbering="true" text:style-name="L1">
        <text:list-item>
          <text:p text:style-name="P14">Ἐν <text:span text:style-name="T3">γὰρ </text:span>τ<text:span text:style-name="T24">ῷ</text:span> <text:span text:style-name="T19">ἔργ</text:span><text:span text:style-name="T25">ῳ</text:span><text:span text:style-name="T19"> τ</text:span><text:span text:style-name="T25">ῷ</text:span><text:span text:style-name="T19"> τ</text:span><text:span text:style-name="T22">ῶν</text:span><text:span text:style-name="T19"> ἀγρ</text:span><text:span text:style-name="T22">ῶν</text:span>, οὗτοι οἱ <text:span text:style-name="T1">γεωργοὶ</text:span> <text:span text:style-name="T2">πάνυ σπουδαῖοι</text:span> εἰσιν. </text:p>
        </text:list-item>
      </text:list>
      <text:p text:style-name="P1"/>
      <text:p text:style-name="P1"/>
      <text:p text:style-name="P1"/>
      <text:p text:style-name="P1"/>
      <text:list xml:id="list62713163623516" text:continue-numbering="true" text:style-name="L1">
        <text:list-item>
          <text:p text:style-name="P15">“ Ποῖ τοῦτον τὸν ἵππον ἄγεις, ὦ δοῦλε ;</text:p>
        </text:list-item>
      </text:list>
      <text:p text:style-name="P6"/>
      <text:p text:style-name="P6"/>
      <text:p text:style-name="P6"/>
      <text:p text:style-name="P6"/>
      <text:list xml:id="list62713523856204" text:continue-numbering="true" text:style-name="L1">
        <text:list-item>
          <text:p text:style-name="P16"><text:span text:style-name="T14">- Ἐκ τ</text:span><text:span text:style-name="T17">οῦ</text:span><text:span text:style-name="T14"> ποταμ</text:span><text:span text:style-name="T17">οῦ</text:span><text:span text:style-name="T14"> εἰς τὸν τ</text:span><text:span text:style-name="T16">οῦ</text:span><text:span text:style-name="T14"> κυρί</text:span><text:span text:style-name="T16">ου</text:span><text:span text:style-name="T14"> </text:span><text:span text:style-name="T15">ἀγρὸν τοῦτον τὸν ἵππον ἄγω</text:span><text:span text:style-name="T14">.</text:span></text:p>
        </text:list-item>
      </text:list>
      <text:p text:style-name="P7"/>
      <text:p text:style-name="P7"/>
      <text:p text:style-name="P7"/>
      <text:p text:style-name="P7"/>
      <text:list xml:id="list62714216737475" text:continue-numbering="true" text:style-name="L1">
        <text:list-item>
          <text:p text:style-name="P16"><text:span text:style-name="T15">Ἐν γὰρ τ</text:span><text:span text:style-name="T18">οῖς</text:span><text:span text:style-name="T15"> ἀγρ</text:span><text:span text:style-name="T18">οῖς</text:span><text:span text:style-name="T15">, οἱ ἵπποι </text:span><text:span text:style-name="T5">χρηστοί εἰσιν </text:span><text:span text:style-name="T6">καὶ ἀγαθὸν ἔργον παρέχουσιν</text:span><text:span text:style-name="T5">.”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12"/>
      <text:p text:style-name="P9"><text:span text:style-name="T7">ἔργον, οῦ (τό) : </text:span><text:span text:style-name="T9">le travail<text:tab/><text:tab/><text:tab/></text:span><text:span text:style-name="T8"><text:tab/>/ </text:span><text:span text:style-name="T4">ἀγρός, οῦ (ὁ) : </text:span><text:span text:style-name="T8">le champ</text:span></text:p>
      <text:p text:style-name="P10"><text:span text:style-name="T11">γεωργός, οῦ (ὁ) : </text:span><text:span text:style-name="T8">le paysan<text:tab/><text:tab/><text:tab/>/ </text:span><text:span text:style-name="T11">πάνυ </text:span><text:span text:style-name="T8">(adv) : tout à fait, très</text:span></text:p>
      <text:p text:style-name="P10"><text:span text:style-name="T11">σπουδαῖος, α, ον : </text:span><text:span text:style-name="T8">zélé, sérieux<text:tab/><text:tab/>/ </text:span><text:span text:style-name="T11">ποῖ ; </text:span><text:span text:style-name="T8">(adv. interr.) : où ? vers où ?</text:span></text:p>
      <text:p text:style-name="P10"><text:span text:style-name="T11">ἵππος, ου (ὁ) : </text:span><text:span text:style-name="T8">le cheval<text:tab/><text:tab/><text:tab/><text:tab/>/ </text:span><text:span text:style-name="T12">ποταμός, οῦ (ὁ) : </text:span><text:span text:style-name="T9">le fleuve</text:span></text:p>
      <text:p text:style-name="P4"/>
      <text:p text:style-name="P4">Prépositions</text:p>
      <text:p text:style-name="P11"><text:span text:style-name="T13">ἐν </text:span><text:span text:style-name="T10">+ datif : dans <text:tab/><text:tab/><text:tab/></text:span><text:span text:style-name="T13">ἐκ/ἐξ </text:span><text:span text:style-name="T10">+ génitif : hors de<text:tab/><text:tab/></text:span><text:span text:style-name="T13">εἰς </text:span><text:span text:style-name="T10">+ accusatif : vers, dans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loext:graphic-properties draw:fill="none" draw:fill-color="#99ccff"/>
      <style:paragraph-properties fo:margin-top="0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Times New Roman1" fo:font-family="'Times New Roman'" style:font-style-name="Gras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loext:contextual-spacing="false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99ccff"/>
      <style:paragraph-properties fo:margin-left="2.4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</style:style>
    <style:style style:name="Table" style:family="paragraph" style:parent-style-name="Caption" style:class="extra">
      <style:paragraph-properties fo:margin-top="0cm" fo:margin-bottom="0cm" loext:contextual-spacing="false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loext:contextual-spacing="false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text-indent="0cm" style:auto-text-indent="false"/>
    </style:style>
    <style:style style:name="Retrait_20_2" style:display-name="Retrait 2" style:family="paragraph" style:parent-style-name="Standard">
      <style:paragraph-properties fo:margin-left="1.799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>
      <style:text-properties style:font-name="LotusWP Type" fo:font-family="'LotusWP Type'" style:font-family-generic="roman" style:font-pitch="variable" fo:font-size="12pt"/>
    </style:style>
    <style:style style:name="RTF_5f_Num_20_3_20_1" style:display-name="RTF_Num 3 1" style:family="text">
      <style:text-properties style:font-name="LotusWP Type" fo:font-family="'LotusWP Type'" style:font-family-generic="roman" style:font-pitch="variable" fo:font-size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8-16T16:40:10.34</meta:creation-date>
    <meta:editing-duration>PT5H3M23S</meta:editing-duration>
    <meta:editing-cycles>66</meta:editing-cycles>
    <meta:generator>LibreOffice/6.0.5.2$Windows_X86_64 LibreOffice_project/54c8cbb85f300ac59db32fe8a675ff7683cd5a16</meta:generator>
    <dc:title>Cours</dc:title>
    <meta:initial-creator>Agnès Vinas</meta:initial-creator>
    <dc:date>2018-10-05T08:57:13.543000000</dc:date>
    <meta:printed-by>Agnès Vinas</meta:printed-by>
    <meta:print-date>2009-09-13T10:41:04.31</meta:print-date>
    <meta:document-statistic meta:table-count="1" meta:image-count="0" meta:object-count="0" meta:page-count="1" meta:paragraph-count="13" meta:word-count="147" meta:character-count="733" meta:non-whitespace-character-count="560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../../../../../Documents%20and%20Settings/Vinas/Application%20Data/OpenOffice.org/3/user/template/Cours1.ott" meta:date="2009-08-16T16:40:05"/>
  </office:meta>
</office:document-meta>
</file>