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757cm" style:rel-column-width="12943*"/>
    </style:style>
    <style:style style:name="Tableau1.B" style:family="table-column">
      <style:table-column-properties style:column-width="15.265cm" style:rel-column-width="52592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103cm" fo:margin-left="0.026cm" fo:margin-right="0.072cm" table:align="margins"/>
    </style:style>
    <style:style style:name="Tableau2.A" style:family="table-column">
      <style:table-column-properties style:column-width="1.191cm" style:rel-column-width="4084*"/>
    </style:style>
    <style:style style:name="Tableau2.B" style:family="table-column">
      <style:table-column-properties style:column-width="11.748cm" style:rel-column-width="40301*"/>
    </style:style>
    <style:style style:name="Tableau2.C" style:family="table-column">
      <style:table-column-properties style:column-width="6.165cm" style:rel-column-width="21150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e_20_par_20_défaut">
      <style:paragraph-properties fo:line-height="200%" fo:text-align="center" style:justify-single-word="false"/>
      <style:text-properties style:font-name="Alkaios" fo:font-size="14pt" style:font-size-asian="14pt" style:font-size-complex="14pt"/>
    </style:style>
    <style:style style:name="P2" style:family="paragraph" style:parent-style-name="Texte_20_par_20_défaut">
      <style:paragraph-properties fo:line-height="200%" fo:text-align="center" style:justify-single-word="false"/>
      <style:text-properties style:font-name="Alkaios" fo:font-size="14pt" fo:language="el" fo:country="GR" style:font-size-asian="14pt" style:font-size-complex="14pt"/>
    </style:style>
    <style:style style:name="P3" style:family="paragraph" style:parent-style-name="Texte_20_par_20_défaut">
      <style:paragraph-properties fo:line-height="150%" fo:text-align="center" style:justify-single-word="false"/>
      <style:text-properties style:font-name="Alkaios" fo:font-size="14pt" fo:language="el" fo:country="GR" style:font-size-asian="14pt" style:font-size-complex="14pt"/>
    </style:style>
    <style:style style:name="P4" style:family="paragraph" style:parent-style-name="Texte_20_par_20_défaut">
      <style:paragraph-properties fo:line-height="150%" fo:text-align="center" style:justify-single-word="false"/>
      <style:text-properties style:font-name="Alkaios" fo:font-size="14pt" fo:language="fr" fo:country="FR" style:font-size-asian="14pt" style:font-size-complex="14pt"/>
    </style:style>
    <style:style style:name="P5" style:family="paragraph" style:parent-style-name="Texte_20_par_20_défaut">
      <style:text-properties fo:color="#0033ff" style:font-name="palatino linotype" fo:font-size="10pt"/>
    </style:style>
    <style:style style:name="P6" style:family="paragraph" style:parent-style-name="Table_20_Contents">
      <style:paragraph-properties fo:line-height="150%"/>
      <style:text-properties style:font-name="Alkaios" fo:font-size="14pt" style:font-size-asian="14pt" style:font-size-complex="14pt"/>
    </style:style>
    <style:style style:name="P7" style:family="paragraph" style:parent-style-name="Table_20_Contents">
      <style:paragraph-properties fo:line-height="100%"/>
      <style:text-properties style:font-name="Times New Roman" fo:font-size="10pt" fo:language="fr" fo:country="FR" style:font-size-asian="10pt" style:font-size-complex="10pt"/>
    </style:style>
    <style:style style:name="P8" style:family="paragraph" style:parent-style-name="Table_20_Contents">
      <style:paragraph-properties fo:line-height="100%"/>
      <style:text-properties style:font-name="Times New Roman" fo:font-size="10pt" fo:language="fr" fo:country="FR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line-height="100%"/>
      <style:text-properties style:font-name="Times New Roman" fo:font-size="10pt" fo:language="el" fo:country="GR" style:font-size-asian="10pt" style:font-size-complex="10pt"/>
    </style:style>
    <style:style style:name="P10" style:family="paragraph" style:parent-style-name="Table_20_Contents">
      <style:paragraph-properties fo:line-height="100%"/>
      <style:text-properties style:font-name="Times New Roman" fo:font-size="10pt" fo:language="el" fo:country="GR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line-height="150%"/>
      <style:text-properties fo:color="#000000" style:font-name="Alkaios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line-height="100%"/>
      <style:text-properties style:font-name="Times New Roman" fo:font-size="10pt" fo:language="fr" fo:country="FR" style:font-size-asian="10pt" style:font-size-complex="10pt"/>
    </style:style>
    <style:style style:name="P13" style:family="paragraph" style:parent-style-name="Table_20_Contents">
      <style:paragraph-properties fo:line-height="100%"/>
      <style:text-properties style:font-name="Times New Roman" fo:font-size="7pt" fo:language="fr" fo:country="FR" fo:font-style="italic" style:font-size-asian="7pt" style:font-style-asian="italic" style:font-size-complex="7pt" style:font-style-complex="italic"/>
    </style:style>
    <style:style style:name="P14" style:family="paragraph" style:parent-style-name="Table_20_Contents">
      <style:paragraph-properties fo:line-height="100%"/>
      <style:text-properties style:font-name="Times New Roman" fo:font-size="7pt" fo:language="fr" fo:country="FR" style:font-size-asian="7pt" style:font-size-complex="7pt"/>
    </style:style>
    <style:style style:name="P15" style:family="paragraph" style:parent-style-name="Table_20_Contents">
      <style:paragraph-properties fo:line-height="100%"/>
      <style:text-properties style:font-name="Times New Roman" fo:font-size="6pt" fo:language="fr" fo:country="FR" fo:font-style="italic" style:font-size-asian="6pt" style:font-style-asian="italic" style:font-size-complex="6pt" style:font-style-complex="italic"/>
    </style:style>
    <style:style style:name="P16" style:family="paragraph" style:parent-style-name="Table_20_Contents">
      <style:paragraph-properties fo:line-height="100%"/>
      <style:text-properties style:font-name="Times New Roman" fo:font-size="6pt" fo:language="fr" fo:country="FR" style:font-size-asian="6pt" style:font-size-complex="6pt"/>
    </style:style>
    <style:style style:name="P17" style:family="paragraph" style:parent-style-name="Table_20_Contents">
      <style:paragraph-properties fo:line-height="100%"/>
      <style:text-properties style:font-name="Times New Roman" fo:font-size="6pt" fo:language="el" fo:country="GR" style:font-size-asian="6pt" style:font-size-complex="6pt"/>
    </style:style>
    <style:style style:name="P18" style:family="paragraph" style:parent-style-name="Table_20_Contents">
      <style:paragraph-properties fo:line-height="100%"/>
      <style:text-properties style:font-name="Times New Roman" fo:font-size="6pt" fo:language="el" fo:country="GR" fo:font-style="normal" style:font-size-asian="6pt" style:font-style-asian="normal" style:font-size-complex="6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style="normal" style:font-style-asian="normal" style:font-style-complex="normal"/>
    </style:style>
    <style:style style:name="T5" style:family="text">
      <style:text-properties fo:language="el" fo:country="GR" style:text-underline-style="none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language="fr" fo:country="FR" fo:font-style="normal" style:font-style-asian="normal" style:font-style-complex="normal"/>
    </style:style>
    <style:style style:name="T9" style:family="text">
      <style:text-properties style:font-name="Alkaios" fo:language="fr" fo:country="F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fo:language="el" fo:country="GR" fo:font-weight="normal" style:font-weight-asian="normal" style:font-weight-complex="normal"/>
    </style:style>
    <style:style style:name="T12" style:family="text">
      <style:text-properties fo:color="#000000"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au-delà</text:p>
          </table:table-cell>
          <table:table-cell table:style-name="Tableau1.B1" office:value-type="string">
            <text:p text:style-name="Heading"><text:s text:c="7"/>homère – <text:span text:style-name="T1">odyssée, </text:span><text:span text:style-name="T2">XI, </text:span><text:span text:style-name="T4">206</text:span><text:span text:style-name="T2">-224 <text:s text:c="12"/></text:span><text:s text:c="15"/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/>
            <text:p text:style-name="P3"/>
            <text:p text:style-name="P3"/>
            <text:p text:style-name="P3"/>
            <text:p text:style-name="P4">210</text:p>
            <text:p text:style-name="P3"/>
            <text:p text:style-name="P3"/>
            <text:p text:style-name="P3"/>
            <text:p text:style-name="P3"/>
            <text:p text:style-name="P3">215</text:p>
            <text:p text:style-name="P3"/>
            <text:p text:style-name="P3"/>
            <text:p text:style-name="P3"/>
            <text:p text:style-name="P3"/>
            <text:p text:style-name="P3">220</text:p>
            <text:p text:style-name="P3"/>
            <text:p text:style-name="P2"/>
            <text:p text:style-name="P2"/>
            <text:p text:style-name="P1"/>
          </table:table-cell>
          <table:table-cell table:style-name="Tableau2.A1" office:value-type="string">
            <text:p text:style-name="P11"><text:span text:style-name="T3">Τρὶς μὲν ἐφωρμήθην, </text:span><text:span text:style-name="T5">ἑλέειν</text:span><text:span text:style-name="T3"> τέ με θυμὸς ἀνώγει, <text:line-break/>τρὶς δέ μοι ἐκ χειρῶν σκιῇ εἴκελον ἢ καὶ ὀνείρῳ <text:line-break/>ἔπτατ᾽. Ἐμοὶ δ᾽ ἄχος ὀξὺ γενέσκετο κηρόθι μᾶλλον, <text:line-break/>καί μιν φωνήσας ἔπεα πτερόεντα προσηύδων· <text:line-break/></text:span><text:span text:style-name="T9">«</text:span><text:span text:style-name="T3">Μῆτερ ἐμή, τί νύ μ᾽ οὐ μίμνεις </text:span><text:span text:style-name="T5">ἑλέειν</text:span><text:span text:style-name="T3"> μεμαῶτα, <text:line-break/>ὄφρα καὶ εἰν Ἀίδαο φίλας περὶ χεῖρε βαλόντε <text:line-break/>ἀμφοτέρω κρυεροῖο τεταρπώμεσθα γόοιο ; <text:line-break/>Ἦ τί μοι εἴδωλον τόδ᾽ ἀγαυὴ Περσεφόνεια <text:line-break/>ὤτρυν᾽, ὄφρ᾽ ἔτι μᾶλλον ὀδυρόμενος στεναχίζω ;</text:span><text:span text:style-name="T9">» </text:span></text:p>
            <text:p text:style-name="P6"><text:span text:style-name="T11">Ὣ</text:span><text:span text:style-name="T12">ς ἐφάμην, ἡ δ᾽ αὐτίκ᾽ ἀμείβετο πότνια μήτηρ· <text:line-break/>« </text:span><text:span text:style-name="T11">Ὤ</text:span><text:span text:style-name="T12">μοι, τέκνον ἐμόν, περὶ πάντων κάμμορε φωτῶν, <text:line-break/>οὔ τί σε Περσεφόνεια Διὸς θυγάτηρ ἀπαφίσκει, <text:line-break/>ἀλλ᾽ αὕτη δίκη ἐστὶ βροτῶν, ὅτε τίς κε θάνῃσιν· <text:line-break/>οὐ γὰρ ἔτι σάρκας τε καὶ ὀστέα ἶνες ἔχουσιν, <text:line-break/>ἀλλὰ τὰ μέν τε πυρὸς κρατερὸν μένος αἰθομένοιο <text:line-break/>δαμνᾷ, ἐπεί κε πρῶτα λίπῃ λεύκ᾽ ὀστέα θυμός, <text:line-break/>ψυχὴ δ᾽ ἠύτ᾽ ὄνειρος ἀποπταμένη πεπότηται. <text:line-break/></text:span><text:span text:style-name="T11">Ἀ</text:span><text:span text:style-name="T12">λλὰ φόωσδε τάχιστα λιλαίεο· ταῦτα δὲ πάντα <text:line-break/>ἴσθ᾽, ἵνα καὶ μετόπισθε τεῇ εἴπῃσθα γυναικί. »</text:span><text:span text:style-name="T6"> </text:span></text:p>
          </table:table-cell>
          <table:table-cell table:style-name="Tableau2.A1" office:value-type="string">
            <text:p text:style-name="P8">Trois fois je m'élançai, et mon cœur me pressait de la saisir,</text:p>
            <text:p text:style-name="P13"><text:s text:c="3"/></text:p>
            <text:p text:style-name="P8">Mais trois fois, hors de mes mains, chose semblable à une ombre ou un songe, </text:p>
            <text:p text:style-name="P13"><text:s/></text:p>
            <text:p text:style-name="P8">Elle s'envola. Et dans mon cœur une vive souffrance s'accroissait,</text:p>
            <text:p text:style-name="P15"><text:s text:c="2"/></text:p>
            <text:p text:style-name="P8">Et ayant pris la parole, je lui adressai ces mots ailés :</text:p>
            <text:p text:style-name="P15"><text:s/></text:p>
            <text:p text:style-name="P8">« Mère, pourquoi donc ne m'attends-tu pas, moi qui désire te saisir,</text:p>
            <text:p text:style-name="P15"><text:s/></text:p>
            <text:p text:style-name="P8">Pour que, même dans l'Hadès, nous étant étreints l'un l'autre de nos mains,</text:p>
            <text:p text:style-name="P15"><text:s/></text:p>
            <text:p text:style-name="P8">nous nous délections d'une lamentation glacée ?</text:p>
            <text:p text:style-name="P16"><text:s/></text:p>
            <text:p text:style-name="P9">τι εἴδωλον<text:span text:style-name="T6"> : attribut de </text:span>τόδε<text:span text:style-name="T6">. </text:span><text:span text:style-name="T7">Ceci n'est-il qu'un fantôme qu'a suscité pour moi...</text:span></text:p>
            <text:p text:style-name="P7"/>
            <text:p text:style-name="P7"/>
            <text:p text:style-name="P14"><text:s/></text:p>
            <text:p text:style-name="P9">Ἐφάμ<text:span text:style-name="T10">η</text:span>ν = ἔφην <text:span text:style-name="T6">(imparfait de forme moyenne). </text:span>Ἀμείβετο : <text:span text:style-name="T6">imparfait sans augment.</text:span></text:p>
            <text:p text:style-name="P16"><text:s/></text:p>
            <text:p text:style-name="P16"><text:s/></text:p>
            <text:p text:style-name="P16"><text:s/></text:p>
            <text:p text:style-name="P9">τι<text:span text:style-name="T6"> (adverbe) : </text:span><text:span text:style-name="T7">en quelque manière</text:span><text:span text:style-name="T6">. Avec la </text:span>négation <text:span text:style-name="T6">: </text:span><text:span text:style-name="T7">en rien.</text:span></text:p>
            <text:p text:style-name="P17"><text:s/></text:p>
            <text:p text:style-name="P9">θάνῃσιν = θάνῃ : <text:span text:style-name="T6">subjonctif aoriste 3 sg à valeur de répétition lorsqu'il est employé avec </text:span>ὅτε <text:span text:style-name="T6">et </text:span>κε <text:span text:style-name="T6">(= </text:span>ἄν)<text:span text:style-name="T6">.</text:span></text:p>
            <text:p text:style-name="P16"/>
            <text:p text:style-name="P16"/>
            <text:p text:style-name="P16"/>
            <text:p text:style-name="P9">αἰθομένοιο = αἰθομένου (<text:span text:style-name="T6">génitif homérique)</text:span></text:p>
            <text:p text:style-name="P7"/>
            <text:p text:style-name="P9">λίπῃ<text:span text:style-name="T6"> : subjonctif aoriste à valeur de répétition lorsqu'il est employé avec ἐ</text:span>πεί <text:span text:style-name="T6">et </text:span>κε <text:span text:style-name="T6">(= ἄν). </text:span>Ἐ<text:span text:style-name="T6">πεὶ</text:span> <text:span text:style-name="T6">πρῶτα : aussitôt que.. </text:span></text:p>
            <text:p text:style-name="P9">πεπότηται<text:span text:style-name="T6"> : indicatif parfait exprimant un état définitif : </text:span><text:span text:style-name="T7">est condamnée à voleter.</text:span></text:p>
            <text:p text:style-name="P18"><text:s/></text:p>
            <text:p text:style-name="P9"><text:span text:style-name="T2">λιλαίεο</text:span><text:span text:style-name="T8"> : impératif présent moyen de </text:span><text:span text:style-name="T2">λιλαίομαι</text:span><text:span text:style-name="T8">. </text:span><text:span text:style-name="T7">Hâte-toi de retourner vers la lumière.</text:span></text:p>
            <text:p text:style-name="P10">ἴσθι <text:span text:style-name="T6">: impératif présent de </text:span>οἶδα<text:span text:style-name="T6">. </text:span><text:span text:style-name="T7">Sache-les et retiens-les.</text:span></text:p>
            <text:p text:style-name="P10">τεῇ = σῇ<text:span text:style-name="T6"> (adjectif possessif)</text:span></text:p>
            <text:p text:style-name="P10">εἴπῃσθα = εἴπῃς <text:span text:style-name="T6">: subjonctif aoriste.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9H43M25S</meta:editing-duration>
    <meta:editing-cycles>82</meta:editing-cycles>
    <meta:generator>OpenOffice/4.1.3$Win32 OpenOffice.org_project/413m1$Build-9783</meta:generator>
    <dc:title>Cours</dc:title>
    <meta:initial-creator>Agnès Vinas</meta:initial-creator>
    <dc:date>2018-06-06T17:18:03.97</dc:date>
    <dc:creator>Agnès Vinas</dc:creator>
    <meta:printed-by>Agnès Vinas</meta:printed-by>
    <meta:print-date>2015-10-12T09:08:52.32</meta:print-date>
    <meta:document-statistic meta:table-count="2" meta:image-count="0" meta:object-count="0" meta:page-count="1" meta:paragraph-count="38" meta:word-count="368" meta:character-count="2221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DISKSTATION/Application%20Data/OpenOffice.org/3/user/template/Cours1.ott" meta:date="2015-07-10T18:52:08.41"/>
  </office:meta>
</office:document-meta>
</file>