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21cm" table:align="margins" style:shadow="#000000 0.18cm 0.18cm"/>
    </style:style>
    <style:style style:name="Tableau1.A" style:family="table-column">
      <style:table-column-properties style:column-width="4.78cm" style:rel-column-width="11299*"/>
    </style:style>
    <style:style style:name="Tableau1.B" style:family="table-column">
      <style:table-column-properties style:column-width="22.941cm" style:rel-column-width="542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27.966cm" fo:margin-left="0cm" fo:margin-right="-0.065cm" table:align="margins"/>
    </style:style>
    <style:style style:name="Tableau2.A" style:family="table-column">
      <style:table-column-properties style:column-width="1.058cm" style:rel-column-width="2480*"/>
    </style:style>
    <style:style style:name="Tableau2.B" style:family="table-column">
      <style:table-column-properties style:column-width="10.239cm" style:rel-column-width="23994*"/>
    </style:style>
    <style:style style:name="Tableau2.C" style:family="table-column">
      <style:table-column-properties style:column-width="1.085cm" style:rel-column-width="2542*"/>
    </style:style>
    <style:style style:name="Tableau2.D" style:family="table-column">
      <style:table-column-properties style:column-width="9.684cm" style:rel-column-width="22692*"/>
    </style:style>
    <style:style style:name="Tableau2.E" style:family="table-column">
      <style:table-column-properties style:column-width="5.9cm" style:rel-column-width="13827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2" style:family="paragraph" style:parent-style-name="Standard">
      <style:paragraph-properties fo:line-height="150%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lkaios Greek" fo:font-size="10pt" fo:language="fr" fo:country="FR" style:font-name-asian="Alkaios Greek" style:font-size-asian="10pt" style:font-name-complex="Alkaios Greek" style:font-size-complex="10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language="fr" fo:country="FR" style:font-name-asian="Alkaios Greek" style:font-size-asian="10pt" style:font-name-complex="Alkaios Greek" style:font-size-complex="10pt"/>
    </style:style>
    <style:style style:name="P8" style:family="paragraph" style:parent-style-name="Standard">
      <style:paragraph-properties fo:margin-left="3.752cm" fo:margin-right="0cm" fo:line-height="150%" fo:text-align="justify" style:justify-single-word="false" fo:text-indent="0cm" style:auto-text-indent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9" style:family="paragraph" style:parent-style-name="Standard">
      <style:paragraph-properties fo:margin-left="3.752cm" fo:margin-right="0cm" fo:line-height="150%" fo:text-align="justify" style:justify-single-word="false" fo:text-indent="0cm" style:auto-text-indent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0" style:family="paragraph" style:parent-style-name="Standard">
      <style:paragraph-properties fo:margin-left="5.002cm" fo:margin-right="0cm" fo:line-height="150%" fo:text-indent="0cm" style:auto-text-indent="false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1" style:family="paragraph" style:parent-style-name="Texte_20_par_20_défaut">
      <style:paragraph-properties fo:line-height="150%"/>
      <style:text-properties style:font-name="Alkaios1" fo:font-size="13pt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4" style:family="paragraph" style:parent-style-name="Standard">
      <style:paragraph-properties fo:line-height="150%" style:text-autospace="none"/>
      <style:text-properties style:font-name="Alkaios Greek" fo:font-size="13pt" fo:language="fr" fo:country="FR" style:font-name-asian="Alkaios Greek" style:font-size-asian="13pt" style:font-name-complex="Alkaios Greek" style:font-size-complex="13pt"/>
    </style:style>
    <style:style style:name="P15" style:family="paragraph" style:parent-style-name="Texte_20_par_20_défaut">
      <style:paragraph-properties fo:line-height="150%"/>
      <style:text-properties style:font-name="Alkaios1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lkaios Greek"/>
    </style:style>
    <style:style style:name="T3" style:family="text">
      <style:text-properties style:font-name="Alkaios Greek" style:font-name-asian="Alkaios Greek" style:font-name-complex="Alkaios Greek"/>
    </style:style>
    <style:style style:name="T4" style:family="text">
      <style:text-properties style:font-name="Alkaios Greek" fo:language="el" fo:country="GR"/>
    </style:style>
    <style:style style:name="T5" style:family="text">
      <style:text-properties style:text-position="super 58%"/>
    </style:style>
    <style:style style:name="T6" style:family="text">
      <style:text-properties fo:language="el" fo:country="GR"/>
    </style:style>
    <style:style style:name="T7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socrate</text:p>
          </table:table-cell>
          <table:table-cell table:style-name="Tableau1.B1" office:value-type="string">
            <text:p text:style-name="Heading"><text:s text:c="7"/>Aristophane – <text:span text:style-name="T1">les nuées</text:span> (<text:span text:style-name="T7">v.</text:span>222-239) – 423 avant JC <text:s text:c="23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25</text:p>
            <text:p text:style-name="P11"/>
          </table:table-cell>
          <table:table-cell table:style-name="Tableau2.A1" office:value-type="string">
            <text:p text:style-name="P3"/>
            <text:p text:style-name="P3">ΣΤΡΕΨΙΑΔΗΣ </text:p>
            <text:p text:style-name="P1">Ὦ Σώκρατες, </text:p>
            <text:p text:style-name="P1">ὦ Σωκρατίδιον<text:span text:style-name="T5">1</text:span>.</text:p>
            <text:p text:style-name="P3">ΣΩΚΡΑΤΗΣ </text:p>
            <text:p text:style-name="P8">Τί με καλεῖς, ὦ ᾿φήμερε ;</text:p>
            <text:p text:style-name="P4">ΣΤΡΕΨΙΑΔΗΣ <text:s/></text:p>
            <text:p text:style-name="P2">Πρῶτον μὲν ὅ τι δρᾷς, ἀντιβολῶ, κάτειπέ<text:span text:style-name="T5">2</text:span> μοι.</text:p>
            <text:p text:style-name="P4">ΣΩΚΡΑΤΗΣ</text:p>
            <text:p text:style-name="P2">Ἀεροβατῶ καὶ περιφρονῶ<text:span text:style-name="T5">3</text:span> τὸν ἥλιον.</text:p>
            <text:p text:style-name="P4">ΣΤΡΕΨΙΑΔΗΣ </text:p>
            <text:p text:style-name="P2"><text:span text:style-name="T6">Ἔ</text:span>πειτ᾿<text:span text:style-name="T5">4</text:span> ἀπὸ ταρροῦ τοὺς θεοὺς ὑπερφρονεῖς,</text:p>
            <text:p text:style-name="P2">ἀλλ᾿ οὐκ ἀπὸ τῆς γῆς, εἴπερ<text:span text:style-name="T5">5</text:span> ;</text:p>
            <text:p text:style-name="P4">ΣΩΚΡΑΤΗΣ</text:p>
            <text:p text:style-name="P10">Οὐ γὰρ ἄν ποτε</text:p>
            <text:p text:style-name="P2">ἐξηῦρον<text:span text:style-name="T5">6</text:span> ὀρθῶς τὰ μετέωρα πράγματα</text:p>
            <text:p text:style-name="P2">εἰ μὴ<text:span text:style-name="T5">7</text:span> κρεμάσας τὸ νόημα, καὶ τὴν φροντίδα</text:p>
          </table:table-cell>
          <table:table-cell table:style-name="Tableau2.A1" office:value-type="string">
            <text:p text:style-name="P1"/>
            <text:p text:style-name="P1">230</text:p>
            <text:p text:style-name="P1"/>
            <text:p text:style-name="P1"/>
            <text:p text:style-name="P1"/>
            <text:p text:style-name="P1"/>
            <text:p text:style-name="P1"/>
            <text:p text:style-name="P1">235</text:p>
          </table:table-cell>
          <table:table-cell table:style-name="Tableau2.A1" office:value-type="string">
            <text:p text:style-name="P2"/>
            <text:p text:style-name="P2">λεπτὴν<text:span text:style-name="T5">8 </text:span>καταμείξας εἰς τὸν ὅμοιον ἀέρα.</text:p>
            <text:p text:style-name="P2">Εἰ δ᾿ ὢν χαμαὶ τἄνω κάτωθεν ἐσκόπουν<text:span text:style-name="T5">9</text:span>,</text:p>
            <text:p text:style-name="P2">οὐκ ἄν ποθ᾿ ηὗρον<text:span text:style-name="T5">6</text:span>· οὐ γὰρ ἀλλ᾿<text:span text:style-name="T5">10</text:span> ἡ γῆ βίᾳ</text:p>
            <text:p text:style-name="P2">ἕλκει πρὸς αὑτὴν τὴν ἰκμάδα τῆς φροντίδος.</text:p>
            <text:p text:style-name="P2">Πάσχει<text:span text:style-name="T5">11</text:span> δὲ ταὐτὸ τοῦτο καὶ τὰ κάρδαμα.</text:p>
            <text:p text:style-name="P4">ΣΤΡΕΨΙΑΔΗΣ <text:s/></text:p>
            <text:p text:style-name="P2">Τί φῄς ;</text:p>
            <text:p text:style-name="P2">Ἡ φροντὶς ἕλκει τὴν ἰκμάδ᾿ εἰς τὰ κάρδαμα ;</text:p>
            <text:p text:style-name="P2">Ἴθι <text:span text:style-name="T6">νῦν</text:span> κατάβηθ᾿<text:span text:style-name="T5">2</text:span>, ὦ Σωκρατίδιον, ὡς ἐμέ,</text:p>
            <text:p text:style-name="P2">ἵνα με διδάξῃς<text:span text:style-name="T5">12</text:span> ὧνπερ ἕνεκ᾿ ἐλήλυθα<text:span text:style-name="T5">13</text:span>.</text:p>
            <text:p text:style-name="P4"><text:span text:style-name="T3">ΣΩΚΡΑΤΗΣ</text:span> </text:p>
            <text:p text:style-name="P2">Ἦλθες δὲ κατὰ τί ;</text:p>
            <text:p text:style-name="P4">ΣΤΡΕΨΙΑΔΗΣ </text:p>
            <text:p text:style-name="P9">Βουλόμενος μαθεῖν<text:span text:style-name="T5">14</text:span> λέγειν.</text:p>
          </table:table-cell>
          <table:table-cell table:style-name="Tableau2.A1" office:value-type="string">
            <text:p text:style-name="P6">1- Diminutif hypocoristique. Victor Debidour propose « Socratinet ».</text:p>
            <text:p text:style-name="P6">2- Impératif aoriste 2 sg exprimant un ordre ponctuel.</text:p>
            <text:p text:style-name="P7">3- <text:span text:style-name="T2">περιφρονῶ a le double sens de « je réfléchis sur » (c'est ainsi que l'entend Socrate) et de « je méprise » (c'est ainsi que le comprend Strepsiade).</text:span></text:p>
            <text:p text:style-name="P5">4- « Ah bon ! Et alors... »</text:p>
            <text:p text:style-name="P5">5- Ellipse du verbe principal dans un emploi familier : « En tout cas ».</text:p>
            <text:p text:style-name="P5">6. Indicatif aoriste + <text:span text:style-name="T6">ἄν </text:span>exprimant l'irréel du passé : « je n'aurais pas trouvé ».</text:p>
            <text:p text:style-name="P7"><text:span text:style-name="T2">7- </text:span><text:span text:style-name="T4">εἰ μὴ </text:span><text:span text:style-name="T2">+ participe aoriste : traduire comme si le verbe était à l'indicatif : « si je n'avais pas suspendu ». Idem pour le participe suivant : « si je n'avais pas mélangé ».</text:span></text:p>
            <text:p text:style-name="P7"><text:span text:style-name="T2">8- </text:span><text:span text:style-name="T4">λεπτὴν [οὖσαν] – <text:s/></text:span><text:span text:style-name="T2">« subtile qu'elle est »</text:span></text:p>
            <text:p text:style-name="P7"><text:span text:style-name="T2">9. </text:span><text:span text:style-name="T4">εἰ </text:span><text:span text:style-name="T2">+ indicatif imparfait : subordonnée conditionnelle exprimant l'irréel du présent : « si je regardais ».</text:span></text:p>
            <text:p text:style-name="P5">10. « Certes non ! Car... »</text:p>
            <text:p text:style-name="P5">11. <text:span text:style-name="T6">πάσχει = ποιεῖ</text:span></text:p>
            <text:p text:style-name="P5">12. Subjonctif aoriste.</text:p>
            <text:p text:style-name="P5">13. Indicatif parfait 1 sg - « Pour que tu m'enseignes ce pour quoi je suis venu. »</text:p>
            <text:p text:style-name="P5">14. Infinitif aoriste à valeur inchoative : « commencer à apprendre ».</text:p>
          </table:table-cell>
        </table:table-row>
      </table:table>
      <text:p text:style-name="Texte_20_par_20_défau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Alkaios Greek" svg:font-family="'Alkaios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31T18:49:20.06</meta:creation-date>
    <meta:editing-duration>PT9H51M55S</meta:editing-duration>
    <meta:editing-cycles>54</meta:editing-cycles>
    <meta:generator>OpenOffice/4.1.3$Win32 OpenOffice.org_project/413m1$Build-9783</meta:generator>
    <dc:title>Cours</dc:title>
    <meta:initial-creator>Agnès Vinas</meta:initial-creator>
    <dc:date>2017-09-02T13:54:05.13</dc:date>
    <dc:creator>Agnès Vinas</dc:creator>
    <meta:printed-by>Agnès Vinas</meta:printed-by>
    <meta:print-date>2011-11-01T08:28:59.76</meta:print-date>
    <meta:document-statistic meta:table-count="2" meta:image-count="0" meta:object-count="0" meta:page-count="1" meta:paragraph-count="49" meta:word-count="338" meta:character-count="1861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../Application%20Data/OpenOffice.org/3/user/template/Cours1.ott" meta:date="2014-08-13T19:36:51.46"/>
  </office:meta>
</office:document-meta>
</file>