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 Unicode MS" svg:font-family="'Arial Unicode MS'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545cm" style:rel-column-width="12214*"/>
    </style:style>
    <style:style style:name="Tableau1.B" style:family="table-column">
      <style:table-column-properties style:column-width="15.476cm" style:rel-column-width="53321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482cm" table:align="center"/>
    </style:style>
    <style:style style:name="Tableau2.A" style:family="table-column">
      <style:table-column-properties style:column-width="0.953cm"/>
    </style:style>
    <style:style style:name="Tableau2.B" style:family="table-column">
      <style:table-column-properties style:column-width="15.529cm"/>
    </style:style>
    <style:style style:name="Tableau2.A1" style:family="table-cell">
      <style:table-cell-properties fo:padding="0.097cm" fo:border="none"/>
    </style:style>
    <style:style style:name="P1" style:family="paragraph" style:parent-style-name="Heading">
      <style:text-properties fo:language="fr" fo:country="FR"/>
    </style:style>
    <style:style style:name="P2" style:family="paragraph" style:parent-style-name="Table_20_Contents">
      <style:paragraph-properties fo:text-align="center" style:justify-single-word="false"/>
      <style:text-properties style:font-name="Alkaios" fo:font-size="14pt" fo:language="el" fo:country="GR" style:font-name-asian="MS Mincho" style:font-size-asian="14pt" style:font-name-complex="Tahoma" style:font-size-complex="14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lkaios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lkaios" fo:font-size="14pt" style:font-size-asian="14pt" style:font-size-complex="14pt"/>
    </style:style>
    <style:style style:name="P5" style:family="paragraph" style:parent-style-name="Text_20_body">
      <style:text-properties fo:color="#0033ff" style:font-name="Arial Unicode MS" fo:font-size="14pt" style:font-size-asian="10.5pt" style:font-size-complex="10.5pt"/>
    </style:style>
    <style:style style:name="P6" style:family="paragraph" style:parent-style-name="Footnote">
      <style:text-properties fo:language="el" fo:country="GR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lkaios" fo:font-size="14pt" style:font-size-asian="14pt" style:font-size-complex="14pt"/>
    </style:style>
    <style:style style:name="T1" style:family="text">
      <style:text-properties fo:language="el" fo:country="G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style:text-position="super 58%"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u-delà</text:p>
          </table:table-cell>
          <table:table-cell table:style-name="Tableau1.B1" office:value-type="string">
            <text:p text:style-name="Heading">Épicure <text:span text:style-name="T1">- </text:span><text:span text:style-name="T2">l</text:span><text:span text:style-name="T4">ettre à ménécée</text:span>, 6-7 <text:s text:c="15"/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0</text:p>
          </table:table-cell>
          <table:table-cell table:style-name="Tableau2.A1" office:value-type="string">
            <text:p text:style-name="P3">Συνέθιζε<text:note text:id="ftn1" text:note-class="footnote"><text:note-citation>1</text:note-citation><text:note-body><text:p text:style-name="Footnote">Impératif présent, 2 sg, à valeur généralisante</text:p></text:note-body></text:note> δὲ ἐν τῷ<text:note text:id="ftn2" text:note-class="footnote"><text:note-citation>2</text:note-citation><text:note-body><text:p text:style-name="Footnote">Cet article neutre substantive l'infinitif qui suit. On en trouvera un certain nombre dans ce texte.</text:p></text:note-body></text:note> νομίζειν μηδὲν πρὸς ἡμᾶς εἶναι τὸν θάνατον, <text:span text:style-name="T1">ἐ</text:span>πεὶ πᾶν ἀγαθὸν καὶ κακὸν<text:note text:id="ftn3" text:note-class="footnote"><text:note-citation>3</text:note-citation><text:note-body><text:p text:style-name="Footnote">[<text:span text:style-name="T1">ἐστιν</text:span>]</text:p></text:note-body></text:note> ἐν αἰσθήσει, στέρησις δέ ἐστιν αἰσθήσεως ὁ θάνατος. <text:span text:style-name="T1">Ὅ</text:span>θεν γνῶσις ὀρθὴ τοῦ<text:note text:id="ftn4" text:note-class="footnote"><text:note-citation>4</text:note-citation><text:note-body><text:p text:style-name="Footnote">Cette fois, cet article substantive toute la proposition infinitive qui suit.</text:p></text:note-body></text:note> μηθὲν εἶναι πρὸς ἡμᾶς τὸν θανατον ἀπολαυστὸν ποιεῖ τὸ τῆς ζωῆς θνητόν, <text:span text:style-name="T1">οὐκ</text:span> ἄπορον προστιθεῖσα χρόνον ἀλλὰ τὸν τῆς ἀθανασίας ἀφελομένη πόθον. <text:span text:style-name="T1">Ο</text:span>ὐθὲν γάρ ἐστιν ἐν τῷ ζῆν δεινὸν τῷ κατειληφότι γνησίως τὸ μηδὲν ὑπάρχειν ἐν τῷ μὴ ζῆν <text:span text:style-name="T1">δεινόν·</text:span> ὥστε μάταιος<text:span text:style-name="T5">3</text:span> ὁ λέγων δεδιέναι τὸν θάνατον οὐχ ὅτι λυπήσει<text:note text:id="ftn5" text:note-class="footnote"><text:note-citation>5</text:note-citation><text:note-body><text:p text:style-name="Footnote">Indicatif futur actif. </text:p></text:note-body></text:note> παρών <text:span text:style-name="T1">ἀλλ' ὅτι</text:span> λυπεῖ μέλλων· ὅ γὰρ <text:span text:style-name="T1">παρὸν</text:span> οὐκ ἐνοχλεῖ, προσδοκώμενον κενῶς λυπεῖ. <text:span text:style-name="T1">Τ</text:span>ὸ φρικωδέστατον οὗν τῶν κακῶν ὁ θάνατος οὐθὲν πρὸς ἡμᾶς, ἐπειδήπερ ὅταν μὲν ἡμεῖς ὦμεν<text:note text:id="ftn6" text:note-class="footnote"><text:note-citation>6</text:note-citation><text:note-body><text:p text:style-name="P6">Ὅταν (= ὅτε ἄν) <text:span text:style-name="T3">+ subjonctif présent à valeur de répétition.</text:span></text:p></text:note-body></text:note>, ὁ θάνατος οὐ πάρεστιν, ὅταν δ' ὁ θάνατος παρῇ, <text:span text:style-name="T1">τόθ' ἡμεῖς</text:span> οὐκ ἐσμέν. <text:span text:style-name="T1">Ο</text:span>ὔτε οὗν πρὸς τοὺς ζῶντάς ἐστιν οὔτε πρὸς τοὺς τετελευτηκότας, ἐπειδήπερ περὶ οὕς μὲν οὐκ ἔστιν, οἵ δ' οὐκέτι εἰσίν.</text:p>
          </table:table-cell>
        </table:table-row>
      </table:table>
      <text:p text:style-name="Heading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 Unicode MS" svg:font-family="'Arial Unicode MS'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="100%"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="100%"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="100%"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="100%"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="100%"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="100%"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="100%"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1T16:03:10.81</meta:creation-date>
    <meta:editing-duration>PT5H31S</meta:editing-duration>
    <meta:editing-cycles>29</meta:editing-cycles>
    <meta:generator>OpenOffice/4.0.1$Win32 OpenOffice.org_project/401m5$Build-9714</meta:generator>
    <dc:title>Cours</dc:title>
    <meta:initial-creator>Agnès Vinas</meta:initial-creator>
    <dc:date>2015-12-05T08:44:04.50</dc:date>
    <dc:creator>Agnès Vinas</dc:creator>
    <meta:printed-by>Agnès Vinas</meta:printed-by>
    <meta:print-date>2015-12-04T08:34:38.24</meta:print-date>
    <meta:document-statistic meta:table-count="2" meta:image-count="0" meta:object-count="0" meta:page-count="1" meta:paragraph-count="11" meta:word-count="204" meta:character-count="1188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Mes_Documents/Application%20Data/OpenOffice/4/user/template/Cours1.ott" meta:date="2015-07-10T18:52:08.41"/>
  </office:meta>
</office:document-meta>
</file>