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553cm" fo:margin-left="-0.318cm" fo:margin-right="-0.034cm" table:align="margins"/>
    </style:style>
    <style:style style:name="Tableau2.A" style:family="table-column">
      <style:table-column-properties style:column-width="1.24cm" style:rel-column-width="4156*"/>
    </style:style>
    <style:style style:name="Tableau2.B" style:family="table-column">
      <style:table-column-properties style:column-width="11.672cm" style:rel-column-width="39119*"/>
    </style:style>
    <style:style style:name="Tableau2.C" style:family="table-column">
      <style:table-column-properties style:column-width="6.641cm" style:rel-column-width="22260*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/>
    </style:style>
    <style:style style:name="P2" style:family="paragraph" style:parent-style-name="Text_20_body">
      <style:paragraph-properties loext:contextual-spacing="false" fo:margin-top="0cm" fo:margin-bottom="0cm" fo:line-height="100%"/>
      <style:text-properties style:font-name="Alkaios" fo:font-size="10.5pt" fo:language="fr" fo:country="FR" style:font-size-asian="10.5pt" style:font-size-complex="10.5pt"/>
    </style:style>
    <style:style style:name="P3" style:family="paragraph" style:parent-style-name="Text_20_body">
      <style:paragraph-properties loext:contextual-spacing="false" fo:margin-top="0cm" fo:margin-bottom="0cm" fo:line-height="100%"/>
      <style:text-properties style:font-name="Alkaios" fo:font-size="10.5pt" fo:language="el" fo:country="GR" style:font-size-asian="10.5pt" style:font-size-complex="10.5pt"/>
    </style:style>
    <style:style style:name="P4" style:family="paragraph" style:parent-style-name="Heading">
      <style:text-properties fo:font-style="italic" style:font-style-asian="italic" style:font-style-complex="italic"/>
    </style:style>
    <style:style style:name="P5" style:family="paragraph" style:parent-style-name="Text_20_body">
      <style:paragraph-properties loext:contextual-spacing="false" fo:margin-top="0cm" fo:margin-bottom="0.101cm" fo:line-height="150%"/>
      <style:text-properties style:font-name="Alkaios" fo:font-size="13pt" fo:language="el" fo:country="GR" style:font-size-asian="13pt" style:font-size-complex="13pt"/>
    </style:style>
    <style:style style:name="P6" style:family="paragraph" style:parent-style-name="Text_20_body">
      <style:paragraph-properties loext:contextual-spacing="false" fo:margin-top="0cm" fo:margin-bottom="0.101cm" fo:line-height="150%"/>
      <style:text-properties style:font-name="Alkaios" fo:font-size="13pt" style:font-size-asian="13pt" style:font-size-complex="13pt"/>
    </style:style>
    <style:style style:name="P7" style:family="paragraph" style:parent-style-name="Table_20_Contents">
      <style:paragraph-properties loext:contextual-spacing="false" fo:margin-top="0cm" fo:margin-bottom="0.101cm" fo:line-height="150%" fo:text-align="center" style:justify-single-word="false" style:shadow="none" style:writing-mode="page"/>
      <style:text-properties style:font-name="Alkaios" fo:font-size="13pt" fo:language="el" fo:country="GR" style:font-name-asian="MS Mincho" style:font-size-asian="13pt" style:font-name-complex="Tahoma" style:font-size-complex="13pt"/>
    </style:style>
    <style:style style:name="P8" style:family="paragraph" style:parent-style-name="Text_20_body">
      <style:paragraph-properties loext:contextual-spacing="false" fo:margin-top="0cm" fo:margin-bottom="0.3cm" fo:line-height="100%"/>
      <style:text-properties style:font-name="Alkaios" fo:font-size="10.5pt" fo:language="fr" fo:country="FR" style:font-size-asian="10.5pt" style:font-size-complex="10.5pt"/>
    </style:style>
    <style:style style:name="P9" style:family="paragraph" style:parent-style-name="Text_20_body">
      <style:paragraph-properties loext:contextual-spacing="false" fo:margin-top="0cm" fo:margin-bottom="0.3cm" fo:line-height="100%"/>
      <style:text-properties style:font-name="Alkaios" fo:font-size="10.5pt" fo:language="el" fo:country="GR" style:font-size-asian="10.5pt" style:font-size-complex="10.5pt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style:font-name="Alkaios" fo:font-size="10.5pt" fo:language="fr" fo:country="FR" style:font-size-asian="10.5pt" style:font-size-complex="10.5pt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en" fo:country="US"/>
    </style:style>
    <style:style style:name="T5" style:family="text">
      <style:text-properties style:text-position="super 58%" fo:language="el" fo:country="GR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yskolos</text:p>
          </table:table-cell>
          <table:table-cell table:style-name="Tableau1.B1" office:value-type="string">
            <text:p text:style-name="Heading"><text:s text:c="7"/>La conversion de cnémon <text:s/>– IV, 5 – v. 713-733 <text:s text:c="1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/>
            <text:p text:style-name="P7"/>
            <text:p text:style-name="P7"/>
            <text:p text:style-name="P7">715</text:p>
            <text:p text:style-name="P7"/>
            <text:p text:style-name="P7"/>
            <text:p text:style-name="P7"/>
            <text:p text:style-name="P7"/>
            <text:p text:style-name="P7">720</text:p>
            <text:p text:style-name="P7"/>
            <text:p text:style-name="P7"/>
            <text:p text:style-name="P7"/>
            <text:p text:style-name="P7"/>
            <text:p text:style-name="P7">725</text:p>
            <text:p text:style-name="P7"/>
            <text:p text:style-name="P7"/>
            <text:p text:style-name="P7"/>
            <text:p text:style-name="P7"/>
            <text:p text:style-name="P7">730</text:p>
          </table:table-cell>
          <table:table-cell table:style-name="Tableau2.A1" office:value-type="string">
            <text:p text:style-name="P5">ΚΝΗΜΩΝ</text:p>
            <text:p text:style-name="P6"><text:span text:style-name="T1">Ἓ</text:span><text:span text:style-name="T2">ν δ' ἴσως ἥμαρτον, ὅστις τῶν ἁπάντων</text:span><text:span text:style-name="T2"> </text:span><text:span text:style-name="T1">ᾠ</text:span><text:span text:style-name="T2">όμην <text:s/></text:span></text:p>
            <text:p text:style-name="P6">αὐτὸς αὐτάρκης τις εἶναι<text:span text:style-name="T4">1</text:span> καὶ δεήσεσθ’ οὐδενός. </text:p>
            <text:p text:style-name="P6"><text:span text:style-name="T1">Ν</text:span>ῦν δ’ ἰδὼν ὀξεῖαν οὖσαν ἄσκοπόν τε τοῦ βίου </text:p>
            <text:p text:style-name="P6">τὴν τελευτήν<text:span text:style-name="T3">2</text:span>, εὗρον οὐκ εὖ τοῦτο γινώσκων τότε. </text:p>
            <text:p text:style-name="P6"><text:span text:style-name="T1">Δ</text:span>εῖ γὰρ εἶναι – καὶ παρεῖναι – τὸν ἐπικουρήσοντ’ ἀεί. </text:p>
            <text:p text:style-name="P6"><text:span text:style-name="T1">Ἀ</text:span>λλὰ μὰ τὸν Ἥφαιστον – οὕτω σφόδρα διεφθάρμην ἐγὼ<text:span text:style-name="T3">3</text:span> </text:p>
            <text:p text:style-name="P6">τοὺς βίους ὁρῶν ἑκάστους, τοὺς λογισμούς θ’ ὃν τρόπον </text:p>
            <text:p text:style-name="P6">πρὸς τὸ κερδαίνειν ἔχουσιν<text:span text:style-name="T3">4</text:span> – οὐδέν’ εὔνουν <text:span text:style-name="T1">ᾠ</text:span>όμην </text:p>
            <text:p text:style-name="P6">ἕτερον <text:span text:style-name="T1">ἑτέρῳ</text:span> τῶν ἁπάντων<text:span text:style-name="T3">5</text:span> ἂν γενέσθαι. <text:span text:style-name="T1">Τ</text:span>οῦτο δὴ </text:p>
            <text:p text:style-name="P6">ἐμποδὼν ἦν μοι. <text:span text:style-name="T1">Μ</text:span>όλις δὲ πεῖραν εἷς δέδωκε νῦν </text:p>
            <text:p text:style-name="P6">Γοργίας, ἔργον ποήσας ἀνδρὸς εὐγενεστάτου· </text:p>
            <text:p text:style-name="P6"><text:span text:style-name="T1">τ</text:span>ὸν γὰρ οὐκ ἐῶντά τ’ αὐτὸν προσιέναι καὶ <text:span text:style-name="T1">τῇ</text:span> <text:span text:style-name="T1">θύρᾳ</text:span> </text:p>
            <text:p text:style-name="P6">οὐ βοηθήσαντά τ’ <text:span text:style-name="T1">αὐτῷ</text:span> πώποτ’ εἰς οὐδὲν μέρος<text:span text:style-name="T3">6</text:span>, </text:p>
            <text:p text:style-name="P6">οὐ προσειπόντ’, οὐ λαλήσανθ’ ἡδέως, σέσωχ’ ὅμως, </text:p>
            <text:p text:style-name="P6"><text:span text:style-name="T1">ὅ</text:span>περ ἂν ἄλλος καὶ δικαίως<text:span text:style-name="T3">5</text:span>· « <text:span text:style-name="T1">Ο</text:span>ὐκ <text:span text:style-name="T1">ἐᾷς</text:span> με προσιέναι· </text:p>
            <text:p text:style-name="P6">οὐ προσέρχομ’· οὐδὲν ἡμῖν γέγονας αὐτὸς χρήσιμος· </text:p>
            <text:p text:style-name="P6">οὐδ’ ἐγὼ σοὶ νῦν. » <text:span text:style-name="T1">Τ</text:span>ί δ’ ἐστί, μειράκιον<text:span text:style-name="T3">8</text:span> ; ἐάν τ’ ἐγὼ </text:p>
            <text:p text:style-name="P6">ἀποθάνω<text:span text:style-name="T3">9</text:span> νῦν – οἴομαι δέ, καὶ κακῶς, <text:span text:style-name="T1">οἵως</text:span> ἔχω<text:span text:style-name="T5">10</text:span> – </text:p>
            <text:p text:style-name="P6">ἄν τε περισωθῶ, ποοῦμαί σ’ ὑόν, ἅ τ’ ἔχων τυγχάνω </text:p>
            <text:p text:style-name="P6">πάντα σαυτοῦ νόμισον εἶναι<text:span text:style-name="T3">11</text:span>. <text:span text:style-name="T1">Τ</text:span>ήνδε<text:span text:style-name="T3">12</text:span> σοι παρεγγυῶ· </text:p>
            <text:p text:style-name="P5">ἄνδρα δ’ αὐτῇ <text:span text:style-name="T6">πόρισον.</text:span></text:p>
          </table:table-cell>
          <table:table-cell table:style-name="Tableau2.A1" office:value-type="string">
            <text:p text:style-name="P8">1. Construction personnelle après le verbe <text:span text:style-name="T1">ᾠ</text:span><text:span text:style-name="T2">όμην : ὅστις τῶν ἁπάντων </text:span><text:span text:style-name="T1">ᾠ</text:span><text:span text:style-name="T2">όμην </text:span><text:span text:style-name="T1">εἶναι</text:span><text:span text:style-name="T2"> </text:span><text:span text:style-name="T1">: </text:span><text:span text:style-name="T8">moi qui, seul entre tous, pensais être...</text:span></text:p>
            <text:p text:style-name="P8">2. <text:span text:style-name="T2">ἰδὼν ὀξεῖαν οὖσαν </text:span><text:span text:style-name="T1">τὴν τελευτήν : </text:span>après le verbe de perception <text:span text:style-name="T1">ὁράω, </text:span>construction avec un COD, un participe et un attribut du COD, à traduire par une subordonnée complétive : <text:span text:style-name="T8">ayant vu que...</text:span></text:p>
            <text:p text:style-name="P8">3. Le plus-que-parfait passif <text:s/>διεφθάρμην [<text:span text:style-name="T1">νοῦν</text:span>] indique un état durable dans le passé ; <text:s/>οὕτω σφόδρα annonce un [<text:span text:style-name="T1">ὥστε</text:span>] sous-entendu devant οὐδέν’ εὔνουν <text:span text:style-name="T1">ᾠ</text:span>όμην : <text:span text:style-name="T8">j'avais l'esprit à ce point égaré que je pensais...</text:span></text:p>
            <text:p text:style-name="P8"><text:span text:style-name="T1">4. </text:span>La construction de ces deux vers étant très disputée entre les érudits, nous trancherons ainsi : <text:span text:style-name="T8">en voyant les modes de vie de chacun, et de quelle manière ils tournent leurs calculs vers le profit.</text:span></text:p>
            <text:p text:style-name="P8">5. οὐδέν[<text:span text:style-name="T1">α] τῶν ἁπάντων : </text:span>personne au monde. L'infiniti aoriste avec <text:span text:style-name="T1">ἄν </text:span>exprime le potentiel.</text:p>
            <text:p text:style-name="P9"><text:span text:style-name="T6">6. </text:span>εἰς οὐδὲν μέρος : <text:span text:style-name="T7">en aucune occasion.</text:span></text:p>
            <text:p text:style-name="P9"><text:span text:style-name="T6">7. Sous-entendre </text:span>[εἶπεν] : <text:span text:style-name="T7">tandis qu'un autre aurait pu dire, et à juste titre.</text:span></text:p>
            <text:p text:style-name="P9"><text:span text:style-name="T6">8. </text:span><text:span text:style-name="T7">Qu'y a-t-il, mon petit ?</text:span><text:span text:style-name="T6"> Il faut imaginer un geste de protestation, de modestie, de la part de Gorgias.</text:span></text:p>
            <text:p text:style-name="P3"><text:span text:style-name="T6">9. </text:span>ἐάν <text:span text:style-name="T6">+ subjonctif aoriste exprime une condition supposée remplie dans l'avenir. Voir plus bas </text:span>ἄν τε, <text:span text:style-name="T6">en balancement : </text:span><text:span text:style-name="T7">que je meure... ou que je survive...</text:span></text:p>
            <text:p text:style-name="P2"/>
            <text:p text:style-name="P3"><text:span text:style-name="T6">10. </text:span><text:span text:style-name="T7">Je le crois, et misérablement, vu l'état où je suis.</text:span></text:p>
            <text:p text:style-name="P2"/>
            <text:p text:style-name="P8">11. <text:span text:style-name="T8">Tout ce que je me trouve posséder, considère que c'est à toi. </text:span>Les deux impératifs aoristes <text:span text:style-name="T1">νόμισον </text:span>et <text:span text:style-name="T1">πόρισον </text:span>indiquent des ordres ponctuels.</text:p>
            <text:p text:style-name="P8">12. Celle-ci : Cnémon désigne sa fille du doig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17H23M4S</meta:editing-duration>
    <meta:editing-cycles>120</meta:editing-cycles>
    <meta:generator>OpenOffice/4.1.3$Win32 OpenOffice.org_project/413m1$Build-9783</meta:generator>
    <dc:title>Cours</dc:title>
    <meta:initial-creator>Agnès Vinas</meta:initial-creator>
    <dc:date>2018-03-27T14:28:24.89</dc:date>
    <meta:printed-by>Agnès Vinas</meta:printed-by>
    <meta:print-date>2018-03-30T08:53:51.72</meta:print-date>
    <dc:creator>Agnès Vinas</dc:creator>
    <meta:document-statistic meta:table-count="2" meta:image-count="0" meta:object-count="0" meta:page-count="1" meta:paragraph-count="40" meta:word-count="445" meta:character-count="255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"/>
  </office:meta>
</office:document-meta>
</file>