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Alkaios Greek" svg:font-family="'Alkaios Greek'" style:font-pitch="variable"/>
    <style:font-face style:name="GentiumAlt" svg:font-family="GentiumAlt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7.251cm" fo:margin-left="1.164cm" fo:margin-right="0.787cm" table:align="margins"/>
    </style:style>
    <style:style style:name="Tableau2.A" style:family="table-column">
      <style:table-column-properties style:column-width="0.845cm" style:rel-column-width="3209*"/>
    </style:style>
    <style:style style:name="Tableau2.B" style:family="table-column">
      <style:table-column-properties style:column-width="16.406cm" style:rel-column-width="62326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e_20_par_20_défaut">
      <style:paragraph-properties fo:line-height="150%"/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line-height="100%" fo:text-align="justify" style:justify-single-word="false"/>
    </style:style>
    <style:style style:name="P3" style:family="paragraph" style:parent-style-name="Texte_20_par_20_défaut">
      <style:paragraph-properties fo:line-height="150%" fo:text-align="justify" style:justify-single-word="false"/>
      <style:text-properties style:font-name="Alkaios Greek" fo:font-size="14pt" fo:language="fr" fo:country="FR" style:font-name-asian="Alkaios Greek" style:font-size-asian="14pt" style:font-name-complex="Alkaios Greek" style:font-size-complex="14pt"/>
    </style:style>
    <style:style style:name="P4" style:family="paragraph" style:parent-style-name="Texte_20_par_20_défaut">
      <style:paragraph-properties fo:line-height="100%" fo:text-align="justify" style:justify-single-word="false"/>
      <style:text-properties style:font-name="GentiumAlt" fo:font-size="14pt" fo:language="fr" fo:country="FR" style:font-name-asian="Alkaios Greek" style:font-size-asian="14pt" style:font-name-complex="Alkaios Greek" style:font-size-complex="14pt"/>
    </style:style>
    <style:style style:name="P5" style:family="paragraph" style:parent-style-name="Footnote">
      <style:text-properties fo:language="el" fo:country="GR"/>
    </style:style>
    <style:style style:name="P6" style:family="paragraph" style:parent-style-name="Footnote">
      <style:text-properties fo:language="fr" fo:country="FR"/>
    </style:style>
    <style:style style:name="P7" style:family="paragraph" style:parent-style-name="Footnote">
      <style:text-properties style:font-name="Times New Roman" fo:language="el" fo:country="GR"/>
    </style:style>
    <style:style style:name="T1" style:family="text">
      <style:text-properties fo:color="#0033ff" style:font-name="Alkaios Greek" fo:font-size="10pt" fo:language="fr" fo:country="FR" style:font-name-asian="Alkaios Greek" style:font-size-asian="14pt" style:font-name-complex="Alkaios Greek" style:font-size-complex="14pt"/>
    </style:style>
    <style:style style:name="T2" style:family="text">
      <style:text-properties fo:color="#0033ff" fo:font-size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Alkaios Greek" fo:font-size="10pt" style:font-name-asian="Alkaios Greek" style:font-name-complex="Alkaios Greek"/>
    </style:style>
    <style:style style:name="T5" style:family="text">
      <style:text-properties fo:color="#000000" style:font-name="Alkaios Greek" fo:font-size="10pt" fo:language="fr" fo:country="FR" style:font-name-asian="Alkaios Greek" style:font-size-asian="14pt" style:font-name-complex="Alkaios Greek" style:font-size-complex="14pt"/>
    </style:style>
    <style:style style:name="T6" style:family="text">
      <style:text-properties fo:color="#000000" style:font-name="Alkaios Greek" style:font-name-asian="Alkaios Greek" style:font-name-complex="Alkaios Greek"/>
    </style:style>
    <style:style style:name="T7" style:family="text">
      <style:text-properties fo:language="el" fo:country="GR"/>
    </style:style>
    <style:style style:name="T8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3"/>Platon – <text:span text:style-name="T3">hippias majeur</text:span> (290d-291a) – <text:span text:style-name="T7">(399-390 </text:span><text:span text:style-name="T8">av.JC ?) <text:s text:c="5"/></text:span><text:s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  <text:p text:style-name="P1"/>
            <text:p text:style-name="P1"/>
          </table:table-cell>
          <table:table-cell table:style-name="Tableau2.A1" office:value-type="string">
            <text:p text:style-name="P3">(Ἱππίας) Ὁμολογήσομεν τοῦτό γε, ὅτι ὃ ἂν πρέπῃ<text:note text:id="ftn1" text:note-class="footnote"><text:note-citation>1</text:note-citation><text:note-body><text:p text:style-name="P7">πρέπῃ –<text:span text:style-name="T8"> subjonctif présent 3eme sg. Employé avec </text:span>ἄν <text:span text:style-name="T8">dans une proposition relative, il a une valeur d'éventuel.</text:span></text:p></text:note-body></text:note> ἑκάστῳ, τοῦτο καλὸν ποιεῖ ἕκαστον. </text:p>
            <text:p text:style-name="P3">(Σωκράτης) « Πότερον οὖν πρέπει, φήσει, ὅταν τις τὴν χύτραν ἣν ἄρτι ἐλέγομεν, τὴν καλήν, ἕψῃ<text:note text:id="ftn2" text:note-class="footnote"><text:note-citation>2</text:note-citation><text:note-body><text:p text:style-name="P7">ἔψῃ –<text:span text:style-name="T8"> subjonctif présent 3eme sg. Employé avec </text:span>ἄν (ὅταν) <text:span text:style-name="T8">dans une subordonnée temporelle, il a une valeur de répétition dans le présent ou d'éventuel.</text:span></text:p></text:note-body></text:note> ἔτνους καλοῦ μεστήν, χρυσῆ τορύνη αὐτῇ ἢ συκίνη ; » <text:s/></text:p>
            <text:p text:style-name="P3">(Ἱππίας) Ἡράκλεις, οἷον λέγεις ἄνθρωπον, ὦ Σώκρατες. Οὐ βούλει μοι εἰπεῖν<text:span text:style-name="T7"><text:note text:id="ftn3" text:note-class="footnote"><text:note-citation>3</text:note-citation><text:note-body><text:p text:style-name="P5">εἰπεῖν – <text:span text:style-name="T8">infinitif aoriste actif du verbe </text:span>λέγω.</text:p></text:note-body></text:note></text:span> τίς ἐστιν ; </text:p>
            <text:p text:style-name="P3">(Σωκράτης) Οὐ γὰρ ἂν γνοίης, εἴ σοι εἴποιμι τοὔνομα<text:note text:id="ftn4" text:note-class="footnote"><text:note-citation>4</text:note-citation><text:note-body><text:p text:style-name="P6"><text:span text:style-name="T3">Tu ne le connaîtrais pas, si je te disais son nom </text:span>: optatifs aoristes à valeur de potentiel.</text:p></text:note-body></text:note>. </text:p>
            <text:p text:style-name="P3">(Ἱππίας) Ἀλλὰ καὶ νῦν ἔγωγε γιγνώσκω, ὅτι ἀμαθής <text:span text:style-name="T7">τις</text:span> ἐστιν. </text:p>
            <text:p text:style-name="P3">(Σωκράτης) Μέρμερος πάνυ ἐστίν, ὦ Ἱππία· ἀλλ' ὅμως τί φήσομεν ; <text:s/></text:p>
            <text:p text:style-name="P2"><text:span text:style-name="T4">Et laquelle de ces deux cuillères dirons-nous qui convient mieux à la purée et à la marmite ? N’est-il pas évident que c’est celle de figuier ? Car elle donne une meilleure odeur à la purée ; d’ailleurs, mon cher, il n’est point à craindre qu’elle casse la marmite, que la purée se répande, que le feu s’éteigne, et que les convives soient privés d’un excellent mets : accidents auxquels la cuillère d’or nous exposerait ;</text:span><text:span text:style-name="T6"> </text:span><text:span text:style-name="T5">en sorte que nous devons dire, selon moi, que la cuillère de figuier convient mieux que celle d’or, à moins que tu ne sois d’un autre avis.</text:span><text:span text:style-name="T1"> </text:span></text:p>
            <text:p text:style-name="P4"/>
          </table:table-cell>
        </table:table-row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>15</text:p>
          </table:table-cell>
          <table:table-cell table:style-name="Tableau2.A1" office:value-type="string">
            <text:p text:style-name="P3">(Ἱππίας) Πρέπει μὲν γάρ, ὦ Σώκρατες, μᾶλλον· οὐ μεντἂν ἔγωγε τῷ ἀνθρώπῳ τοιαῦτα ἐρωτῶντι διαλεγοίμην<text:note text:id="ftn5" text:note-class="footnote"><text:note-citation>5</text:note-citation><text:note-body><text:p text:style-name="P5">διαλεγοίμην – <text:span text:style-name="T8">optatif présent 1ere sg. Employé avec </text:span>ἄν <text:span text:style-name="T8">dans une indépendante, il a une valeur d'affirmation atténuée ou de potentiel.</text:span></text:p></text:note-body></text:note>. </text:p>
            <text:p text:style-name="P3">(Σωκράτης) Ὀρθῶς γε, ὦ φίλε· σοὶ μὲν γὰρ οὐκ ἂν πρέποι<text:note text:id="ftn6" text:note-class="footnote"><text:note-citation>6</text:note-citation><text:note-body><text:p text:style-name="P5">πρέποι – <text:span text:style-name="T8">optatif présent 3eme sg. Même valeur que dans la note précédente.</text:span></text:p></text:note-body></text:note> τοιούτων ὀνομάτων ἀναπίμπλασθαι, καλῶς μὲν οὑτωσὶ ἀμπεχομένῳ, καλῶς δὲ ὑποδεδεμένῳ, εὐδοκιμοῦντι δὲ ἐπὶ σοφίᾳ ἐν πᾶσι τοῖς Ἕλλησιν. Ἀλλ' ἐμοὶ οὐδὲν πρᾶγμα<text:note text:id="ftn7" text:note-class="footnote"><text:note-citation>7</text:note-citation><text:note-body><text:p text:style-name="Footnote">Mais moi, cela ne me dérange pas de...</text:p></text:note-body></text:note> φύρεσθαι πρὸς τὸν ἄνθρωπον.</text:p>
          </table:table-cell>
        </table:table-row>
      </table:table>
      <text:p text:style-name="Text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Alkaios Greek" svg:font-family="'Alkaios Greek'" style:font-pitch="variable"/>
    <style:font-face style:name="GentiumAlt" svg:font-family="GentiumAlt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1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1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3H34M18S</meta:editing-duration>
    <meta:editing-cycles>45</meta:editing-cycles>
    <meta:generator>OpenOffice/4.1.3$Win32 OpenOffice.org_project/413m1$Build-9783</meta:generator>
    <dc:title>Cours</dc:title>
    <meta:initial-creator>Agnès Vinas</meta:initial-creator>
    <dc:date>2017-09-21T12:01:49.17</dc:date>
    <meta:print-date>2013-05-10T08:29:20.91</meta:print-date>
    <dc:creator>Agnès Vinas</dc:creator>
    <meta:document-statistic meta:table-count="2" meta:image-count="0" meta:object-count="0" meta:page-count="1" meta:paragraph-count="21" meta:word-count="371" meta:character-count="2122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Application%20Data/OpenOffice.org/3/user/template/Cours1.ott" meta:date="2014-08-13T19:36:51.46"/>
  </office:meta>
</office:document-meta>
</file>