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4.325cm" style:rel-column-width="14899*"/>
    </style:style>
    <style:style style:name="Tableau1.B" style:family="table-column">
      <style:table-column-properties style:column-width="14.697cm" style:rel-column-width="50636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" style:family="table">
      <style:table-properties style:width="15.499cm" table:align="center"/>
    </style:style>
    <style:style style:name="Tableau2.A" style:family="table-column">
      <style:table-column-properties style:column-width="1.081cm"/>
    </style:style>
    <style:style style:name="Tableau2.B" style:family="table-column">
      <style:table-column-properties style:column-width="14.418cm"/>
    </style:style>
    <style:style style:name="Tableau2.A1" style:family="table-cell">
      <style:table-cell-properties fo:padding="0.097cm" fo:border="none"/>
    </style:style>
    <style:style style:name="P1" style:family="paragraph" style:parent-style-name="Table_20_Contents">
      <style:paragraph-properties fo:margin-left="0.101cm" fo:margin-right="0.101cm" fo:line-height="200%" fo:text-align="center" style:justify-single-word="false" fo:text-indent="0cm" style:auto-text-indent="false"/>
      <style:text-properties style:font-name="Alkaios" fo:font-size="14pt" style:font-size-asian="14pt" style:font-size-complex="14pt"/>
    </style:style>
    <style:style style:name="P2" style:family="paragraph" style:parent-style-name="Texte_20_par_20_défaut">
      <style:paragraph-properties fo:margin-left="0.101cm" fo:margin-right="0.101cm" fo:line-height="200%" fo:text-align="justify" style:justify-single-word="false" fo:text-indent="0cm" style:auto-text-indent="false"/>
    </style:style>
    <style:style style:name="P3" style:family="paragraph" style:parent-style-name="Text_20_body_20_indent">
      <style:text-properties fo:font-style="italic" style:font-style-asian="italic" style:font-style-complex="italic"/>
    </style:style>
    <style:style style:name="P4" style:family="paragraph" style:parent-style-name="Standard">
      <style:text-properties style:font-name="Alkaios" fo:font-size="14pt" style:font-size-asian="14pt" style:font-size-complex="14pt"/>
    </style:style>
    <style:style style:name="T1" style:family="text">
      <style:text-properties style:font-name="Alkaios" fo:font-size="14pt" style:font-size-asian="14pt" style:font-size-complex="14pt"/>
    </style:style>
    <style:style style:name="T2" style:family="text">
      <style:text-properties style:font-name="Alkaios" fo:font-size="14pt" fo:language="el" fo:country="GR" style:font-size-asian="14pt" style:font-size-complex="14pt"/>
    </style:style>
    <style:style style:name="T3" style:family="text">
      <style:text-properties style:font-name="Alkaios" fo:font-size="14pt" fo:font-style="italic" style:font-size-asian="14pt" style:font-style-asian="italic" style:font-size-complex="14pt" style:font-style-complex="italic"/>
    </style:style>
    <style:style style:name="T4" style:family="text">
      <style:text-properties style:font-name="Alkaios" fo:font-size="10pt" style:font-size-asian="10pt" style:font-size-complex="10pt"/>
    </style:style>
    <style:style style:name="T5" style:family="text">
      <style:text-properties style:font-name="Alkaios" fo:font-size="10pt" fo:language="el" fo:country="GR" style:font-size-asian="10pt" style:font-size-complex="10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language="el" fo:country="GR"/>
    </style:style>
    <style:style style:name="T8" style:family="text">
      <style:text-properties style:text-position="super 60%" style:font-name="Alkaios" fo:font-size="14pt" style:font-size-asian="14pt" style:font-size-complex="14pt"/>
    </style:style>
    <style:style style:name="T9" style:family="text">
      <style:text-properties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Heading">animaux</text:p>
          </table:table-cell>
          <table:table-cell table:style-name="Tableau1.B1" office:value-type="string">
            <text:p text:style-name="Heading">aristote, <text:span text:style-name="T6">la politique</text:span>, livre I, 22 - 1253b <text:s text:c="19"/></text:p>
          </table:table-cell>
        </table:table-row>
      </table:table>
      <text:p text:style-name="Standard"/>
      <text:p text:style-name="P3">Aristote vient de définir la cité comme la seule association de communautés permettant de procurer l'autosuffisance (<text:span text:style-name="T7">αὐτάρχεια</text:span>) à un groupe humain.  La fin pour laquelle cette cité existe est naturelle, et vise la bonne vie (<text:span text:style-name="T7">εὖ ζῆν</text:span><text:span text:style-name="T9">).</text:span></text:p>
      <text:p text:style-name="P3"/>
      <text:p text:style-name="Text_20_body_20_indent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/>
            <text:p text:style-name="P1"/>
            <text:p text:style-name="P1"/>
            <text:p text:style-name="P1"/>
            <text:p text:style-name="P1">5</text:p>
            <text:p text:style-name="P1"/>
            <text:p text:style-name="P1"/>
            <text:p text:style-name="P1"/>
            <text:p text:style-name="P1"/>
            <text:p text:style-name="P1">10</text:p>
          </table:table-cell>
          <table:table-cell table:style-name="Tableau2.A1" office:value-type="string">
            <text:p text:style-name="P2"><text:span text:style-name="T1">Ἐκ τούτων</text:span><text:span text:style-name="T1"><text:note text:id="ftn1" text:note-class="footnote"><text:note-citation>1</text:note-citation><text:note-body><text:p text:style-name="Footnote">De ce qui précède. Aristote déduit son nouvel argument du paragraphe précédent.</text:p></text:note-body></text:note></text:span><text:span text:style-name="T1"> οὖν φανερὸν</text:span><text:span text:style-name="T1"><text:note text:id="ftn2" text:note-class="footnote"><text:note-citation>2</text:note-citation><text:note-body><text:p text:style-name="Footnote">[<text:span text:style-name="T4">ἐστί]</text:span></text:p></text:note-body></text:note></text:span><text:span text:style-name="T1"> ὅτι </text:span><text:span text:style-name="T3">τῶν φύσει ἡ πόλις ἐστί</text:span><text:span text:style-name="T1"><text:note text:id="ftn3" text:note-class="footnote"><text:note-citation>3</text:note-citation><text:note-body><text:p text:style-name="Footnote">La cité fait partie des choses qui existent par nature.</text:p></text:note-body></text:note></text:span><text:span text:style-name="T1">, καὶ ὅτι ὁ ἄνθρωπος φύσει πολιτικὸν ζῷον</text:span><text:span text:style-name="T8">2</text:span><text:span text:style-name="T1">, καὶ ὁ ἄπολις διὰ φύσιν καὶ οὐ διὰ τύχην ἤτοι φαῦλός ἐστιν, ἢ κρείττων ἢ ἄνθρωπος [...] Διότι δὲ πολιτικὸν ὁ ἄνθρωπος ζῷον πάσης μελίττης καὶ παντὸς ἀγελαίου ζῴου μᾶλλον</text:span><text:span text:style-name="T8">2</text:span><text:span text:style-name="T1">, δῆλον</text:span><text:span text:style-name="T8">2</text:span><text:span text:style-name="T1">. Οὐθὲν</text:span><text:span text:style-name="T1"><text:note text:id="ftn4" text:note-class="footnote"><text:note-citation>4</text:note-citation><text:note-body><text:p text:style-name="Footnote">Variante chez Aristote de <text:span text:style-name="T7">οὐδέν</text:span><text:span text:style-name="T9">. </text:span></text:p></text:note-body></text:note></text:span><text:span text:style-name="T1"> γάρ, ὡς φαμέν</text:span><text:span text:style-name="T1"><text:note text:id="ftn5" text:note-class="footnote"><text:note-citation>5</text:note-citation><text:note-body><text:p text:style-name="Footnote">A ce que nous disons = selon nous.</text:p></text:note-body></text:note></text:span><text:span text:style-name="T1">, μάτην ἡ φύσις ποιεῖ· λόγον δὲ </text:span><text:span text:style-name="T2">μόνο</text:span><text:span text:style-name="T2">ν</text:span><text:span text:style-name="T1"> ἄνθρωπος ἔχει τῶν ζῴων· ἡ μὲν οὖν φωνὴ τοῦ λυπηροῦ καὶ ἡδέος ἐστὶ σημεῖον, διὸ καὶ τοῖς ἄλλοις ὑπάρχει ζῴοις (μέχρι γὰρ τούτου ἡ φύσις αὐτῶν ἐλήλυθε, τοῦ ἔχειν</text:span><text:span text:style-name="T1"><text:note text:id="ftn6" text:note-class="footnote"><text:note-citation>6</text:note-citation><text:note-body><text:p text:style-name="Footnote"><text:span text:style-name="T4">τοῦ ἔχειν : i</text:span>nfinitif substantivé, annoncé par <text:span text:style-name="T7">τούτου. </text:span>et de même à la ligne suivante <text:s/><text:span text:style-name="T7">[τοῦ] </text:span><text:span text:style-name="T4">σημαίνειν et </text:span><text:span text:style-name="T5">τῷ </text:span><text:span text:style-name="T4">δηλοῦν, et l.10-11 : <text:s/>τὸ μόνον... αἴσθησιν ἔχειν : le fait d'être seul à posséder la perception de...</text:span></text:p></text:note-body></text:note></text:span><text:span text:style-name="T1"> αἴσθησιν λυπηροῦ καὶ ἡδέος καὶ ταῦτα σημαίνειν ἀλλήλοις), ὁ δὲ λόγος ἐπὶ τῷ δηλοῦν ἐστι τὸ συμφέρον καὶ τὸ βλαβερόν, ὥστε καὶ</text:span><text:span text:style-name="T1"><text:note text:id="ftn7" text:note-class="footnote"><text:note-citation>7</text:note-citation><text:note-body><text:p text:style-name="Footnote">Et donc par suite</text:p></text:note-body></text:note></text:span><text:span text:style-name="T1"> τὸ δίκαιον καὶ τὸ ἄδικον· τοῦτο γὰρ πρὸς τὰ ἄλλα ζῷα τοῖς ἀνθρώποις ἴδιον</text:span><text:span text:style-name="T8">2</text:span><text:span text:style-name="T1">, τὸ μόνον ἀγαθοῦ καὶ κακοῦ καὶ δικαίου καὶ ἀδίκου καὶ τῶν ἄλλων αἴσθησιν ἔχειν· ἡ δὲ τούτων κοινωνία ποιεῖ οἰκίαν καὶ πόλιν. 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loext:contextual-spacing="false" fo:margin-top="0cm" fo:margin-bottom="0cm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Times New Roman1" fo:font-size="14pt" fo:font-weight="bold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loext:contextual-spacing="false" fo:margin-top="0cm" fo:margin-bottom="0cm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style:paragraph-properties loext:contextual-spacing="false" fo:margin-left="2.499cm" fo:margin-right="0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Table" style:family="paragraph" style:parent-style-name="Caption" style:class="extra">
      <style:paragraph-properties loext:contextual-spacing="false" fo:margin-top="0cm" fo:margin-bottom="0cm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loext:contextual-spacing="false" fo:margin-left="0cm" fo:margin-right="0cm" fo:margin-top="0cm" fo:margin-bottom="0cm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loext:contextual-spacing="false" fo:margin-left="1.199cm" fo:margin-right="0cm" fo:margin-top="0cm" fo:margin-bottom="0cm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loext:contextual-spacing="false" fo:margin-left="1.799cm" fo:margin-right="0cm" fo:margin-top="0cm" fo:margin-bottom="0cm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loext:contextual-spacing="false" fo:margin-left="4.001cm" fo:margin-right="0cm" fo:margin-top="0cm" fo:margin-bottom="0cm" fo:text-indent="0cm" style:auto-text-indent="false"/>
    </style:style>
    <style:style style:name="Retrait_20_2" style:display-name="Retrait 2" style:family="paragraph" style:parent-style-name="Standard">
      <style:paragraph-properties loext:contextual-spacing="false" fo:margin-left="1.799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Numpara_20_A" style:display-name="Numpara A" style:family="paragraph" style:parent-style-name="Standard">
      <style:paragraph-properties loext:contextual-spacing="false" fo:margin-left="1.27cm" fo:margin-right="0cm" fo:margin-top="0cm" fo:margin-bottom="0cm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loext:contextual-spacing="false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exte_20_tableau" style:display-name="Texte tableau" style:family="paragraph" style:parent-style-name="Standard">
      <style:paragraph-properties fo:line-height="200%" fo:text-align="center" style:justify-single-word="false" fo:keep-together="always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LotusWP Type" fo:font-size="12pt"/>
    </style:style>
    <style:style style:name="RTF_5f_Num_20_3_20_1" style:display-name="RTF_Num 3 1" style:family="text">
      <style:text-properties style:font-name="LotusWP Type" fo:font-size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02T22:12:22.74</meta:creation-date>
    <meta:editing-duration>PT4H48M52S</meta:editing-duration>
    <meta:editing-cycles>43</meta:editing-cycles>
    <meta:generator>OpenOffice/4.1.3$Win32 OpenOffice.org_project/413m1$Build-9783</meta:generator>
    <dc:title>Cours</dc:title>
    <meta:initial-creator>Agnes Vinas</meta:initial-creator>
    <dc:date>2017-12-07T16:11:43.22</dc:date>
    <meta:print-date>2017-11-01T13:03:16.230000000</meta:print-date>
    <dc:creator>Agnès Vinas</dc:creator>
    <meta:document-statistic meta:table-count="2" meta:image-count="0" meta:object-count="0" meta:page-count="1" meta:paragraph-count="13" meta:word-count="280" meta:character-count="1561"/>
    <meta:user-defined meta:name="Info 1"/>
    <meta:user-defined meta:name="Info 2"/>
    <meta:user-defined meta:name="Info 3"/>
    <meta:user-defined meta:name="Info 4"/>
    <meta:template xlink:type="simple" xlink:actuate="onRequest" xlink:title="Cours" xlink:href="../../../../../../../../Dropbox/AppData/Roaming/OpenOffice/4/user/template/Cours.ott" meta:date="2017-06-02T22:12:16.68"/>
  </office:meta>
</office:document-meta>
</file>