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" style:family="table">
      <style:table-properties style:width="19.175cm" fo:margin-left="0.026cm" fo:margin-right="0cm" table:align="margins"/>
    </style:style>
    <style:style style:name="Tableau5.A" style:family="table-column">
      <style:table-column-properties style:column-width="5.316cm" style:rel-column-width="18169*"/>
    </style:style>
    <style:style style:name="Tableau5.B" style:family="table-column">
      <style:table-column-properties style:column-width="4.711cm" style:rel-column-width="16101*"/>
    </style:style>
    <style:style style:name="Tableau5.C" style:family="table-column">
      <style:table-column-properties style:column-width="4.364cm" style:rel-column-width="14914*"/>
    </style:style>
    <style:style style:name="Tableau5.D" style:family="table-column">
      <style:table-column-properties style:column-width="4.784cm" style:rel-column-width="16351*"/>
    </style:style>
    <style:style style:name="Tableau5.1" style:family="table-row">
      <style:table-row-properties style:min-row-height="2.752cm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9.156cm" fo:margin-left="0cm" fo:margin-right="0.046cm" table:align="margins"/>
    </style:style>
    <style:style style:name="Tableau2.A" style:family="table-column">
      <style:table-column-properties style:column-width="5.371cm" style:rel-column-width="18375*"/>
    </style:style>
    <style:style style:name="Tableau2.B" style:family="table-column">
      <style:table-column-properties style:column-width="4.683cm" style:rel-column-width="16021*"/>
    </style:style>
    <style:style style:name="Tableau2.C" style:family="table-column">
      <style:table-column-properties style:column-width="4.364cm" style:rel-column-width="14929*"/>
    </style:style>
    <style:style style:name="Tableau2.D" style:family="table-column">
      <style:table-column-properties style:column-width="4.738cm" style:rel-column-width="16210*"/>
    </style:style>
    <style:style style:name="Tableau2.A1" style:family="table-cell">
      <style:table-cell-properties fo:padding="0cm" fo:border="none"/>
    </style:style>
    <style:style style:name="Tableau6" style:family="table">
      <style:table-properties style:width="19.202cm" table:align="margins"/>
    </style:style>
    <style:style style:name="Tableau6.A" style:family="table-column">
      <style:table-column-properties style:column-width="5.371cm" style:rel-column-width="18331*"/>
    </style:style>
    <style:style style:name="Tableau6.B" style:family="table-column">
      <style:table-column-properties style:column-width="4.683cm" style:rel-column-width="15983*"/>
    </style:style>
    <style:style style:name="Tableau6.C" style:family="table-column">
      <style:table-column-properties style:column-width="4.344cm" style:rel-column-width="14827*"/>
    </style:style>
    <style:style style:name="Tableau6.D" style:family="table-column">
      <style:table-column-properties style:column-width="4.803cm" style:rel-column-width="16394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175cm" table:align="right"/>
    </style:style>
    <style:style style:name="Tableau7.A" style:family="table-column">
      <style:table-column-properties style:column-width="5.371cm"/>
    </style:style>
    <style:style style:name="Tableau7.B" style:family="table-column">
      <style:table-column-properties style:column-width="4.657cm"/>
    </style:style>
    <style:style style:name="Tableau7.C" style:family="table-column">
      <style:table-column-properties style:column-width="4.339cm"/>
    </style:style>
    <style:style style:name="Tableau7.D" style:family="table-column">
      <style:table-column-properties style:column-width="4.808cm"/>
    </style:style>
    <style:style style:name="Tableau7.A1" style:family="table-cell">
      <style:table-cell-properties fo:padding="0cm" fo:border="none"/>
    </style:style>
    <style:style style:name="P1" style:family="paragraph" style:parent-style-name="Heading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e_20_par_20_défaut">
      <style:text-properties fo:language="fr" fo:country="FR"/>
    </style:style>
    <style:style style:name="P3" style:family="paragraph" style:parent-style-name="Texte_20_par_20_défaut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e_20_par_20_défaut">
      <style:text-properties fo:color="#000000" style:font-name="Alkaios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Texte_20_par_20_défaut">
      <style:text-properties fo:color="#000000" style:font-name="Alkaios" fo:font-size="11pt" fo:language="fr" fo:country="FR" fo:font-weight="normal" style:font-size-asian="11pt" style:font-weight-asian="normal" style:font-size-complex="11pt" style:font-weight-complex="normal"/>
    </style:style>
    <style:style style:name="P6" style:family="paragraph" style:parent-style-name="Texte_20_par_20_défaut">
      <style:text-properties fo:color="#000000" style:font-name="Alkaios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e_20_par_20_défaut">
      <style:text-properties fo:color="#000000" style:font-name="Alkaios" fo:font-size="11pt" fo:language="el" fo:country="G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e_20_par_20_défaut">
      <style:text-properties fo:color="#000000" style:font-name="Alkaios"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e_20_par_20_défaut">
      <style:text-properties fo:color="#000000" style:font-name="Alkaios" fo:font-size="11pt" fo:language="el" fo:country="GR" fo:font-weight="bold" style:font-size-asian="11pt" style:font-weight-asian="bold" style:font-size-complex="11pt" style:font-weight-complex="bold"/>
    </style:style>
    <style:style style:name="P10" style:family="paragraph" style:parent-style-name="Texte_20_par_20_défaut">
      <style:text-properties fo:color="#000000" style:font-name="Alkaios" fo:font-size="11pt" fo:language="el" fo:country="GR" fo:font-style="italic" fo:font-weight="bold" style:font-size-asian="11pt" style:font-weight-asian="bold" style:font-size-complex="11pt" style:font-weight-complex="bold"/>
    </style:style>
    <style:style style:name="P11" style:family="paragraph" style:parent-style-name="Texte_20_par_20_défaut">
      <style:text-properties fo:color="#000000" style:font-name="Alkaios" fo:font-size="11pt" fo:font-weight="bold" style:font-size-asian="11pt" style:font-weight-asian="bold" style:font-size-complex="11pt" style:font-weight-complex="bold"/>
    </style:style>
    <style:style style:name="P12" style:family="paragraph" style:parent-style-name="Numpara_20_I">
      <style:text-properties fo:language="fr" fo:country="FR"/>
    </style:style>
    <style:style style:name="P13" style:family="paragraph" style:parent-style-name="Standard">
      <style:text-properties style:font-name="Alkaios" fo:font-size="11pt" fo:language="fr" fo:country="FR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lkaios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Alkaio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lkaio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color="#000000" style:font-name="Alkaios" fo:font-size="11pt" fo:language="fr" fo:country="F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000000" style:font-name="Alkaios" fo:font-size="11pt" fo:language="fr" fo:country="FR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color="#000000" style:font-name="Alkaio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color="#000000" fo:font-weight="bold" style:font-weight-asian="bold" style:font-weight-complex="bold"/>
    </style:style>
    <style:style style:name="P22" style:family="paragraph" style:parent-style-name="Standard">
      <style:text-properties fo:color="#000000" fo:font-weight="normal" style:font-weight-asian="normal" style:font-weight-complex="normal"/>
    </style:style>
    <style:style style:name="P23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Table_20_Contents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text-properties fo:color="#000000" style:font-name="Alkaios"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text-properties fo:color="#000000" fo:language="fr" fo:country="FR" fo:font-weight="normal" style:font-weight-asian="normal" style:font-weight-complex="normal"/>
    </style:style>
    <style:style style:name="P30" style:family="paragraph" style:parent-style-name="Standard">
      <style:text-properties fo:color="#000000" style:font-name="Alkaios" fo:font-size="11pt" fo:language="fr" fo:country="FR" fo:font-weight="normal" style:font-size-asian="11pt" style:font-weight-asian="normal" style:font-size-complex="11pt" style:font-weight-complex="normal"/>
    </style:style>
    <style:style style:name="P31" style:family="paragraph" style:parent-style-name="Texte_20_par_20_défaut">
      <style:text-properties fo:color="#000000" style:font-name="Alkaios" fo:font-size="11pt" fo:language="fr" fo:country="FR" fo:font-weight="bold" style:font-size-asian="11pt" style:font-weight-asian="bold" style:font-size-complex="11pt" style:font-weight-complex="bold"/>
    </style:style>
    <style:style style:name="P32" style:family="paragraph" style:parent-style-name="Texte_20_par_20_défaut">
      <style:text-properties fo:color="#000000" style:font-name="Alkaios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e_20_par_20_défaut">
      <style:text-properties fo:color="#000000" style:font-name="Alkaios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normal" style:font-style-asian="normal" style:font-style-complex="normal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/>
    </style:style>
    <style:style style:name="T5" style:family="text">
      <style:text-properties fo:language="fr" fo:country="FR" fo:font-style="normal" style:font-style-asian="normal" style:font-style-complex="normal"/>
    </style:style>
    <style:style style:name="T6" style:family="text">
      <style:text-properties fo:language="fr" fo:country="FR" fo:font-weight="normal" style:font-weight-asian="normal" style:font-weight-complex="normal"/>
    </style:style>
    <style:style style:name="T7" style:family="text">
      <style:text-properties style:font-name="Alkaios" fo:font-size="11pt" fo:language="el" fo:country="GR" fo:font-style="italic" style:font-size-asian="11pt" style:font-size-complex="11pt"/>
    </style:style>
    <style:style style:name="T8" style:family="text">
      <style:text-properties style:font-name="Alkaios" fo:font-size="11pt" fo:language="el" fo:country="GR" style:font-size-asian="11pt" style:font-size-complex="11pt"/>
    </style:style>
    <style:style style:name="T9" style:family="text">
      <style:text-properties style:font-name="Alkaios" fo:font-size="11pt" fo:language="fr" fo:country="FR" style:font-size-asian="11pt" style:font-size-complex="11pt"/>
    </style:style>
    <style:style style:name="T10" style:family="text">
      <style:text-properties fo:color="#ff0000" fo:language="fr" fo:country="FR"/>
    </style:style>
    <style:style style:name="T11" style:family="text">
      <style:text-properties fo:color="#ff0000" fo:language="el" fo:country="GR" fo:font-style="normal" fo:font-weight="bold" style:font-style-asian="normal" style:font-style-complex="normal"/>
    </style:style>
    <style:style style:name="T12" style:family="text">
      <style:text-properties fo:color="#000000" style:font-name="Alkaios"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aphnis</text:p>
          </table:table-cell>
          <table:table-cell table:style-name="Tableau1.B1" office:value-type="string">
            <text:p text:style-name="Heading">I, 15-17 – l'agôn de daphnis et dorcon <text:s/>(trad) <text:s text:c="33"/></text:p>
          </table:table-cell>
        </table:table-row>
      </table:table>
      <text:p text:style-name="Standard"/>
      <text:p text:style-name="P12">Les nom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0"><text:span text:style-name="T1">Δ</text:span>αφνίς, ίδος (<text:span text:style-name="T1">ὁ</text:span><text:span text:style-name="T3">)</text:span></text:p>
            <text:p text:style-name="Standard"><text:span text:style-name="T12">ἔρως,</text:span><text:span text:style-name="T12"> ωτος (ὁ) </text:span></text:p>
            <text:p text:style-name="P21"><text:span text:style-name="T1">ἔργον,</text:span><text:span text:style-name="T1"> ου (τὸ) </text:span></text:p>
            <text:p text:style-name="P24"><text:span text:style-name="T8">Δόρκων, ωνος </text:span><text:span text:style-name="T9">(</text:span><text:span text:style-name="T8">ὁ</text:span><text:span text:style-name="T9">)</text:span><text:span text:style-name="T8"> </text:span></text:p>
            <text:p text:style-name="P23"><text:span text:style-name="T8">κάλλος</text:span><text:span text:style-name="T8"> </text:span><text:span text:style-name="T7">ion.</text:span><text:span text:style-name="T8"> -εος, </text:span><text:span text:style-name="T7">att.</text:span><text:span text:style-name="T8"> -ους (τὸ) </text:span></text:p>
            <text:p text:style-name="P23"><text:span text:style-name="T8">ἔρις,</text:span><text:span text:style-name="T8"> ιδος (ἡ)  </text:span></text:p>
            <text:p text:style-name="P24"><text:span text:style-name="T8">ἆθλον,</text:span><text:span text:style-name="T8"> ου (τὸ) </text:span></text:p>
          </table:table-cell>
          <table:table-cell table:style-name="Tableau5.A1" office:value-type="string">
            <text:p text:style-name="P16"/>
            <text:p text:style-name="P15">l'amour, le désir des sens</text:p>
            <text:p text:style-name="P15">l'action, l'oeuvre, le travail</text:p>
            <text:p text:style-name="P15"/>
            <text:p text:style-name="P13">la beauté</text:p>
            <text:p text:style-name="P13">la querelle, la rivalité</text:p>
            <text:p text:style-name="P14">le prix, la récompense</text:p>
          </table:table-cell>
          <table:table-cell table:style-name="Tableau5.A1" office:value-type="string">
            <text:p text:style-name="P21"><text:span text:style-name="T3">παρθένος,</text:span><text:span text:style-name="T3"> ου (ἡ) </text:span></text:p>
            <text:p text:style-name="P22"><text:span text:style-name="T3">ποίμνιον,</text:span><text:span text:style-name="T3"> ου (τὸ) </text:span></text:p>
            <text:p text:style-name="P29">ἐγκώμιον, ου (τὸ)</text:p>
            <text:p text:style-name="P21"><text:span text:style-name="T3">ψυχή</text:span><text:span text:style-name="T10">,</text:span><text:span text:style-name="T3"> ῆς (ἡ) </text:span></text:p>
          </table:table-cell>
          <table:table-cell table:style-name="Tableau5.A1" office:value-type="string">
            <text:p text:style-name="P17">la vierge, la jeune fille</text:p>
            <text:p text:style-name="P25">le petit bétail</text:p>
            <text:p text:style-name="P25">l'éloge</text:p>
            <text:p text:style-name="P17">l'âme</text:p>
          </table:table-cell>
        </table:table-row>
      </table:table>
      <text:p text:style-name="Numpara_20_I"/>
      <text:p text:style-name="Numpara_20_I"/>
      <text:p text:style-name="Numpara_20_I">Les adjectifs et les pronom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<text:span text:style-name="T1">πρότερος,</text:span><text:span text:style-name="T1"> α, ον </text:span></text:p>
          </table:table-cell>
          <table:table-cell table:style-name="Tableau2.A1" office:value-type="string">
            <text:p text:style-name="P4">le premier de deux</text:p>
          </table:table-cell>
          <table:table-cell table:style-name="Tableau2.A1" office:value-type="string">
            <text:p text:style-name="P6"><text:span text:style-name="T2">ἀδίδακτος,</text:span><text:span text:style-name="T2"> ος, ον </text:span></text:p>
            <text:p text:style-name="P6"><text:span text:style-name="T2">ἄτεχνος</text:span><text:span text:style-name="T11">,</text:span><text:span text:style-name="T2"> ος, ον </text:span></text:p>
          </table:table-cell>
          <table:table-cell table:style-name="Tableau2.A1" office:value-type="string">
            <text:p text:style-name="P5">non enseigné, naturel</text:p>
            <text:p text:style-name="P5">sans art, sans technique</text:p>
          </table:table-cell>
        </table:table-row>
      </table:table>
      <text:p text:style-name="P12"/>
      <text:p text:style-name="P12"/>
      <text:p text:style-name="P12">les verb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9"><text:span text:style-name="T3">δεῖ (</text:span><text:span text:style-name="T4">impf.</text:span><text:span text:style-name="T3"> ἔδει, </text:span><text:span text:style-name="T4">ao.</text:span><text:span text:style-name="T3"> ἐδέησε) + prop.inf</text:span></text:p>
            <text:p text:style-name="P9"><text:span text:style-name="T3">γιγνώσκω, </text:span><text:span text:style-name="T4">ao.2</text:span><text:span text:style-name="T3"> ἔγνων </text:span></text:p>
            <text:p text:style-name="P9"><text:span text:style-name="T3">γίγνομαι</text:span><text:span text:style-name="T3"> </text:span></text:p>
            <text:p text:style-name="P4"/>
            <text:p text:style-name="P10"><text:span text:style-name="T5">δικάζω</text:span><text:span text:style-name="T3"> </text:span></text:p>
            <text:p text:style-name="P10"><text:span text:style-name="T5">κεῖμαι,</text:span><text:span text:style-name="T5"> impf. ἐκείμην</text:span><text:span text:style-name="T3"> </text:span></text:p>
            <text:p text:style-name="P8"><text:span text:style-name="T3">νικάω</text:span><text:span text:style-name="T3"> -ῶ f. νικήσω, ao. ἐνίκησα, pf. νενίκηκα </text:span></text:p>
            <text:p text:style-name="P8"><text:span text:style-name="T3">φιλέω</text:span><text:span text:style-name="T3"> -ῶ </text:span><text:span text:style-name="T4">f.</text:span><text:span text:style-name="T3"> φιλήσω, </text:span><text:span text:style-name="T4">ao.</text:span><text:span text:style-name="T3"> ἐφίλησα, </text:span><text:span text:style-name="T4">pf.</text:span><text:span text:style-name="T3"> πεφίληκα </text:span></text:p>
            <text:p text:style-name="P3">λέγω </text:p>
          </table:table-cell>
          <table:table-cell table:style-name="Tableau6.A1" office:value-type="string">
            <text:p text:style-name="P19">il faut que</text:p>
            <text:p text:style-name="P19"/>
            <text:p text:style-name="P19">je connais</text:p>
            <text:p text:style-name="P19">je deviens, j'arrive, je me produis</text:p>
            <text:p text:style-name="P19">je juge</text:p>
            <text:p text:style-name="P19">je réside, je suis institué</text:p>
            <text:p text:style-name="P19">je suis vainqueur</text:p>
            <text:p text:style-name="P19"/>
            <text:p text:style-name="P19">j'aime, je donne un baiser</text:p>
            <text:p text:style-name="P19"/>
            <text:p text:style-name="P19">je dis</text:p>
          </table:table-cell>
          <table:table-cell table:style-name="Tableau6.A1" office:value-type="string">
            <text:p text:style-name="P8"><text:span text:style-name="T3">μιμνῄσκομαι, pf. μέμνημαι ὅ</text:span>τι<text:span text:style-name="T3"> </text:span><text:span text:style-name="T6"><text:s/></text:span></text:p>
            <text:p text:style-name="P7"><text:span text:style-name="T3">περιμένω</text:span><text:span text:style-name="T3"> </text:span></text:p>
            <text:p text:style-name="P7"><text:span text:style-name="T3">ἥδομαι, </text:span><text:span text:style-name="T4">ao.</text:span><text:span text:style-name="T3"> ἥσθην + dat</text:span></text:p>
            <text:p text:style-name="P33">ποθέω &gt; ῶ + inf</text:p>
            <text:p text:style-name="P8"><text:span text:style-name="T3">φιλέω -ῶ, </text:span><text:span text:style-name="T4">ao.</text:span><text:span text:style-name="T3"> ἐφίλησα </text:span></text:p>
            <text:p text:style-name="P7"><text:span text:style-name="T3">ἀναπηδάω</text:span><text:span text:style-name="T3"> -ῶ </text:span></text:p>
            <text:p text:style-name="P7"><text:span text:style-name="T3">θερμαίνω, </text:span><text:span text:style-name="T4">ao.</text:span><text:span text:style-name="T3"> ἐθέρμανα </text:span></text:p>
            <text:p text:style-name="P8"><text:span text:style-name="T3">δύναμαι</text:span><text:span text:style-name="T3"> + inf</text:span></text:p>
          </table:table-cell>
          <table:table-cell table:style-name="Tableau6.A1" office:value-type="string">
            <text:p text:style-name="P19">je me souviens que</text:p>
            <text:p text:style-name="P18"/>
            <text:p text:style-name="P18">j'attends</text:p>
            <text:p text:style-name="P18">je suis charmé par</text:p>
            <text:p text:style-name="P18">je désire avec ardeur</text:p>
            <text:p text:style-name="P19">je donne un baiser</text:p>
            <text:p text:style-name="P18">je m'élance, je bondis</text:p>
            <text:p text:style-name="P18">j'enflamme, j'embrase</text:p>
            <text:p text:style-name="P19">je peux, j'ai la puissance, le pouvoir de</text:p>
          </table:table-cell>
        </table:table-row>
      </table:table>
      <text:p text:style-name="P12"/>
      <text:p text:style-name="Numpara_20_I"/>
      <text:p text:style-name="Numpara_20_I">Les mots invariables (voir fiches complémentaires)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8"><text:span text:style-name="T3">ἤδη</text:span><text:span text:style-name="T3"> (</text:span><text:span text:style-name="T4">adv)</text:span><text:span text:style-name="T3"> </text:span></text:p>
            <text:p text:style-name="P8"><text:span text:style-name="T3">ποτέ</text:span><text:span text:style-name="T3"> (</text:span><text:span text:style-name="T4">adv. indéf. enclitique)</text:span><text:span text:style-name="T3"> </text:span></text:p>
            <text:p text:style-name="P8"><text:span text:style-name="T3">ὧδε</text:span><text:span text:style-name="T3"> (</text:span><text:span text:style-name="T4">adv)</text:span><text:span text:style-name="T3"> </text:span></text:p>
          </table:table-cell>
          <table:table-cell table:style-name="Tableau7.A1" office:value-type="string">
            <text:p text:style-name="P11">à partir de là, désormais</text:p>
            <text:p text:style-name="P11">un jour</text:p>
            <text:p text:style-name="P11">de cette manière, ainsi</text:p>
          </table:table-cell>
          <table:table-cell table:style-name="Tableau7.A1" office:value-type="string">
            <text:p text:style-name="P27"><text:span text:style-name="T3">οὐκέτι (</text:span><text:span text:style-name="T4">adv)</text:span></text:p>
            <text:p text:style-name="P26">τὸ μὲν… τὸ δέ (id. au pl.)</text:p>
            <text:p text:style-name="P27"><text:span text:style-name="T3">πάλαι (</text:span><text:span text:style-name="T4">adv)</text:span><text:span text:style-name="T3"> </text:span></text:p>
            <text:p text:style-name="P27"><text:span text:style-name="T3">πάνυ (</text:span><text:span text:style-name="T4">adv)</text:span><text:span text:style-name="T3"> </text:span></text:p>
          </table:table-cell>
          <table:table-cell table:style-name="Tableau7.A1" office:value-type="string">
            <text:p text:style-name="P26">ne... plus</text:p>
            <text:p text:style-name="P26">d'une part, d'autre part</text:p>
            <text:p text:style-name="P26">depuis longtemps</text:p>
            <text:p text:style-name="P26">tout à fait, très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7T11:24:14.89</meta:creation-date>
    <meta:editing-duration>PT23H11M37S</meta:editing-duration>
    <meta:editing-cycles>360</meta:editing-cycles>
    <meta:generator>OpenOffice/4.0.1$Win32 OpenOffice.org_project/401m5$Build-9714</meta:generator>
    <dc:title>Cours</dc:title>
    <meta:initial-creator>Agnès Vinas</meta:initial-creator>
    <dc:date>2016-08-12T16:37:57.82</dc:date>
    <meta:printed-by>Agnès Vinas</meta:printed-by>
    <meta:print-date>2010-08-20T16:45:54.04</meta:print-date>
    <dc:creator>Agnès Vinas</dc:creator>
    <meta:document-statistic meta:table-count="5" meta:image-count="0" meta:object-count="0" meta:page-count="1" meta:paragraph-count="79" meta:word-count="272" meta:character-count="153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lication%20Data/OpenOffice.org/3/user/template/Cours1.ott" meta:date="2015-07-10T18:52:08.41"/>
  </office:meta>
</office:document-meta>
</file>