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palatino linotype" svg:font-family="'palatino linotype'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721cm" table:align="margins" style:shadow="#000000 0.18cm 0.18cm"/>
    </style:style>
    <style:style style:name="Tableau1.A" style:family="table-column">
      <style:table-column-properties style:column-width="5.475cm" style:rel-column-width="12943*"/>
    </style:style>
    <style:style style:name="Tableau1.B" style:family="table-column">
      <style:table-column-properties style:column-width="22.246cm" style:rel-column-width="52592*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" style:family="table">
      <style:table-properties style:width="27.691cm" fo:margin-left="0.123cm" fo:margin-right="0.086cm" table:align="margins"/>
    </style:style>
    <style:style style:name="Tableau2.A" style:family="table-column">
      <style:table-column-properties style:column-width="11.303cm" style:rel-column-width="26750*"/>
    </style:style>
    <style:style style:name="Tableau2.B" style:family="table-column">
      <style:table-column-properties style:column-width="16.388cm" style:rel-column-width="38785*"/>
    </style:style>
    <style:style style:name="Tableau2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exte_20_par_20_défaut">
      <style:text-properties fo:color="#0033ff" style:font-name="palatino linotype" fo:font-size="10pt"/>
    </style:style>
    <style:style style:name="P2" style:family="paragraph" style:parent-style-name="Table_20_Contents">
      <style:paragraph-properties fo:line-height="200%" style:writing-mode="page"/>
      <style:text-properties fo:color="#000000" style:font-name="Alkaios" fo:font-size="14pt" fo:font-weight="normal" officeooo:paragraph-rsid="000cba5d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line-height="200%" style:writing-mode="page"/>
      <style:text-properties fo:color="#000000" style:font-name="Alkaios" fo:font-size="14pt" fo:font-weight="normal" officeooo:paragraph-rsid="00108d6f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line-height="200%" style:writing-mode="page"/>
      <style:text-properties style:font-name="Alkaios" fo:font-size="14pt" fo:language="fr" fo:country="FR" fo:font-style="normal" style:font-size-asian="14pt" style:font-style-asian="normal" style:font-size-complex="14pt" style:font-style-complex="normal"/>
    </style:style>
    <style:style style:name="P5" style:family="paragraph" style:parent-style-name="Table_20_Contents">
      <style:paragraph-properties fo:line-height="200%" style:writing-mode="page"/>
      <style:text-properties style:font-name="Alkaios" fo:font-size="14pt" fo:language="fr" fo:country="FR" fo:font-style="normal" officeooo:paragraph-rsid="000cba5d" style:font-size-asian="14pt" style:font-style-asian="normal" style:font-size-complex="14pt" style:font-style-complex="normal"/>
    </style:style>
    <style:style style:name="P6" style:family="paragraph" style:parent-style-name="Table_20_Contents">
      <style:paragraph-properties fo:line-height="200%" style:writing-mode="page"/>
      <style:text-properties style:font-name="Alkaios" fo:font-size="14pt" fo:language="fr" fo:country="FR" fo:font-style="normal" officeooo:rsid="00179407" officeooo:paragraph-rsid="00179407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line-height="200%" style:writing-mode="page"/>
      <style:text-properties style:font-name="Alkaios" fo:font-size="14pt" fo:language="fr" fo:country="FR" fo:font-style="normal" officeooo:rsid="00179407" officeooo:paragraph-rsid="0017ea1b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line-height="200%" style:writing-mode="page"/>
      <style:text-properties style:font-name="Alkaios" fo:font-size="14pt" fo:language="fr" fo:country="FR" fo:font-style="normal" officeooo:rsid="0017ea1b" officeooo:paragraph-rsid="0017ea1b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line-height="200%" style:writing-mode="page"/>
      <style:text-properties style:font-name="Alkaios" fo:font-size="14pt" fo:language="fr" fo:country="FR" officeooo:rsid="0016cb6a" officeooo:paragraph-rsid="0016cb6a" style:font-size-asian="14pt" style:font-size-complex="14pt"/>
    </style:style>
    <style:style style:name="P10" style:family="paragraph" style:parent-style-name="Table_20_Contents">
      <style:paragraph-properties fo:line-height="200%" style:writing-mode="page"/>
      <style:text-properties style:font-name="Alkaios" fo:font-size="14pt" officeooo:paragraph-rsid="00156a24" style:font-size-asian="14pt" style:font-size-complex="14pt"/>
    </style:style>
    <style:style style:name="P11" style:family="paragraph" style:parent-style-name="Table_20_Contents">
      <style:paragraph-properties fo:line-height="200%" style:writing-mode="page"/>
      <style:text-properties style:font-name="Alkaios" fo:font-size="14pt" officeooo:paragraph-rsid="0016cb6a" style:font-size-asian="14pt" style:font-size-complex="14pt"/>
    </style:style>
    <style:style style:name="P12" style:family="paragraph" style:parent-style-name="Table_20_Contents">
      <style:paragraph-properties fo:line-height="200%" style:writing-mode="page"/>
      <style:text-properties style:font-name="Alkaios" fo:font-size="14pt" officeooo:paragraph-rsid="00179407" style:font-size-asian="14pt" style:font-size-complex="14pt"/>
    </style:style>
    <style:style style:name="P13" style:family="paragraph" style:parent-style-name="Table_20_Contents">
      <style:paragraph-properties fo:line-height="200%" style:writing-mode="page"/>
      <style:text-properties style:font-name="Alkaios" fo:font-size="14pt" fo:language="fr" fo:country="FR" fo:font-style="normal" officeooo:rsid="0017ea1b" officeooo:paragraph-rsid="0017ea1b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line-height="200%" style:writing-mode="page"/>
      <style:text-properties style:font-name="Alkaios" fo:font-size="14pt" fo:language="fr" fo:country="FR" fo:font-style="normal" officeooo:rsid="0017ea1b" officeooo:paragraph-rsid="0017ff58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line-height="200%" style:writing-mode="page"/>
      <style:text-properties style:font-name="Alkaios" fo:font-size="14pt" fo:language="fr" fo:country="FR" fo:font-style="normal" officeooo:rsid="001a5b5a" officeooo:paragraph-rsid="001a5b5a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line-height="200%" style:writing-mode="page"/>
      <style:text-properties style:font-name="Alkaios" fo:font-size="14pt" fo:language="fr" fo:country="FR" fo:font-style="normal" officeooo:rsid="001a5b5a" officeooo:paragraph-rsid="001c53a5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line-height="200%" style:writing-mode="page"/>
      <style:text-properties style:font-name="Alkaios" fo:font-size="14pt" fo:language="fr" fo:country="FR" officeooo:paragraph-rsid="0018fcc0" style:font-size-asian="14pt" style:font-size-complex="14pt"/>
    </style:style>
    <style:style style:name="P18" style:family="paragraph" style:parent-style-name="Table_20_Contents">
      <style:paragraph-properties fo:line-height="200%" style:writing-mode="page"/>
      <style:text-properties style:font-name="Alkaios" fo:font-size="14pt" officeooo:paragraph-rsid="00156a24" style:font-size-asian="14pt" style:font-size-complex="14pt"/>
    </style:style>
    <style:style style:name="P19" style:family="paragraph" style:parent-style-name="Table_20_Contents">
      <style:paragraph-properties fo:line-height="200%" style:writing-mode="page"/>
      <style:text-properties fo:color="#000000" style:font-name="Alkaios" fo:font-size="14pt" fo:font-weight="normal" officeooo:paragraph-rsid="0018fcc0" style:font-size-asian="14pt" style:font-weight-asian="normal" style:font-size-complex="14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23992" style:font-style-asian="normal" style:font-style-complex="normal"/>
    </style:style>
    <style:style style:name="T4" style:family="text">
      <style:text-properties fo:font-style="normal" fo:font-weight="bold" officeooo:rsid="00123992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135c71" style:font-style-asian="normal" style:font-weight-asian="bold" style:font-style-complex="normal" style:font-weight-complex="bold"/>
    </style:style>
    <style:style style:name="T6" style:family="text">
      <style:text-properties fo:font-style="normal" officeooo:rsid="00123992" fo:background-color="#729fcf" loext:char-shading-value="0" style:font-style-asian="normal" style:font-style-complex="normal"/>
    </style:style>
    <style:style style:name="T7" style:family="text">
      <style:text-properties fo:font-style="normal" officeooo:rsid="00123992" fo:background-color="#ff0000" loext:char-shading-value="0" style:font-style-asian="normal" style:font-style-complex="normal"/>
    </style:style>
    <style:style style:name="T8" style:family="text">
      <style:text-properties fo:font-style="normal" officeooo:rsid="00123992" fo:background-color="#9933ff" loext:char-shading-value="0" style:font-style-asian="normal" style:font-style-complex="normal"/>
    </style:style>
    <style:style style:name="T9" style:family="text">
      <style:text-properties fo:font-style="normal" officeooo:rsid="00123992" fo:background-color="#99ff99" loext:char-shading-value="0" style:font-style-asian="normal" style:font-style-complex="normal"/>
    </style:style>
    <style:style style:name="T10" style:family="text">
      <style:text-properties fo:language="el" fo:country="GR"/>
    </style:style>
    <style:style style:name="T11" style:family="text">
      <style:text-properties fo:language="el" fo:country="GR" fo:font-style="normal" style:font-style-asian="normal" style:font-style-complex="normal"/>
    </style:style>
    <style:style style:name="T12" style:family="text">
      <style:text-properties fo:language="el" fo:country="GR" fo:background-color="#ff3333" loext:char-shading-value="0"/>
    </style:style>
    <style:style style:name="T13" style:family="text">
      <style:text-properties fo:language="el" fo:country="GR" fo:background-color="transparent" loext:char-shading-value="0"/>
    </style:style>
    <style:style style:name="T14" style:family="text">
      <style:text-properties fo:language="el" fo:country="GR" style:text-underline-style="solid" style:text-underline-width="auto" style:text-underline-color="font-color"/>
    </style:style>
    <style:style style:name="T15" style:family="text">
      <style:text-properties fo:language="el" fo:country="GR" fo:background-color="#66ff66" loext:char-shading-value="0"/>
    </style:style>
    <style:style style:name="T16" style:family="text">
      <style:text-properties fo:language="el" fo:country="GR" fo:background-color="#990099" loext:char-shading-value="0"/>
    </style:style>
    <style:style style:name="T17" style:family="text">
      <style:text-properties fo:language="el" fo:country="GR" fo:background-color="#99ff66" loext:char-shading-value="0"/>
    </style:style>
    <style:style style:name="T18" style:family="text">
      <style:text-properties fo:language="el" fo:country="GR" fo:font-weight="bold" style:font-weight-asian="bold" style:font-weight-complex="bold"/>
    </style:style>
    <style:style style:name="T19" style:family="text">
      <style:text-properties fo:language="el" fo:country="GR" fo:background-color="#ff9999" loext:char-shading-value="0"/>
    </style:style>
    <style:style style:name="T20" style:family="text">
      <style:text-properties fo:language="el" fo:country="GR" fo:background-color="#729fcf" loext:char-shading-value="0"/>
    </style:style>
    <style:style style:name="T21" style:family="text">
      <style:text-properties fo:language="fr" fo:country="FR"/>
    </style:style>
    <style:style style:name="T22" style:family="text">
      <style:text-properties fo:language="fr" fo:country="FR" officeooo:rsid="000d1177"/>
    </style:style>
    <style:style style:name="T23" style:family="text">
      <style:text-properties fo:language="fr" fo:country="FR" officeooo:rsid="000ed698"/>
    </style:style>
    <style:style style:name="T24" style:family="text">
      <style:text-properties fo:language="fr" fo:country="FR" officeooo:rsid="00104c35"/>
    </style:style>
    <style:style style:name="T25" style:family="text">
      <style:text-properties fo:language="fr" fo:country="FR" officeooo:rsid="00108d6f"/>
    </style:style>
    <style:style style:name="T26" style:family="text">
      <style:text-properties fo:color="#000000" fo:language="el" fo:country="GR" fo:font-weight="normal" style:font-weight-asian="normal" style:font-weight-complex="normal"/>
    </style:style>
    <style:style style:name="T27" style:family="text">
      <style:text-properties fo:color="#000000" fo:language="fr" fo:country="FR" fo:font-weight="normal" style:font-weight-asian="normal" style:font-weight-complex="normal"/>
    </style:style>
    <style:style style:name="T28" style:family="text">
      <style:text-properties fo:color="#000000" fo:language="fr" fo:country="FR" fo:font-weight="normal" officeooo:rsid="00156a24" style:font-weight-asian="normal" style:font-weight-complex="normal"/>
    </style:style>
    <style:style style:name="T29" style:family="text">
      <style:text-properties fo:color="#000000" fo:language="fr" fo:country="FR" fo:font-weight="normal" officeooo:rsid="0016cb6a" style:font-weight-asian="normal" style:font-weight-complex="normal"/>
    </style:style>
    <style:style style:name="T30" style:family="text">
      <style:text-properties fo:color="#000000" fo:language="fr" fo:country="FR" fo:font-weight="normal" fo:background-color="#ff9999" loext:char-shading-value="0" style:font-weight-asian="normal" style:font-weight-complex="normal"/>
    </style:style>
    <style:style style:name="T31" style:family="text">
      <style:text-properties fo:color="#000000" fo:language="fr" fo:country="FR" fo:font-weight="normal" fo:background-color="#3399ff" loext:char-shading-value="0" style:font-weight-asian="normal" style:font-weight-complex="normal"/>
    </style:style>
    <style:style style:name="T32" style:family="text">
      <style:text-properties fo:color="#000000" fo:language="fr" fo:country="FR" fo:font-weight="normal" fo:background-color="#ffff00" loext:char-shading-value="0" style:font-weight-asian="normal" style:font-weight-complex="normal"/>
    </style:style>
    <style:style style:name="T33" style:family="text">
      <style:text-properties fo:color="#000000" fo:language="fr" fo:country="FR" fo:font-weight="normal" fo:background-color="#66ff66" loext:char-shading-value="0" style:font-weight-asian="normal" style:font-weight-complex="normal"/>
    </style:style>
    <style:style style:name="T34" style:family="text">
      <style:text-properties fo:color="#000000" fo:language="fr" fo:country="FR" fo:font-weight="normal" fo:background-color="#ffff66" loext:char-shading-value="0" style:font-weight-asian="normal" style:font-weight-complex="normal"/>
    </style:style>
    <style:style style:name="T35" style:family="text">
      <style:text-properties fo:color="#000000" fo:language="fr" fo:country="FR" fo:font-weight="normal" fo:background-color="#729fcf" loext:char-shading-value="0" style:font-weight-asian="normal" style:font-weight-complex="normal"/>
    </style:style>
    <style:style style:name="T36" style:family="text">
      <style:text-properties fo:color="#000000" fo:language="fr" fo:country="FR" fo:font-weight="normal" fo:background-color="#66ff99" loext:char-shading-value="0" style:font-weight-asian="normal" style:font-weight-complex="normal"/>
    </style:style>
    <style:style style:name="T37" style:family="text">
      <style:text-properties fo:color="#000000" fo:language="fr" fo:country="FR" fo:font-weight="normal" fo:background-color="#99ff66" loext:char-shading-value="0" style:font-weight-asian="normal" style:font-weight-complex="normal"/>
    </style:style>
    <style:style style:name="T38" style:family="text">
      <style:text-properties fo:color="#000000" fo:language="fr" fo:country="FR" fo:font-weight="normal" fo:background-color="#00ff66" loext:char-shading-value="0" style:font-weight-asian="normal" style:font-weight-complex="normal"/>
    </style:style>
    <style:style style:name="T39" style:family="text">
      <style:text-properties fo:color="#000000" fo:language="fr" fo:country="FR" fo:font-weight="normal" fo:background-color="#ff33ff" loext:char-shading-value="0" style:font-weight-asian="normal" style:font-weight-complex="normal"/>
    </style:style>
    <style:style style:name="T40" style:family="text">
      <style:text-properties fo:color="#000000" fo:language="fr" fo:country="FR" fo:font-weight="bold" style:font-weight-asian="bold" style:font-weight-complex="bold"/>
    </style:style>
    <style:style style:name="T41" style:family="text">
      <style:text-properties fo:color="#000000" fo:language="fr" fo:country="FR" fo:font-weight="bold" officeooo:rsid="00156a24" style:font-weight-asian="bold" style:font-weight-complex="bold"/>
    </style:style>
    <style:style style:name="T42" style:family="text">
      <style:text-properties fo:color="#000000" fo:language="fr" fo:country="FR" style:text-underline-style="solid" style:text-underline-width="auto" style:text-underline-color="font-color" fo:font-weight="normal" style:font-weight-asian="normal" style:font-weight-complex="normal"/>
    </style:style>
    <style:style style:name="T43" style:family="text">
      <style:text-properties fo:background-color="#ff3333" loext:char-shading-value="0"/>
    </style:style>
    <style:style style:name="T44" style:family="text">
      <style:text-properties officeooo:rsid="000cba5d" fo:background-color="#ff3333" loext:char-shading-value="0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fo:color="#ff3333" fo:language="el" fo:country="GR" fo:background-color="transparent" loext:char-shading-value="0"/>
    </style:style>
    <style:style style:name="T47" style:family="text">
      <style:text-properties fo:color="#ff3333" fo:language="el" fo:country="GR" style:text-underline-style="solid" style:text-underline-width="auto" style:text-underline-color="font-color"/>
    </style:style>
    <style:style style:name="T48" style:family="text">
      <style:text-properties fo:color="#ff3333" fo:language="el" fo:country="GR" style:text-underline-style="solid" style:text-underline-width="auto" style:text-underline-color="font-color" fo:background-color="transparent" loext:char-shading-value="0"/>
    </style:style>
    <style:style style:name="T49" style:family="text">
      <style:text-properties fo:color="#ff3333" style:text-underline-style="solid" style:text-underline-width="auto" style:text-underline-color="font-color"/>
    </style:style>
    <style:style style:name="T50" style:family="text">
      <style:text-properties officeooo:rsid="000cba5d"/>
    </style:style>
    <style:style style:name="T51" style:family="text">
      <style:text-properties fo:background-color="#66ff66" loext:char-shading-value="0"/>
    </style:style>
    <style:style style:name="T52" style:family="text">
      <style:text-properties fo:background-color="#990099" loext:char-shading-value="0"/>
    </style:style>
    <style:style style:name="T53" style:family="text">
      <style:text-properties officeooo:rsid="000d1177"/>
    </style:style>
    <style:style style:name="T54" style:family="text">
      <style:text-properties officeooo:rsid="000ed698"/>
    </style:style>
    <style:style style:name="T55" style:family="text">
      <style:text-properties fo:background-color="#99ff66" loext:char-shading-value="0"/>
    </style:style>
    <style:style style:name="T56" style:family="text">
      <style:text-properties officeooo:rsid="00104c35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104c35" style:font-weight-asian="bold" style:font-weight-complex="bold"/>
    </style:style>
    <style:style style:name="T59" style:family="text">
      <style:text-properties fo:font-weight="bold" officeooo:rsid="001c53a5" style:font-weight-asian="bold" style:font-weight-complex="bold"/>
    </style:style>
    <style:style style:name="T60" style:family="text">
      <style:text-properties officeooo:rsid="00123992"/>
    </style:style>
    <style:style style:name="T61" style:family="text">
      <style:text-properties fo:background-color="#ff0000" loext:char-shading-value="0"/>
    </style:style>
    <style:style style:name="T62" style:family="text">
      <style:text-properties officeooo:rsid="00123992" fo:background-color="#ff0000" loext:char-shading-value="0"/>
    </style:style>
    <style:style style:name="T63" style:family="text">
      <style:text-properties fo:background-color="#99ff99" loext:char-shading-value="0"/>
    </style:style>
    <style:style style:name="T64" style:family="text">
      <style:text-properties fo:background-color="#9933ff" loext:char-shading-value="0"/>
    </style:style>
    <style:style style:name="T65" style:family="text">
      <style:text-properties officeooo:rsid="0016cb6a"/>
    </style:style>
    <style:style style:name="T66" style:family="text">
      <style:text-properties officeooo:rsid="00179407"/>
    </style:style>
    <style:style style:name="T67" style:family="text">
      <style:text-properties fo:background-color="#ff8080" loext:char-shading-value="0"/>
    </style:style>
    <style:style style:name="T68" style:family="text">
      <style:text-properties officeooo:rsid="0016cb6a" fo:background-color="#ff8080" loext:char-shading-value="0"/>
    </style:style>
    <style:style style:name="T69" style:family="text">
      <style:text-properties fo:background-color="#729fcf" loext:char-shading-value="0"/>
    </style:style>
    <style:style style:name="T70" style:family="text">
      <style:text-properties officeooo:rsid="00123992" fo:background-color="#729fcf" loext:char-shading-value="0"/>
    </style:style>
    <style:style style:name="T71" style:family="text">
      <style:text-properties officeooo:rsid="0017ff58"/>
    </style:style>
    <style:style style:name="T72" style:family="text">
      <style:text-properties fo:background-color="#ffff00" loext:char-shading-value="0"/>
    </style:style>
    <style:style style:name="T73" style:family="text">
      <style:text-properties fo:background-color="#66ff99" loext:char-shading-value="0"/>
    </style:style>
    <style:style style:name="T74" style:family="text">
      <style:text-properties officeooo:rsid="001c53a5"/>
    </style:style>
    <style:style style:name="T75" style:family="text">
      <style:text-properties officeooo:rsid="001c53a5" fo:background-color="#ff33ff" loext:char-shading-value="0"/>
    </style:style>
    <style:style style:name="T76" style:family="text">
      <style:text-properties fo:background-color="#ff6600" loext:char-shading-value="0"/>
    </style:style>
    <style:style style:name="T77" style:family="text">
      <style:text-properties fo:background-color="#ff9999" loext:char-shading-value="0"/>
    </style:style>
    <style:style style:name="T78" style:family="text">
      <style:text-properties officeooo:rsid="001c53a5" fo:background-color="#ff9999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Heading">au-delà</text:p>
          </table:table-cell>
          <table:table-cell table:style-name="Tableau1.B1" office:value-type="string">
            <text:p text:style-name="Heading"><text:s text:c="7"/>homère – <text:span text:style-name="T1">odyssée, </text:span><text:span text:style-name="T2">XI, </text:span><text:span text:style-name="T11">206</text:span><text:span text:style-name="T2">-224 <text:s text:c="12"/></text:span><text:s text:c="15"/></text:p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<text:span text:style-name="T10">Τρὶς </text:span><text:span text:style-name="T14">μὲν</text:span><text:span text:style-name="T10"> </text:span><text:span text:style-name="T12">ἐφωρμήθην</text:span><text:span text:style-name="T10">,/</text:span></text:p>
            <text:p text:style-name="P2"><text:span text:style-name="T48">ἑλέειν</text:span><text:span text:style-name="T46"> <text:s/></text:span><text:span text:style-name="T14">τέ</text:span><text:span text:style-name="T10"> </text:span><text:span text:style-name="T15">με</text:span><text:span text:style-name="T10"> </text:span><text:span text:style-name="T20">θυμὸς</text:span><text:span text:style-name="T10"> </text:span><text:span text:style-name="T12">ἀνώγει</text:span><text:span text:style-name="T10">,/ <text:line-break/>τρὶς </text:span><text:span text:style-name="T14">δέ</text:span><text:span text:style-name="T10"> </text:span><text:span text:style-name="T16">μοι</text:span><text:span text:style-name="T10"> </text:span><text:span text:style-name="T22">(</text:span><text:span text:style-name="T10">ἐκ χειρῶν</text:span><text:span text:style-name="T22">)</text:span><text:span text:style-name="T10"> </text:span><text:span text:style-name="T16">σκιῇ</text:span><text:span text:style-name="T13"> </text:span><text:span text:style-name="T20">εἴκελον</text:span><text:span text:style-name="T10"> ἢ καὶ </text:span><text:span text:style-name="T16">ὀνείρῳ</text:span><text:span text:style-name="T10"> <text:line-break/></text:span><text:span text:style-name="T12">ἔπτατο</text:span><text:span text:style-name="T10">./</text:span></text:p>
            <text:p text:style-name="P19"><text:span text:style-name="T10"><text:s/></text:span><text:span text:style-name="T16">Ἐμοὶ</text:span><text:span text:style-name="T10"> </text:span><text:span text:style-name="T14">δ᾽</text:span><text:span text:style-name="T10"> </text:span><text:span text:style-name="T20">ἄχος</text:span><text:span text:style-name="T10"> </text:span><text:span text:style-name="T20">ὀξὺ</text:span><text:span text:style-name="T10"> </text:span><text:span text:style-name="T12">γενέσκετο</text:span><text:span text:style-name="T10"> </text:span><text:span text:style-name="T23">(</text:span><text:span text:style-name="T10">κηρόθι</text:span><text:span text:style-name="T23">)</text:span><text:span text:style-name="T10"> μᾶλλον,/<text:line-break/></text:span><text:span text:style-name="T14">καί</text:span><text:span text:style-name="T10"> </text:span><text:span text:style-name="T17">μιν</text:span><text:span text:style-name="T10"> </text:span><text:span text:style-name="T20">φωνήσας</text:span><text:span text:style-name="T10"> </text:span><text:span text:style-name="T17">ἔπεα</text:span><text:span text:style-name="T10"> </text:span><text:span text:style-name="T17">πτερόεντα</text:span><text:span text:style-name="T10"> </text:span><text:span text:style-name="T12">προσηύδων</text:span><text:span text:style-name="T10">·/<text:line-break/></text:span><text:span text:style-name="T21">«</text:span><text:span text:style-name="T10">Μῆτερ ἐμή, τί νύ </text:span><text:span text:style-name="T17">με</text:span><text:span text:style-name="T10"> οὐ </text:span><text:span text:style-name="T12">μίμνεις</text:span><text:span text:style-name="T10"> </text:span><text:span text:style-name="T47">ἑλέειν</text:span><text:span text:style-name="T10"> </text:span><text:span text:style-name="T17">μεμαῶτα</text:span><text:span text:style-name="T10">, <text:line-break/></text:span><text:span text:style-name="T24">[</text:span><text:span text:style-name="T18">ὄφρα </text:span><text:span text:style-name="T24">(</text:span><text:span text:style-name="T10">καὶ εἰν Ἀίδαο</text:span><text:span text:style-name="T24">)</text:span><text:span text:style-name="T10"> </text:span><text:span text:style-name="T17">φίλας</text:span><text:span text:style-name="T10"> περὶ </text:span><text:span text:style-name="T17">χεῖρε</text:span><text:span text:style-name="T10"> </text:span><text:span text:style-name="T20">βαλόντε</text:span><text:span text:style-name="T10"> <text:line-break/></text:span><text:span text:style-name="T20">ἀμφοτέρω</text:span><text:span text:style-name="T10"> </text:span><text:span text:style-name="T16">κρυεροῖο</text:span><text:span text:style-name="T10"> </text:span><text:span text:style-name="T12">τεταρπώμεσθα</text:span><text:span text:style-name="T10"> </text:span><text:span text:style-name="T16">γόοιο</text:span><text:span text:style-name="T10"> ; </text:span><text:span text:style-name="T24">]</text:span></text:p>
            <text:p text:style-name="P19"><text:span text:style-name="T10">Ἦ </text:span><text:span text:style-name="T17">τί </text:span><text:span text:style-name="T16">μοι</text:span><text:span text:style-name="T10"> </text:span><text:span text:style-name="T17">εἴδωλον</text:span><text:span text:style-name="T10"> </text:span><text:span text:style-name="T17">τόδε</text:span><text:span text:style-name="T10"> </text:span><text:span text:style-name="T20">ἀγαυὴ Περσεφόνεια</text:span><text:span text:style-name="T10"> </text:span><text:span text:style-name="T12">ὤτρυνε</text:span></text:p>
            <text:p text:style-name="P3"><text:span text:style-name="T10">,</text:span><text:span text:style-name="T25">[</text:span><text:span text:style-name="T10"> </text:span><text:span text:style-name="T18">ὄφρα</text:span><text:span text:style-name="T10">᾽ ἔτι μᾶλλον </text:span><text:span text:style-name="T20">ὀδυρόμενος</text:span><text:span text:style-name="T10"> </text:span><text:span text:style-name="T19">στεναχίζω</text:span><text:span text:style-name="T10"> ;</text:span><text:span text:style-name="T21">» </text:span><text:span text:style-name="T25">]</text:span></text:p>
            <text:p text:style-name="P10"/>
            <text:p text:style-name="P10"><text:soft-page-break/><text:span text:style-name="T26">Ὣ</text:span><text:span text:style-name="T27">ς </text:span><text:span text:style-name="T30">ἐφάμην</text:span><text:span text:style-name="T27">, </text:span></text:p>
            <text:p text:style-name="P10"><text:span text:style-name="T35">ἡ</text:span><text:span text:style-name="T27"> </text:span><text:span text:style-name="T42">δ᾽</text:span><text:span text:style-name="T27"> αὐτίκ᾽ </text:span><text:span text:style-name="T30">ἀμείβετο</text:span><text:span text:style-name="T27"> </text:span><text:span text:style-name="T35">πότνια μήτηρ</text:span><text:span text:style-name="T27">· <text:line-break/>« </text:span><text:span text:style-name="T26">Ὤ</text:span><text:span text:style-name="T27">μοι, τέκνον ἐμόν, (περὶ πάντων κάμμορε φωτῶν</text:span><text:span text:style-name="T29">)</text:span><text:span text:style-name="T27">, <text:line-break/>οὔ τί </text:span><text:span text:style-name="T33">σε</text:span><text:span text:style-name="T27"> </text:span><text:span text:style-name="T35">Περσεφόνεια</text:span><text:span text:style-name="T31"> </text:span><text:span text:style-name="T32">Διὸς</text:span><text:span text:style-name="T27"> </text:span><text:span text:style-name="T35">θυγάτηρ</text:span><text:span text:style-name="T27"> </text:span><text:span text:style-name="T30">ἀπαφίσκει</text:span><text:span text:style-name="T27">, <text:line-break/></text:span><text:span text:style-name="T42">ἀλλ᾽</text:span><text:span text:style-name="T27"> </text:span><text:span text:style-name="T35">αὕτη δίκη</text:span><text:span text:style-name="T27"> </text:span><text:span text:style-name="T30">ἐστὶ</text:span><text:span text:style-name="T27"> </text:span><text:span text:style-name="T34">βροτῶν</text:span><text:span text:style-name="T27">, </text:span></text:p>
            <text:p text:style-name="P10"><text:span text:style-name="T41">[</text:span><text:span text:style-name="T40">ὅτε </text:span><text:span text:style-name="T35">τίς</text:span><text:span text:style-name="T31"> </text:span><text:span text:style-name="T27">κε </text:span><text:span text:style-name="T30">θάνῃσιν</text:span><text:span text:style-name="T27">· </text:span><text:span text:style-name="T28">]</text:span><text:span text:style-name="T27">/</text:span></text:p>
            <text:p text:style-name="P10"><text:span text:style-name="T27">οὐ </text:span><text:span text:style-name="T42">γὰρ</text:span><text:span text:style-name="T27"> ἔτι </text:span><text:span text:style-name="T33">σάρκας</text:span><text:span text:style-name="T27"> τε καὶ </text:span><text:span text:style-name="T33">ὀστέα</text:span><text:span text:style-name="T27"> </text:span><text:span text:style-name="T35">ἶνες</text:span><text:span text:style-name="T27"> </text:span><text:span text:style-name="T30">ἔχουσιν</text:span><text:span text:style-name="T27">,/ <text:line-break/></text:span><text:span text:style-name="T42">ἀλλὰ</text:span><text:span text:style-name="T27"> </text:span><text:span text:style-name="T33">τὰ μέν</text:span><text:span text:style-name="T27"> τε </text:span><text:span text:style-name="T32">πυρὸς</text:span><text:span text:style-name="T27"> </text:span><text:span text:style-name="T35">κρατερὸν μένος</text:span><text:span text:style-name="T27"> </text:span><text:span text:style-name="T32">αἰθομένοιο</text:span><text:span text:style-name="T27"> <text:line-break/></text:span><text:span text:style-name="T30">δαμνᾷ</text:span><text:span text:style-name="T27">, </text:span></text:p>
            <text:p text:style-name="P12"><text:span text:style-name="T28">[</text:span><text:span text:style-name="T40">ἐπεί κε πρῶτα</text:span><text:span text:style-name="T27"> </text:span><text:span text:style-name="T30">λίπῃ</text:span><text:span text:style-name="T27"> </text:span><text:span text:style-name="T33">λεύκα᾽ ὀστέα</text:span><text:span text:style-name="T27"> </text:span><text:span text:style-name="T35">θυμός</text:span><text:span text:style-name="T28">]</text:span><text:span text:style-name="T27">, <text:line-break/></text:span><text:span text:style-name="T35">ψυχὴ</text:span><text:span text:style-name="T27"> </text:span><text:span text:style-name="T42">δ᾽</text:span><text:span text:style-name="T27"> ἠύτ᾽ </text:span><text:span text:style-name="T35">ὄνειρος</text:span><text:span text:style-name="T27"> </text:span><text:span text:style-name="T35">ἀποπταμένη</text:span><text:span text:style-name="T27"> </text:span><text:span text:style-name="T30">πεπότηται</text:span><text:span text:style-name="T27">. <text:line-break/></text:span><text:span text:style-name="T26">Ἀ</text:span><text:span text:style-name="T27">λλὰ φόωσδε τάχιστα </text:span><text:span text:style-name="T30">λιλαίεο</text:span><text:span text:style-name="T27">·/</text:span></text:p>
            <text:p text:style-name="P11"><text:span text:style-name="T27"><text:s/></text:span><text:span text:style-name="T38">ταῦτα</text:span><text:span text:style-name="T27"> </text:span><text:span text:style-name="T42">δὲ</text:span><text:span text:style-name="T27"> </text:span><text:span text:style-name="T38">πάντα</text:span><text:span text:style-name="T27"> </text:span><text:span text:style-name="T30">ἴσθι</text:span><text:span text:style-name="T27">᾽, </text:span></text:p>
            <text:p text:style-name="P11"><text:span text:style-name="T29">[</text:span><text:span text:style-name="T40">ἵνα</text:span><text:span text:style-name="T27"> καὶ μετόπισθε </text:span><text:span text:style-name="T39">τεῇ</text:span><text:span text:style-name="T27"> </text:span><text:span text:style-name="T30">εἴπῃσθα</text:span><text:span text:style-name="T27"> </text:span><text:span text:style-name="T39">γυναικί</text:span><text:span text:style-name="T27">. »</text:span><text:span text:style-name="T29">]</text:span><text:span text:style-name="T21"> </text:span></text:p>
          </table:table-cell>
          <table:table-cell table:style-name="Tableau2.A1" office:value-type="string">
            <text:p text:style-name="P5">Trois fois <text:span text:style-name="T43">je m'élançai</text:span>,/</text:p>
            <text:p text:style-name="P5"><text:s/><text:span text:style-name="T45">et</text:span> <text:span text:style-name="T69">mon cœur</text:span> <text:span text:style-name="T51">me</text:span> <text:span text:style-name="T43">pressait</text:span> de <text:span text:style-name="T50">[</text:span>la<text:span text:style-name="T50">]</text:span> <text:span text:style-name="T49">saisir</text:span>,/</text:p>
            <text:p text:style-name="P4"><text:span text:style-name="T45">Mais</text:span> trois fois, <text:span text:style-name="T53">(</text:span>hors de mes mains<text:span text:style-name="T53">)</text:span>, <text:span text:style-name="T69">chose semblable</text:span> <text:span text:style-name="T52">à une ombre ou un songe</text:span>, </text:p>
            <text:p text:style-name="P5"><text:span text:style-name="T43">Elle s'envola</text:span>./</text:p>
            <text:p text:style-name="P5"><text:s/><text:span text:style-name="T45">Et</text:span> <text:span text:style-name="T54">(</text:span>dans <text:span text:style-name="T52">mon</text:span> cœur<text:span text:style-name="T54">)</text:span> une vive <text:span text:style-name="T69">souffrance</text:span> <text:span text:style-name="T43">s'accroissait</text:span>,/</text:p>
            <text:p text:style-name="P4"><text:span text:style-name="T45">Et</text:span> <text:span text:style-name="T69">ayant pris la parole</text:span>, <text:span text:style-name="T43">je</text:span> <text:span text:style-name="T55">lui</text:span> <text:span text:style-name="T43">adressai</text:span> <text:span text:style-name="T55">ces mots ailés</text:span>:/</text:p>
            <text:p text:style-name="P4">« Mère, pourquoi donc ne <text:span text:style-name="T55">m</text:span>'<text:span text:style-name="T43">attends-tu</text:span> pas, <text:span text:style-name="T55">moi qui désire</text:span> <text:span text:style-name="T56">[</text:span>te<text:span text:style-name="T56">]</text:span> <text:span text:style-name="T49">saisir</text:span>,</text:p>
            <text:p text:style-name="P4"><text:span text:style-name="T58">[</text:span><text:span text:style-name="T57">Pour que</text:span>, <text:span text:style-name="T56">(</text:span>même dans l'Hadès<text:span text:style-name="T56">)</text:span>,<text:span text:style-name="T69"> nous étant étreints l'un l'autre</text:span> <text:span text:style-name="T55">de nos mains</text:span>,</text:p>
            <text:p text:style-name="P4"><text:span text:style-name="T44">N</text:span><text:span text:style-name="T43">ous nous délections</text:span> <text:span text:style-name="T52">d'une lamentation glacée</text:span> ?<text:span text:style-name="T56">]</text:span></text:p>
            <text:p text:style-name="P17"><text:span text:style-name="T3">Est ce que </text:span><text:span text:style-name="T6">l'illustre Perséphone</text:span><text:span text:style-name="T3"> </text:span><text:span text:style-name="T7">a suscité</text:span><text:span text:style-name="T3"> </text:span><text:span text:style-name="T8">pour moi</text:span><text:span text:style-name="T3"> </text:span><text:span text:style-name="T9">cela</text:span><text:span text:style-name="T3">, </text:span><text:span text:style-name="T9">un fantôme</text:span><text:span text:style-name="T3"> </text:span></text:p>
            <text:p text:style-name="P17"><text:span text:style-name="T5">[</text:span><text:span text:style-name="T4">pour que</text:span><text:span text:style-name="T3"> </text:span><text:span text:style-name="T70">en me lamentant</text:span><text:span text:style-name="T60"> </text:span><text:span text:style-name="T62">je souffre</text:span><text:span text:style-name="T60"> encore davantage ?] </text:span></text:p>
            <text:p text:style-name="P17"><text:s/></text:p>
            <text:p text:style-name="P17"><text:soft-page-break/><text:span text:style-name="T65">Ainsi </text:span><text:span text:style-name="T68">disais-je</text:span><text:span text:style-name="T65"> </text:span></text:p>
            <text:p text:style-name="P9">et aussitôt <text:span text:style-name="T69">ma mère vénérable</text:span> <text:span text:style-name="T71">[</text:span>me<text:span text:style-name="T71">]</text:span> <text:span text:style-name="T67">répondait </text:span>:</text:p>
            <text:p text:style-name="P4">« <text:span text:style-name="T66">Hélas, mon enfant, malheureux (plus que tous les hommes)</text:span></text:p>
            <text:p text:style-name="P6">Non, <text:span text:style-name="T69">Perséphone la fille</text:span> <text:span text:style-name="T72">de Zeus</text:span> n'<text:span text:style-name="T67">abuse</text:span> en rien <text:span text:style-name="T55">de toi</text:span>, </text:p>
            <text:p text:style-name="P6">Mais <text:span text:style-name="T69">telle</text:span> <text:span text:style-name="T67">est</text:span> <text:span text:style-name="T69">la loi</text:span> <text:span text:style-name="T72">des mortels</text:span> </text:p>
            <text:p text:style-name="P7"><text:span text:style-name="T71">[</text:span><text:span text:style-name="T57">Quand</text:span> <text:span text:style-name="T69">quelqu'un (on)</text:span> <text:span text:style-name="T67">meurt </text:span>:<text:span text:style-name="T71">]</text:span> </text:p>
            <text:p text:style-name="P8">En effet <text:span text:style-name="T69">les tendons</text:span> ne <text:span text:style-name="T67">tiennent</text:span> plus <text:span text:style-name="T55">les chairs</text:span> et <text:span text:style-name="T55">les os</text:span> </text:p>
            <text:p text:style-name="P14">Mais <text:span text:style-name="T69">la force puissante</text:span> <text:span text:style-name="T72">du feu brûlant</text:span> </text:p>
            <text:p text:style-name="P14"><text:span text:style-name="T55">les</text:span> <text:span text:style-name="T67">soumet</text:span> </text:p>
            <text:p text:style-name="P8"><text:span text:style-name="T71">[</text:span><text:span text:style-name="T57">dès que</text:span> <text:span text:style-name="T69">le principe de <text:s/>vie</text:span> <text:span text:style-name="T67">a quitté </text:span><text:span text:style-name="T55">les os blancs</text:span><text:span text:style-name="T71">]</text:span></text:p>
            <text:p text:style-name="P8">et <text:span text:style-name="T69">l'âme</text:span> comme <text:span text:style-name="T69">un songe</text:span> <text:span text:style-name="T69">s'envolant</text:span> <text:span text:style-name="T67">est condamnée à voleter</text:span>. </text:p>
            <text:p text:style-name="P15">Allons <text:span text:style-name="T77">retourne</text:span> rapidement vers la lumière </text:p>
            <text:p text:style-name="P16">et <text:span text:style-name="T77">retiens</text:span> <text:span text:style-name="T73">tout cela </text:span></text:p>
            <text:p text:style-name="P16"><text:span text:style-name="T59">[</text:span><text:span text:style-name="T57">pour que </text:span><text:span text:style-name="T74">plus tard </text:span><text:span text:style-name="T78">tu</text:span><text:span text:style-name="T74"> [le] </text:span><text:span text:style-name="T78">dises</text:span><text:span text:style-name="T74"> </text:span><text:span text:style-name="T75">à ta femme</text:span><text:span text:style-name="T74">.] »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palatino linotype" svg:font-family="'palatino linotype'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family="'Times New Roman'" style:font-style-name="Gras" style:font-family-generic="roman" style:font-pitch="variable" fo:font-size="14pt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style:contextual-spacing="false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fo:margin-left="2.499cm" fo:margin-right="0cm" fo:margin-top="0cm" fo:margin-bottom="0cm" style:contextual-spacing="false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fo:margin-top="0cm" fo:margin-bottom="0cm" style:contextual-spacing="false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style:contextual-spacing="false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style:contextual-spacing="false" fo:text-indent="0cm" style:auto-text-indent="false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e_20_tableau" style:display-name="Texte tableau" style:family="paragraph" style:parent-style-name="Standard">
      <style:paragraph-properties fo:line-height="200%" fo:text-align="center" style:justify-single-word="false" fo:keep-together="always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2_20_1" style:display-name="RTF_Num 2 1" style:family="text">
      <style:text-properties style:font-name="LotusWP Type" fo:font-family="'LotusWP Type'" style:font-family-generic="roman" style:font-pitch="variable" fo:font-size="12pt"/>
    </style:style>
    <style:style style:name="RTF_5f_Num_20_3_20_1" style:display-name="RTF_Num 3 1" style:family="text">
      <style:text-properties style:font-name="LotusWP Type" fo:font-family="'LotusWP Type'" style:font-family-generic="roman" style:font-pitch="variable" fo:font-size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9cm" fo:margin-right="0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31T18:49:20.06</meta:creation-date>
    <meta:editing-duration>PT10H25M36S</meta:editing-duration>
    <meta:editing-cycles>90</meta:editing-cycles>
    <meta:generator>LibreOffice/4.2.7.2$Windows_x86 LibreOffice_project/933c0aa564ec4f8883ed5732c866db48dca4dac5</meta:generator>
    <dc:title>Cours</dc:title>
    <meta:initial-creator>Agnès Vinas</meta:initial-creator>
    <dc:date>2018-09-18T17:15:39.932000000</dc:date>
    <meta:printed-by>Agnès Vinas</meta:printed-by>
    <meta:print-date>2015-10-12T09:08:52.32</meta:print-date>
    <meta:document-statistic meta:table-count="2" meta:image-count="0" meta:object-count="0" meta:page-count="2" meta:paragraph-count="40" meta:word-count="363" meta:character-count="2145" meta:non-whitespace-character-count="1749"/>
    <meta:user-defined meta:name="Info 1"/>
    <meta:user-defined meta:name="Info 2"/>
    <meta:user-defined meta:name="Info 3"/>
    <meta:user-defined meta:name="Info 4"/>
    <meta:template xlink:type="simple" xlink:actuate="onRequest" xlink:title="Cours" xlink:href="file://DISKSTATION/Application%20Data/OpenOffice.org/3/user/template/Cours1.ott" meta:date="2015-07-10T18:52:08.410000000"/>
  </office:meta>
</office:document-meta>
</file>