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palatino linotype" svg:font-family="'palatino linotype'"/>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9.022cm" table:align="margins" style:shadow="#000000 0.18cm 0.18cm"/>
    </style:style>
    <style:style style:name="Tableau1.A" style:family="table-column">
      <style:table-column-properties style:column-width="4.325cm" style:rel-column-width="14899*"/>
    </style:style>
    <style:style style:name="Tableau1.B" style:family="table-column">
      <style:table-column-properties style:column-width="14.697cm" style:rel-column-width="50636*"/>
    </style:style>
    <style:style style:name="Tableau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transparent" fo:padding="0.097cm" fo:border="0.002cm solid #000000">
        <style:background-image/>
      </style:table-cell-properties>
    </style:style>
    <style:style style:name="Tableau2" style:family="table">
      <style:table-properties style:width="18.362cm" table:align="center"/>
    </style:style>
    <style:style style:name="Tableau2.A" style:family="table-column">
      <style:table-column-properties style:column-width="9.208cm"/>
    </style:style>
    <style:style style:name="Tableau2.B" style:family="table-column">
      <style:table-column-properties style:column-width="9.155cm"/>
    </style:style>
    <style:style style:name="Tableau2.A1" style:family="table-cell">
      <style:table-cell-properties fo:background-color="transparent" fo:padding="0.097cm" fo:border-left="0.002cm solid #000000" fo:border-right="none" fo:border-top="0.002cm solid #000000" fo:border-bottom="none">
        <style:background-image/>
      </style:table-cell-properties>
    </style:style>
    <style:style style:name="Tableau2.B1" style:family="table-cell">
      <style:table-cell-properties fo:background-color="transparent" fo:padding="0.097cm" fo:border="0.002cm solid #000000">
        <style:background-image/>
      </style:table-cell-properties>
    </style:style>
    <style:style style:name="Tableau2.A2" style:family="table-cell">
      <style:table-cell-properties fo:background-color="transparent" fo:padding="0.097cm" fo:border-left="0.002cm solid #000000" fo:border-right="none" fo:border-top="none" fo:border-bottom="0.002cm solid #000000">
        <style:background-image/>
      </style:table-cell-properties>
    </style:style>
    <style:style style:name="Tableau2.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Texte_20_par_20_défaut">
      <style:text-properties fo:color="#0033ff" style:font-name="palatino linotype" fo:font-size="10pt" style:font-size-asian="14pt" style:font-size-complex="14pt"/>
    </style:style>
    <style:style style:name="P2" style:family="paragraph" style:parent-style-name="Texte_20_par_20_défaut">
      <style:paragraph-properties fo:line-height="150%" fo:text-align="justify" style:justify-single-word="false"/>
      <style:text-properties style:font-name="Alkaios" fo:font-size="12pt" style:font-size-asian="12pt" style:font-size-complex="12pt"/>
    </style:style>
    <style:style style:name="P3" style:family="paragraph" style:parent-style-name="Texte_20_par_20_défaut">
      <style:paragraph-properties fo:line-height="150%" fo:text-align="justify" style:justify-single-word="false"/>
      <style:text-properties style:font-name="Alkaios" fo:font-size="8pt" style:font-size-asian="8pt" style:font-size-complex="8pt"/>
    </style:style>
    <style:style style:name="P4" style:family="paragraph" style:parent-style-name="Texte_20_par_20_défaut">
      <style:paragraph-properties fo:margin-left="0.199cm" fo:margin-right="0cm" fo:line-height="150%" fo:text-align="justify" style:justify-single-word="false" fo:text-indent="0cm" style:auto-text-indent="false"/>
      <style:text-properties style:font-name="Alkaios" fo:font-size="12pt" style:font-size-asian="12pt" style:font-size-complex="12pt"/>
    </style:style>
    <style:style style:name="P5" style:family="paragraph" style:parent-style-name="Texte_20_par_20_défaut">
      <style:paragraph-properties fo:margin-left="0cm" fo:margin-right="0cm" fo:line-height="150%" fo:text-align="justify" style:justify-single-word="false" fo:text-indent="0cm" style:auto-text-indent="false"/>
      <style:text-properties style:font-name="Alkaios" fo:font-size="12pt" style:font-size-asian="12pt" style:font-size-complex="12pt"/>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Heading">daphnis</text:p>
          </table:table-cell>
          <table:table-cell table:style-name="Tableau1.B1" office:value-type="string">
            <text:p text:style-name="Heading">Longus – <text:span text:style-name="T1">daphnis et chloé</text:span> – I, 25-26 <text:s text:c="22"/></text:p>
          </table:table-cell>
        </table:table-row>
      </table:table>
      <text:p text:style-name="Text_20_body"/>
      <table:table table:name="Tableau2" table:style-name="Tableau2">
        <table:table-column table:style-name="Tableau2.A"/>
        <table:table-column table:style-name="Tableau2.B"/>
        <table:table-row>
          <table:table-cell table:style-name="Tableau2.A1" office:value-type="string">
            <text:p text:style-name="P2">Συρίττοντος δὲ αὐτοῦ τὸ μεσημβρινὸν καὶ τῶν ποιμνίων σκιαζομένων ἔλαθεν ἡ Χλόη κατανυστάξασα. Φωράσας τοῦτο ὁ Δάφνις καὶ καταθέμενος τὴν σύριγγα, πᾶσαν αὐτὴν ἔβλεπεν ἀπλήστως, οἷα μηδὲν αἰδούμενος, καὶ ἅμα κρύφα ἠρέμα ὑπεφθέγγετο· «Oἷοι καθεύδουσιν ὀφθαλμοί, οἷον δὲ ἀποπνεῖ τὸ στόμα· οὐδὲ τὰ μῆλα τοιοῦτον, οὐδὲ αἱ λόχμαι. Ἀλλὰ φιλῆσαι δέδοικα· δάκνει τὸ φίλημα τὴν καρδίαν, καὶ ὥσπερ τὸ νέον μέλι μαίνεσθαι ποιεῖ· ὀκνῶ δὲ μὴ καὶ φιλήσας αὐτὴν ἀφυπνίσω. Ὢ λάλων τεττίγων, οὐκ ἐάσουσιν αὐτὴν καθεύδειν μέγα ἠχοῦντες. Ἀλλὰ καὶ οἱ τράγοι τοῖς κέρασι παίουσι μαχόμενοι. Ὢ λύκων ἀλωπέκων δειλοτέρων, οἳ τούτους οὐχ ἥρπασαν.»</text:p>
            <text:p text:style-name="P3"><text:s/></text:p>
          </table:table-cell>
          <table:table-cell table:style-name="Tableau2.B1" office:value-type="string">
            <text:p text:style-name="P4">Alors qu'il jouait de la syrinx à midi et que les troupeaux étaient à l'ombre, Chloé inconsciemment s'assoupit. Daphnis s'en étant aperçu et ayant abandonné sa syrinx, il la contemplait tout entière, insatiablement, car sans honte, et en même temps il murmurait secrètement ces mots : « Quels beaux yeux sont endormis, comme cette bouche est parfumée ; ni les pommes ni les bosquets ne sentent aussi bon. Mais je crains de l'embrasser : le baiser pique le cœur, et comme le miel nouveau il rend fou ; je crains aussi, si je l'embrasse, de la réveiller. O les bavardes cigales ! Elles ne la laisseront pas dormir en faisant grand bruit. <text:s/>Et les boucs aussi frappent leurs cornes en se battant. O les loups plus craintifs que les renards, qui ne les ont pas emportés ! »</text:p>
          </table:table-cell>
        </table:table-row>
        <table:table-row>
          <table:table-cell table:style-name="Tableau2.A2" office:value-type="string">
            <text:p text:style-name="P2">Ἐν τοιούτοις ὄντος αὐτοῦ λόγοις, τέττιξ φεύγων χελιδόνα θηρᾶσαι θέλουσαν κατέπεσεν εἰς τὸν κόλπον τῆς Χλόης· καὶ ἡ χελιδὼν ἑπομένη τὸν μὲν οὐκ ἠδυνήθη λαβεῖν, ταῖς δὲ πτέρυξιν ἐγγὺς διὰ τὴν δίωξιν γενομένη τῶν παρειῶν αὐτῆς ἥψατο. Ἡ δὲ οὐκ εἰδυῖα τὸ πραχθὲν μέγα βοήσασα τῶν ὕπνων ἐξέθορεν. Ἰδοῦσα δὲ καὶ τὴν χελιδόνα ἔτι πλησίον πετομένην καὶ τὸν Δάφνιν ἐπὶ τῷ δέει γελῶντα τοῦ φόβου μὲν ἐπαύσατο, τοὺς δὲ ὀφθαλμοὺς ἀπέματτεν ἔτι καθεύδειν θέλοντας. <text:soft-page-break/>Καὶ ὁ τέττιξ ἐκ τῶν κόλπων ἐπήχησεν ὅμοιον ἱκέτῃ χάριν ὁμολογοῦντι τῆς σωτηρίας. Πάλιν οὖν ἡ Χλόη μέγα ἐβόησεν, ὁ δὲ Δάφνις ἐγέλασε· καὶ προφάσεως λαβόμενος καθῆκεν αὐτῆς εἰς τὰ στέρνα τὰς χεῖρας καὶ ἐξάγει τὸν βέλτιστον τέττιγα, μηδὲ ἐν τῇ δεξιᾷ σιωπῶντα. Ἡ δὲ ἥδετο ἰδοῦσα καὶ ἐφίλησε λαβοῦσα καὶ αὖθις ἐνέβαλε τῷ κόλπῳ λαλοῦντα. </text:p>
          </table:table-cell>
          <table:table-cell table:style-name="Tableau2.B2" office:value-type="string">
            <text:p text:style-name="P5">Alors qu'il était dans ces paroles, une cigale, fuyant une hirondelle qui désirait l'attraper, se laissa tomber dans le sein de Chloé ; l'hirondelle en la poursuivant ne put l'attraper, mais de ses ailes, s'étant approchée à cause de la chasse, elle lui effleura les joues. [Chloé], ignorant ce qui s'était passé, ayant poussé un grand cri s'éveilla en sursaut. Mais ayant vu l'hirondelle qui volait encore près et Daphnis qui riait de sa frayeur, elle cessa [<text:span text:style-name="T1">sa crainte</text:span>] d'avoir peur, mais elle frottait ses yeux qui voulaient encore <text:soft-page-break/>dormir. Alors la cigale, depuis [les profondeurs] du sein, fit retentir sa voix, comme un suppliant qui reconnaîtrait la faveur [qu'on lui a faite] du salut. A nouveau Chloé poussa un grand cri, et Daphnis se mit à rire ; et ayant saisi ce prétexte, il plongea les mains sur sa poitrine et en retire l'excellente cigale, qui ne se taisait pas, même dans sa main droite. Chloé fut charmée de [le/la] voir, et l'ayant saisie elle lui donna un baiser, et elle la remit dans son sein, toujours babillard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palatino linotype" svg:font-family="'palatino linotype'"/>
    <style:font-face style:name="Alkaios" svg:font-family="Alkaios" style:font-pitch="variable"/>
    <style:font-face style:name="LotusWP Type" svg:font-family="'LotusWP Typ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fo:text-align="center" style:justify-single-word="false" style:page-number="auto" fo:background-color="transparent" style:shadow="none" fo:keep-with-next="always">
        <style:tab-stops/>
        <style:background-image/>
      </style:paragraph-properties>
      <style:text-properties fo:text-transform="uppercase" style:font-name="Times New Roman1" fo:font-size="14pt" fo:font-weight="bold"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ext" style:family="paragraph" style:parent-style-name="Caption" style:class="extra" style:master-page-name="">
      <style:paragraph-properties fo:margin-top="0cm" fo:margin-bottom="0cm" fo:text-align="justify" style:justify-single-word="false" style:page-number="auto"/>
      <style:text-properties fo:font-style="normal"/>
    </style:style>
    <style:style style:name="List_20_1" style:display-name="List 1" style:family="paragraph" style:parent-style-name="List" style:list-style-name="List_20_1" style:class="list" style:master-page-name="">
      <style:paragraph-properties fo:margin="100%" fo:margin-left="2.499cm" fo:margin-right="0cm" fo:margin-top="0cm" fo:margin-bottom="0cm" fo:text-align="justify" style:justify-single-word="false" fo:text-indent="0cm" style:auto-text-indent="false" style:page-number="auto" fo:background-color="transparent" style:shadow="none">
        <style:tab-stops/>
        <style:background-image/>
      </style:paragraph-properties>
    </style:style>
    <style:style style:name="Table" style:family="paragraph" style:parent-style-name="Caption" style:class="extra">
      <style:paragraph-properties fo:margin-top="0cm" fo:margin-bottom="0cm" fo:text-align="center" style:justify-single-word="false"/>
      <style:text-properties fo:font-style="normal"/>
    </style:style>
    <style:style style:name="Heading_20_1" style:display-name="Heading 1" style:family="paragraph" style:parent-style-name="Heading" style:next-style-name="Heading_20_2" style:default-outline-level="1" style:class="text" style:master-page-name="">
      <style:paragraph-properties fo:margin="100%" fo:margin-left="0cm" fo:margin-right="0cm" fo:margin-top="0cm" fo:margin-bottom="0cm" fo:text-align="start" style:justify-single-word="false" fo:text-indent="0cm" style:auto-text-indent="false" style:page-number="auto"/>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_20_indent" style:default-outline-level="2" style:class="text">
      <style:paragraph-properties fo:margin="100%" fo:margin-left="1.199cm" fo:margin-right="0cm" fo:margin-top="0cm" fo:margin-bottom="0cm" fo:text-align="start" style:justify-single-word="false" fo:text-indent="0cm" style:auto-text-indent="false"/>
      <style:text-properties fo:font-variant="normal" fo:text-transform="none" fo:font-size="13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anging_20_indent" style:display-name="Hanging indent" style:family="paragraph" style:parent-style-name="Text_20_body" style:class="text" style:master-page-name="">
      <style:paragraph-properties fo:margin="100%" fo:margin-left="0cm" fo:margin-right="0cm" fo:margin-top="0cm" fo:margin-bottom="0cm" fo:text-align="justify" style:justify-single-word="false" fo:text-indent="1cm" style:auto-text-indent="false" style:page-number="auto">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100%" fo:margin-left="1.799cm" fo:margin-right="0cm" fo:margin-top="0cm" fo:margin-bottom="0cm" fo:text-align="justify" style:justify-single-word="false" fo:text-indent="0cm" style:auto-text-indent="false" style:page-number="auto"/>
    </style:style>
    <style:style style:name="Double_20_retrait" style:display-name="Double retrait" style:family="paragraph" style:parent-style-name="Text_20_body_20_indent">
      <style:paragraph-properties fo:margin="100%" fo:margin-left="4.001cm" fo:margin-right="0cm" fo:margin-top="0cm" fo:margin-bottom="0cm" fo:text-indent="0cm" style:auto-text-indent="false"/>
    </style:style>
    <style:style style:name="Retrait_20_2" style:display-name="Retrait 2" style:family="paragraph" style:parent-style-name="Standard">
      <style:paragraph-properties fo:margin="100%" fo:margin-left="1.799cm" fo:margin-right="0cm" fo:margin-top="0cm" fo:margin-bottom="0cm" fo:line-height="100%" fo:text-align="justify" style:justify-single-word="false" fo:text-indent="0cm" style:auto-text-indent="false"/>
      <style:text-properties fo:font-size="12pt" style:font-size-asian="12pt" style:font-size-complex="12pt"/>
    </style:style>
    <style:style style:name="Numpara_20_A" style:display-name="Numpara A" style:family="paragraph" style:parent-style-name="Standard">
      <style:paragraph-properties fo:margin="100%" fo:margin-left="1.27cm" fo:margin-right="0cm" fo:margin-top="0cm" fo:margin-bottom="0cm" fo:line-height="100%" fo:text-indent="0cm" style:auto-text-indent="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exte_20_par_20_défaut" style:display-name="Texte par défaut" style:family="paragraph" style:parent-style-name="Standard">
      <style:text-properties fo:font-size="12pt" style:font-size-asian="12pt" style:font-size-complex="12pt"/>
    </style:style>
    <style:style style:name="Numpara_20_I" style:display-name="Numpara I" style:family="paragraph" style:parent-style-name="Standard">
      <style:paragraph-properties fo:line-height="100%"/>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e_20_tableau" style:display-name="Texte tableau" style:family="paragraph" style:parent-style-name="Standard">
      <style:paragraph-properties fo:line-height="200%" fo:text-align="center" style:justify-single-word="false" fo:keep-together="always"/>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LotusWP Type" fo:font-size="12pt"/>
    </style:style>
    <style:style style:name="RTF_5f_Num_20_3_20_1" style:display-name="RTF_Num 3 1" style:family="text">
      <style:text-properties style:font-name="LotusWP Type"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number text:level="1" text:style-name="RTF_5f_Num_20_2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0.9cm" fo:margin-left="0.9cm" fo:margin-right="0.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31T18:49:20.06</meta:creation-date>
    <meta:editing-duration>PT6H39M8S</meta:editing-duration>
    <meta:editing-cycles>50</meta:editing-cycles>
    <meta:generator>OpenOffice/4.0.1$Win32 OpenOffice.org_project/401m5$Build-9714</meta:generator>
    <dc:title>Cours</dc:title>
    <meta:initial-creator>Agnès Vinas</meta:initial-creator>
    <dc:date>2016-10-06T11:45:09.27</dc:date>
    <dc:creator>Agnès Vinas</dc:creator>
    <meta:printed-by>Agnès Vinas</meta:printed-by>
    <meta:print-date>2016-05-13T19:26:12.99</meta:print-date>
    <meta:document-statistic meta:table-count="2" meta:image-count="0" meta:object-count="0" meta:page-count="2" meta:paragraph-count="7" meta:word-count="551" meta:character-count="3274"/>
    <meta:user-defined meta:name="Info 1"/>
    <meta:user-defined meta:name="Info 2"/>
    <meta:user-defined meta:name="Info 3"/>
    <meta:user-defined meta:name="Info 4"/>
    <meta:template xlink:type="simple" xlink:actuate="onRequest" xlink:title="Cours" xlink:href="../../../../../../../Mes_Documents/Application%20Data/OpenOffice.org/3/user/template/Cours1.ott" meta:date="2015-07-10T18:52:08.41"/>
  </office:meta>
</office:document-meta>
</file>