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" svg:font-family="Alkaios" style:font-pitch="variable"/>
    <style:font-face style:name="GentiumAlt Greek" svg:font-family="'GentiumAlt Greek'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22cm" table:align="margins" style:shadow="#000000 0.18cm 0.18cm"/>
    </style:style>
    <style:style style:name="Tableau1.A" style:family="table-column">
      <style:table-column-properties style:column-width="4.325cm" style:rel-column-width="14899*"/>
    </style:style>
    <style:style style:name="Tableau1.B" style:family="table-column">
      <style:table-column-properties style:column-width="14.697cm" style:rel-column-width="50636*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5" style:family="table">
      <style:table-properties style:width="19.209cm" fo:margin-left="-0.026cm" fo:margin-right="0.019cm" table:align="margins" style:shadow="none"/>
    </style:style>
    <style:style style:name="Tableau5.A" style:family="table-column">
      <style:table-column-properties style:column-width="4.366cm" style:rel-column-width="2475*"/>
    </style:style>
    <style:style style:name="Tableau5.B" style:family="table-column">
      <style:table-column-properties style:column-width="4.759cm" style:rel-column-width="2698*"/>
    </style:style>
    <style:style style:name="Tableau5.C" style:family="table-column">
      <style:table-column-properties style:column-width="4.688cm" style:rel-column-width="2658*"/>
    </style:style>
    <style:style style:name="Tableau5.D" style:family="table-column">
      <style:table-column-properties style:column-width="5.396cm" style:rel-column-width="3059*"/>
    </style:style>
    <style:style style:name="Tableau5.A1" style:family="table-cell">
      <style:table-cell-properties fo:padding="0cm" fo:border="none"/>
    </style:style>
    <style:style style:name="Tableau2" style:family="table">
      <style:table-properties style:width="19.149cm" table:align="right" style:shadow="none"/>
    </style:style>
    <style:style style:name="Tableau2.A" style:family="table-column">
      <style:table-column-properties style:column-width="4.26cm"/>
    </style:style>
    <style:style style:name="Tableau2.B" style:family="table-column">
      <style:table-column-properties style:column-width="4.789cm"/>
    </style:style>
    <style:style style:name="Tableau2.C" style:family="table-column">
      <style:table-column-properties style:column-width="5.556cm"/>
    </style:style>
    <style:style style:name="Tableau2.D" style:family="table-column">
      <style:table-column-properties style:column-width="4.544cm"/>
    </style:style>
    <style:style style:name="Tableau2.A1" style:family="table-cell">
      <style:table-cell-properties fo:padding="0cm" fo:border="none"/>
    </style:style>
    <style:style style:name="Tableau7" style:family="table">
      <style:table-properties style:width="19.156cm" table:align="right" style:shadow="none"/>
    </style:style>
    <style:style style:name="Tableau7.A" style:family="table-column">
      <style:table-column-properties style:column-width="3.625cm"/>
    </style:style>
    <style:style style:name="Tableau7.B" style:family="table-column">
      <style:table-column-properties style:column-width="5.584cm"/>
    </style:style>
    <style:style style:name="Tableau7.C" style:family="table-column">
      <style:table-column-properties style:column-width="5.394cm"/>
    </style:style>
    <style:style style:name="Tableau7.D" style:family="table-column">
      <style:table-column-properties style:column-width="4.553cm"/>
    </style:style>
    <style:style style:name="Tableau7.A1" style:family="table-cell">
      <style:table-cell-properties fo:padding="0cm" fo:border="none"/>
    </style:style>
    <style:style style:name="Tableau3" style:family="table">
      <style:table-properties style:width="19.149cm" table:align="right" style:shadow="none"/>
    </style:style>
    <style:style style:name="Tableau3.A" style:family="table-column">
      <style:table-column-properties style:column-width="3.625cm"/>
    </style:style>
    <style:style style:name="Tableau3.B" style:family="table-column">
      <style:table-column-properties style:column-width="5.584cm"/>
    </style:style>
    <style:style style:name="Tableau3.C" style:family="table-column">
      <style:table-column-properties style:column-width="5.396cm"/>
    </style:style>
    <style:style style:name="Tableau3.D" style:family="table-column">
      <style:table-column-properties style:column-width="4.544cm"/>
    </style:style>
    <style:style style:name="Tableau3.A1" style:family="table-cell">
      <style:table-cell-properties fo:padding="0cm" fo:border="none"/>
    </style:style>
    <style:style style:name="P1" style:family="paragraph" style:parent-style-name="Heading">
      <style:text-properties fo:language="fr" fo:country="FR"/>
    </style:style>
    <style:style style:name="P2" style:family="paragraph" style:parent-style-name="Texte_20_par_20_défaut">
      <style:text-properties style:font-name="Alkaios" fo:font-size="14pt" fo:language="fr" fo:country="FR" fo:font-weight="normal" style:font-size-asian="14pt" style:font-weight-asian="normal" style:font-size-complex="14pt" style:font-weight-complex="normal"/>
    </style:style>
    <style:style style:name="P3" style:family="paragraph" style:parent-style-name="Texte_20_par_20_défaut">
      <style:text-properties style:font-name="Alkaios" fo:font-size="12pt" fo:language="el" fo:country="GR" fo:font-weight="normal" style:font-name-asian="GentiumAlt Greek" style:font-size-asian="12pt" style:font-weight-asian="normal" style:font-name-complex="GentiumAlt Greek" style:font-size-complex="12pt" style:font-weight-complex="normal"/>
    </style:style>
    <style:style style:name="P4" style:family="paragraph" style:parent-style-name="Texte_20_par_20_défaut">
      <style:text-properties style:font-name="Alkaios" fo:font-size="12pt" fo:language="el" fo:country="GR" style:font-size-asian="12pt" style:font-size-complex="12pt"/>
    </style:style>
    <style:style style:name="P5" style:family="paragraph" style:parent-style-name="Texte_20_par_20_défaut">
      <style:text-properties style:font-name="Alkaios" fo:font-size="12pt" fo:language="fr" fo:country="FR" fo:font-weight="normal" style:font-size-asian="12pt" style:font-weight-asian="normal" style:font-size-complex="12pt" style:font-weight-complex="normal"/>
    </style:style>
    <style:style style:name="P6" style:family="paragraph" style:parent-style-name="Texte_20_par_20_défaut">
      <style:text-properties style:font-name="Alkaios" fo:font-size="12pt" fo:language="fr" fo:country="FR" fo:font-weight="bold" style:font-size-asian="12pt" style:font-weight-asian="bold" style:font-size-complex="12pt" style:font-weight-complex="bold"/>
    </style:style>
    <style:style style:name="P7" style:family="paragraph" style:parent-style-name="Texte_20_par_20_défaut">
      <style:text-properties style:font-name="Alkaios" fo:font-size="12pt" fo:language="fr" fo:country="FR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Texte_20_par_20_défaut">
      <style:text-properties fo:color="#000000" style:font-name="Alkaios" fo:font-size="12pt" fo:language="el" fo:country="GR" style:font-size-asian="12pt" style:font-size-complex="12pt"/>
    </style:style>
    <style:style style:name="P9" style:family="paragraph" style:parent-style-name="Texte_20_par_20_défaut">
      <style:text-properties fo:color="#000000" style:font-name="Alkaios" fo:font-size="12pt" fo:language="el" fo:country="GR" fo:font-weight="bold" style:font-size-asian="12pt" style:font-weight-asian="bold" style:font-size-complex="12pt" style:font-weight-complex="bold"/>
    </style:style>
    <style:style style:name="P10" style:family="paragraph" style:parent-style-name="Texte_20_par_20_défaut">
      <style:text-properties fo:color="#000000" style:font-name="Alkaios" fo:font-size="12pt" fo:language="el" fo:country="GR" fo:font-weight="bold" style:font-name-asian="GentiumAlt Greek" style:font-size-asian="12pt" style:font-weight-asian="bold" style:font-name-complex="GentiumAlt Greek" style:font-size-complex="12pt" style:font-weight-complex="bold"/>
    </style:style>
    <style:style style:name="P11" style:family="paragraph" style:parent-style-name="Texte_20_par_20_défaut">
      <style:text-properties fo:color="#000000" style:font-name="Alkaios" fo:font-size="12pt" fo:language="el" fo:country="GR" fo:font-weight="normal" style:font-size-asian="12pt" style:font-weight-asian="normal" style:font-size-complex="12pt" style:font-weight-complex="normal"/>
    </style:style>
    <style:style style:name="P12" style:family="paragraph" style:parent-style-name="Texte_20_par_20_défaut">
      <style:text-properties fo:color="#000000" style:font-name="Alkaios" fo:font-size="12pt" fo:language="el" fo:country="GR" fo:font-weight="normal" style:font-name-asian="GentiumAlt Greek" style:font-size-asian="12pt" style:font-weight-asian="normal" style:font-name-complex="GentiumAlt Greek" style:font-size-complex="12pt" style:font-weight-complex="normal"/>
    </style:style>
    <style:style style:name="P13" style:family="paragraph" style:parent-style-name="Texte_20_par_20_défaut">
      <style:text-properties fo:color="#000000" style:font-name="Alkaios" fo:font-size="12pt" fo:language="el" fo:country="GR" fo:font-style="normal" fo:font-weight="normal" style:font-name-asian="GentiumAlt Greek" style:font-size-asian="12pt" style:font-style-asian="normal" style:font-weight-asian="normal" style:font-name-complex="GentiumAlt Greek" style:font-size-complex="12pt" style:font-style-complex="normal" style:font-weight-complex="normal"/>
    </style:style>
    <style:style style:name="P14" style:family="paragraph" style:parent-style-name="Texte_20_par_20_défaut">
      <style:text-properties fo:color="#000000" style:font-name="Alkaios" fo:font-size="12pt" fo:language="el" fo:country="GR" fo:font-style="normal" fo:font-weight="bold" style:font-name-asian="GentiumAlt Greek" style:font-size-asian="12pt" style:font-style-asian="normal" style:font-weight-asian="bold" style:font-name-complex="GentiumAlt Greek" style:font-size-complex="12pt" style:font-style-complex="normal" style:font-weight-complex="bold"/>
    </style:style>
    <style:style style:name="P15" style:family="paragraph" style:parent-style-name="Texte_20_par_20_défaut">
      <style:text-properties fo:color="#000000" style:font-name="Alkaios" fo:font-size="12pt" fo:language="fr" fo:country="FR" fo:font-weight="normal" style:font-size-asian="12pt" style:font-weight-asian="normal" style:font-size-complex="12pt" style:font-weight-complex="normal"/>
    </style:style>
    <style:style style:name="P16" style:family="paragraph" style:parent-style-name="Texte_20_par_20_défaut">
      <style:text-properties fo:color="#000000" style:font-name="Alkaios" fo:font-size="12pt" fo:language="fr" fo:country="FR" fo:font-weight="normal" style:font-name-asian="GentiumAlt Greek" style:font-size-asian="12pt" style:font-weight-asian="normal" style:font-name-complex="GentiumAlt Greek" style:font-size-complex="12pt" style:font-weight-complex="normal"/>
    </style:style>
    <style:style style:name="P17" style:family="paragraph" style:parent-style-name="Texte_20_par_20_défaut">
      <style:text-properties fo:color="#000000" style:font-name="Alkaios" fo:font-size="12pt" fo:language="fr" fo:country="FR" fo:font-weight="bold" style:font-size-asian="12pt" style:font-weight-asian="bold" style:font-size-complex="12pt" style:font-weight-complex="bold"/>
    </style:style>
    <style:style style:name="P18" style:family="paragraph" style:parent-style-name="Texte_20_par_20_défaut">
      <style:text-properties fo:color="#000000" style:font-name="Alkaios" fo:font-size="12pt" fo:language="fr" fo:country="FR" fo:font-weight="bold" style:font-name-asian="GentiumAlt Greek" style:font-size-asian="12pt" style:font-weight-asian="bold" style:font-name-complex="GentiumAlt Greek" style:font-size-complex="12pt" style:font-weight-complex="bold"/>
    </style:style>
    <style:style style:name="P19" style:family="paragraph" style:parent-style-name="Texte_20_par_20_défaut">
      <style:text-properties fo:color="#000000" style:font-name="Alkaios" fo:font-size="12pt" fo:language="fr" fo:country="FR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Texte_20_par_20_défaut">
      <style:text-properties fo:color="#000000" style:font-name="Alkaios" fo:font-size="12pt" fo:language="fr" fo:country="F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Texte_20_par_20_défaut">
      <style:text-properties fo:color="#000000" style:font-name="Alkaios" fo:font-size="12pt" fo:font-weight="normal" style:font-size-asian="12pt" style:font-weight-asian="normal" style:font-size-complex="12pt" style:font-weight-complex="normal"/>
    </style:style>
    <style:style style:name="P22" style:family="paragraph" style:parent-style-name="Texte_20_par_20_défaut">
      <style:text-properties fo:color="#000000" style:font-name="Alkaios" fo:font-size="12pt" fo:font-weight="bold" style:font-size-asian="12pt" style:font-weight-asian="bold" style:font-size-complex="12pt" style:font-weight-complex="bold"/>
    </style:style>
    <style:style style:name="P23" style:family="paragraph" style:parent-style-name="Numpara_20_I">
      <style:text-properties fo:language="fr" fo:country="FR"/>
    </style:style>
    <style:style style:name="T1" style:family="text">
      <style:text-properties fo:language="el" fo:country="GR"/>
    </style:style>
    <style:style style:name="T2" style:family="text">
      <style:text-properties fo:language="el" fo:country="GR" fo:font-style="italic"/>
    </style:style>
    <style:style style:name="T3" style:family="text">
      <style:text-properties fo:language="fr" fo:country="FR"/>
    </style:style>
    <style:style style:name="T4" style:family="text">
      <style:text-properties fo:language="fr" fo:country="FR" fo:font-weight="bold"/>
    </style:style>
    <style:style style:name="T5" style:family="text">
      <style:text-properties fo:language="fr" fo:country="FR" fo:font-weight="bold" style:font-weight-asian="bold" style:font-weight-complex="bold"/>
    </style:style>
    <style:style style:name="T6" style:family="text">
      <style:text-properties fo:language="fr" fo:country="FR" fo:font-style="italic"/>
    </style:style>
    <style:style style:name="T7" style:family="text">
      <style:text-properties fo:language="fr" fo:country="FR" fo:font-style="italic" fo:font-weight="bold" style:font-weight-asian="bold" style:font-weight-complex="bold"/>
    </style:style>
    <style:style style:name="T8" style:family="text">
      <style:text-properties fo:language="fr" fo:country="FR" fo:font-style="italic" style:font-style-asian="italic" style:font-style-complex="italic"/>
    </style:style>
    <style:style style:name="T9" style:family="text">
      <style:text-properties fo:language="fr" fo:country="FR" fo:font-style="normal" style:font-style-asian="normal" style:font-style-complex="normal"/>
    </style:style>
    <style:style style:name="T10" style:family="text">
      <style:text-properties fo:language="fr" fo:country="FR" fo:font-style="normal" fo:font-weight="bold" style:font-style-asian="normal" style:font-style-complex="normal"/>
    </style:style>
    <style:style style:name="T11" style:family="text">
      <style:text-properties fo:font-weight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color="#ff0000" fo:language="fr" fo:country="FR"/>
    </style:style>
    <style:style style:name="T16" style:family="text">
      <style:text-properties fo:color="#ff0000" fo:language="fr" fo:country="FR" fo:font-weight="bold"/>
    </style:style>
    <style:style style:name="T17" style:family="text">
      <style:text-properties fo:color="#ff0000" fo:language="el" fo:country="GR"/>
    </style:style>
    <style:style style:name="T18" style:family="text">
      <style:text-properties fo:color="#000000" fo:language="fr" fo:country="FR" fo:font-weight="bold"/>
    </style:style>
    <style:style style:name="T19" style:family="text">
      <style:text-properties fo:font-size="13pt" style:font-size-asian="13pt" style:font-size-complex="13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daphnis</text:p>
          </table:table-cell>
          <table:table-cell table:style-name="Tableau1.B1" office:value-type="string">
            <text:p text:style-name="Heading"><text:s text:c="3"/>Longus – <text:span text:style-name="T14">daphnis et chloé </text:span>– I, 25-26 <text:s text:c="24"/></text:p>
          </table:table-cell>
        </table:table-row>
      </table:table>
      <text:p text:style-name="Standard"/>
      <text:p text:style-name="P23">Les noms</text:p>
      <text:p text:style-name="P23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11">χελιδών, όνος (ἡ) </text:p>
            <text:p text:style-name="P11">κόλπος, ου (ὁ) </text:p>
            <text:p text:style-name="P11">πτέρυξ, υγος (ἡ) </text:p>
            <text:p text:style-name="P11">δίωξις, εως (ἡ) </text:p>
            <text:p text:style-name="P11">παρειά, ᾶς (ἡ) </text:p>
            <text:p text:style-name="P11"><text:span text:style-name="T11">ὕπνος,</text:span> <text:span text:style-name="T12">ου (ὁ)</text:span> </text:p>
            <text:p text:style-name="P16"><text:span text:style-name="T1">δέος,</text:span><text:span text:style-name="T1"> δέους (τὸ) </text:span></text:p>
          </table:table-cell>
          <table:table-cell table:style-name="Tableau5.A1" office:value-type="string">
            <text:p text:style-name="P15">l'hirondelle</text:p>
            <text:p text:style-name="P15">le sein/ le pli du vêtement</text:p>
            <text:p text:style-name="P15">l'aile</text:p>
            <text:p text:style-name="P15">la poursuite, la chasse</text:p>
            <text:p text:style-name="P15">la joue</text:p>
            <text:p text:style-name="P17">le sommeil<text:span text:style-name="T13"> </text:span></text:p>
            <text:p text:style-name="P15">la crainte, la frayeur</text:p>
          </table:table-cell>
          <table:table-cell table:style-name="Tableau5.A1" office:value-type="string">
            <text:p text:style-name="P18"><text:span text:style-name="T1">φόϐος, ου (ὁ)</text:span></text:p>
            <text:p text:style-name="P18"><text:span text:style-name="T1">ἱκέτης,</text:span><text:span text:style-name="T1"> ου (ὁ)</text:span></text:p>
            <text:p text:style-name="P18"><text:span text:style-name="T1">χάρις,</text:span><text:span text:style-name="T1"> ιτος (ἡ) </text:span><text:span text:style-name="T2">acc.</text:span><text:span text:style-name="T1"> ιν </text:span></text:p>
            <text:p text:style-name="P18"><text:span text:style-name="T1">σωτηρία,</text:span><text:span text:style-name="T1"> ας (ἡ) <text:s text:c="2"/></text:span></text:p>
            <text:p text:style-name="P16"><text:span text:style-name="T1">πρόφασις,</text:span><text:span text:style-name="T1"> εως (ἡ) </text:span></text:p>
            <text:p text:style-name="P16"><text:span text:style-name="T1">στέρνον,</text:span><text:span text:style-name="T1"> ου (τὸ) </text:span></text:p>
            <text:p text:style-name="P18"><text:span text:style-name="T1">χείρ, ος</text:span><text:span text:style-name="T1"> (ἡ)</text:span></text:p>
            <text:p text:style-name="P18"><text:span text:style-name="T1">δεξιά,</text:span><text:span text:style-name="T1"> ᾶς (ἡ) </text:span><text:span text:style-name="T2">s.e.</text:span><text:span text:style-name="T1"> χείρ <text:s/></text:span></text:p>
          </table:table-cell>
          <table:table-cell table:style-name="Tableau5.A1" office:value-type="string">
            <text:p text:style-name="P17"><text:span text:style-name="T14">idem</text:span></text:p>
            <text:p text:style-name="P19">le suppliant</text:p>
            <text:p text:style-name="P19">la grâce, la bienveillance</text:p>
            <text:p text:style-name="P19">le salut, la sécurité</text:p>
            <text:p text:style-name="P20">le prétexte</text:p>
            <text:p text:style-name="P20">la poitrine</text:p>
            <text:p text:style-name="P19">la main</text:p>
            <text:p text:style-name="P19">la main droite</text:p>
          </table:table-cell>
        </table:table-row>
      </table:table>
      <text:p text:style-name="Numpara_20_I"/>
      <text:p text:style-name="Numpara_20_I">Les adjectifs (et participes)</text:p>
      <text:p text:style-name="Numpara_20_I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21"><text:span text:style-name="T1">εἰδώς, υῖα, ος, </text:span><text:span text:style-name="T3">part. </text:span></text:p>
            <text:p text:style-name="P21"><text:span text:style-name="T3">pft de </text:span><text:span text:style-name="T1">οἶδα </text:span></text:p>
            <text:p text:style-name="P21"><text:span text:style-name="T1">τὸ πραχθέν, </text:span><text:span text:style-name="T3">part. aor. passif subst. de </text:span><text:span text:style-name="T1">πράττω </text:span></text:p>
            <text:p text:style-name="P22"><text:span text:style-name="T1">ἰδών, οῦσα, ον, </text:span><text:span text:style-name="T3">part. </text:span><text:span text:style-name="T2">ao.2</text:span><text:span text:style-name="T1"> εἶδον </text:span><text:span text:style-name="T3">&lt; </text:span><text:span text:style-name="T1">ὁρά-ω</text:span></text:p>
          </table:table-cell>
          <table:table-cell table:style-name="Tableau2.A1" office:value-type="string">
            <text:p text:style-name="P15">informé de </text:p>
            <text:p text:style-name="P11"/>
            <text:p text:style-name="P15">ce qui a été fait, ce qui </text:p>
            <text:p text:style-name="P15">est arrivé</text:p>
            <text:p text:style-name="P17">ayant vu</text:p>
          </table:table-cell>
          <table:table-cell table:style-name="Tableau2.A1" office:value-type="string">
            <text:p text:style-name="P10">ὅμοιος, α, ον <text:span text:style-name="T3">+ datif</text:span></text:p>
            <text:p text:style-name="P10"><text:span text:style-name="T3">βέλτιστος, η, ον - </text:span><text:span text:style-name="T8">superl.</text:span><text:span text:style-name="T6"> de</text:span><text:span text:style-name="T3"> ἀγαθός </text:span></text:p>
          </table:table-cell>
          <table:table-cell table:style-name="Tableau2.A1" office:value-type="string">
            <text:p text:style-name="P6">semblable à</text:p>
            <text:p text:style-name="P6">excellent</text:p>
          </table:table-cell>
        </table:table-row>
      </table:table>
      <text:p text:style-name="Numpara_20_I"/>
      <text:p text:style-name="Numpara_20_I"/>
      <text:p text:style-name="P23">les verbes</text:p>
      <text:p text:style-name="P23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office:value-type="string">
            <text:p text:style-name="P9">φεύγω </text:p>
            <text:p text:style-name="P11">θηράω -ῶ </text:p>
            <text:p text:style-name="P11"><text:span text:style-name="T11">ἐθέλω</text:span> <text:span text:style-name="T5">+ inf</text:span></text:p>
            <text:p text:style-name="P11"><text:span text:style-name="T5">καταπίπτω</text:span><text:span text:style-name="T5"> </text:span></text:p>
            <text:p text:style-name="P11"><text:span text:style-name="T5">ἕπομαι</text:span><text:span text:style-name="T5"> </text:span></text:p>
            <text:p text:style-name="P11"><text:span text:style-name="T5">δύναμαι, </text:span><text:span text:style-name="T7">ao.</text:span><text:span text:style-name="T5"> ἐδυνήθην + inf</text:span></text:p>
            <text:p text:style-name="P11"><text:span text:style-name="T5">λαμϐάνω</text:span><text:span text:style-name="T5"> </text:span></text:p>
            <text:p text:style-name="P12"><text:span text:style-name="T3">ἅπτομαι, </text:span><text:span text:style-name="T6">ao.</text:span><text:span text:style-name="T3"> ἡψάμην + gen</text:span></text:p>
            <text:p text:style-name="P12"><text:span text:style-name="T3">βοάω,</text:span><text:span text:style-name="T3"> βοῶ </text:span></text:p>
            <text:p text:style-name="P12"><text:span text:style-name="T3">ἐκθρῴσκω, </text:span><text:span text:style-name="T6">ao.2</text:span><text:span text:style-name="T3"> ἐξέθορον </text:span></text:p>
            <text:p text:style-name="P12"><text:span text:style-name="T5">πέτομαι </text:span></text:p>
          </table:table-cell>
          <table:table-cell table:style-name="Tableau7.A1" office:value-type="string">
            <text:p text:style-name="P6">je fuis, je cherche à échapper</text:p>
            <text:p text:style-name="P5">je chasse, je capture</text:p>
            <text:p text:style-name="P6">je veux, je désire<text:span text:style-name="T13"> </text:span></text:p>
            <text:p text:style-name="P6">je tombe</text:p>
            <text:p text:style-name="P6">je vais à la suite</text:p>
            <text:p text:style-name="P6">je peux, je suis capable de</text:p>
            <text:p text:style-name="P6"/>
            <text:p text:style-name="P6">je saisis</text:p>
            <text:p text:style-name="P5">j'atteins, je touche</text:p>
            <text:p text:style-name="P5"/>
            <text:p text:style-name="P5">je pousse un cri</text:p>
            <text:p text:style-name="P5">je m'élance hors de</text:p>
            <text:p text:style-name="P5"/>
            <text:p text:style-name="P6">je vole</text:p>
          </table:table-cell>
          <table:table-cell table:style-name="Tableau7.A1" office:value-type="string">
            <text:p text:style-name="P10"><text:span text:style-name="T3">γελάω -ῶ </text:span></text:p>
            <text:p text:style-name="P10"><text:span text:style-name="T3">παύομαι + gén</text:span></text:p>
            <text:p text:style-name="P13"><text:span text:style-name="T3">ἀπομάσσω</text:span><text:span text:style-name="T3">, att. ἀπομάττω </text:span></text:p>
            <text:p text:style-name="P13"><text:span text:style-name="T3">ἐπηχέω</text:span><text:span text:style-name="T3"> -ῶ </text:span></text:p>
            <text:p text:style-name="P14"><text:span text:style-name="T3">ὁμολογέω</text:span><text:span text:style-name="T3"> -ῶ </text:span></text:p>
            <text:p text:style-name="P14"><text:span text:style-name="T3">λαμϐάνω, </text:span><text:span text:style-name="T6">ao.2</text:span><text:span text:style-name="T3"> ἔλαϐον </text:span></text:p>
            <text:p text:style-name="P13"><text:span text:style-name="T3">προφάσεως </text:span>λαμϐάνω<text:span text:style-name="T3"> </text:span></text:p>
            <text:p text:style-name="P13"><text:span text:style-name="T3">καθίημι, </text:span><text:span text:style-name="T6">ao.</text:span><text:span text:style-name="T3"> καθῆκα </text:span></text:p>
            <text:p text:style-name="P13"><text:span text:style-name="T4">ἐξάγω</text:span><text:span text:style-name="T3"> </text:span></text:p>
            <text:p text:style-name="P13"><text:span text:style-name="T3">σιωπάω</text:span><text:span text:style-name="T3"> -ῶ </text:span></text:p>
            <text:p text:style-name="P13"><text:span text:style-name="T3">ἥδομαι </text:span></text:p>
            <text:p text:style-name="P14"><text:span text:style-name="T3">ἐμϐάλλω, <text:s/></text:span><text:span text:style-name="T6">ao.2</text:span><text:span text:style-name="T3"> ἐνέϐαλον </text:span></text:p>
            <text:p text:style-name="P13"><text:span text:style-name="T3">λαλέω</text:span><text:span text:style-name="T3"> -ῶ </text:span></text:p>
          </table:table-cell>
          <table:table-cell table:style-name="Tableau7.A1" office:value-type="string">
            <text:p text:style-name="P6">je ris</text:p>
            <text:p text:style-name="P6">je mets un terme à</text:p>
            <text:p text:style-name="P5">je frotte</text:p>
            <text:p text:style-name="P5">je retentis</text:p>
            <text:p text:style-name="P6">je reconnais</text:p>
            <text:p text:style-name="P6">je prends, je saisis</text:p>
            <text:p text:style-name="P5">je prends prétexte</text:p>
            <text:p text:style-name="P5">je fais descendre</text:p>
            <text:p text:style-name="P6">je fais sortir<text:span text:style-name="T13"> </text:span></text:p>
            <text:p text:style-name="P5">je me tais</text:p>
            <text:p text:style-name="P5">je suis charmé</text:p>
            <text:p text:style-name="P6">je place dans</text:p>
            <text:p text:style-name="P5">je babille, je bavarde</text:p>
          </table:table-cell>
        </table:table-row>
      </table:table>
      <text:p text:style-name="Standard"/>
      <text:p text:style-name="Numpara_20_I">Les mots invariables</text:p>
      <text:p text:style-name="Numpara_20_I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4"><text:span text:style-name="T18">ἐγγύς</text:span><text:span text:style-name="T3"> </text:span><text:span text:style-name="T9">(adv) </text:span></text:p>
            <text:p text:style-name="P8"><text:span text:style-name="T10">ἔτι (adv)</text:span><text:span text:style-name="T9"> </text:span></text:p>
            <text:p text:style-name="P9"><text:span text:style-name="T9">πλησίον (adv)</text:span></text:p>
          </table:table-cell>
          <table:table-cell table:style-name="Tableau3.A1" office:value-type="string">
            <text:p text:style-name="P6">près<text:span text:style-name="T13"> </text:span></text:p>
            <text:p text:style-name="P6">encore<text:span text:style-name="T19"> </text:span></text:p>
            <text:p text:style-name="P6">près<text:span text:style-name="T19"> </text:span></text:p>
          </table:table-cell>
          <table:table-cell table:style-name="Tableau3.A1" office:value-type="string">
            <text:p text:style-name="P10"><text:span text:style-name="T3">πάλιν (adv) </text:span></text:p>
            <text:p text:style-name="P10"><text:span text:style-name="T3">αὖθις</text:span><text:span text:style-name="T3"> (adv)</text:span></text:p>
          </table:table-cell>
          <table:table-cell table:style-name="Tableau3.A1" office:value-type="string">
            <text:p text:style-name="P6">à nouveau</text:p>
            <text:p text:style-name="P7">idem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" svg:font-family="Alkaios" style:font-pitch="variable"/>
    <style:font-face style:name="GentiumAlt Greek" svg:font-family="'GentiumAlt Greek'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cm" fo:margin-bottom="0cm" fo:text-align="center" style:justify-single-word="false" style:page-number="auto" fo:background-color="transparent" style:shadow="none" fo:keep-with-next="always">
        <style:tab-stops/>
        <style:background-image/>
      </style:paragraph-properties>
      <style:text-properties fo:text-transform="uppercase" style:font-name="Times New Roman1" fo:font-size="14pt" fo:font-weight="bold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Caption" style:class="extra" style:master-page-name="">
      <style:paragraph-properties fo:margin-top="0cm" fo:margin-bottom="0cm" fo:text-align="justify" style:justify-single-word="false" style:page-number="auto"/>
      <style:text-properties fo:font-style="normal"/>
    </style:style>
    <style:style style:name="List_20_1" style:display-name="List 1" style:family="paragraph" style:parent-style-name="List" style:list-style-name="List_20_1" style:class="list" style:master-page-name="">
      <style:paragraph-properties fo:margin-left="2.499cm" fo:margin-right="0cm" fo:margin-top="0cm" fo:margin-bottom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</style:style>
    <style:style style:name="Table" style:family="paragraph" style:parent-style-name="Caption" style:class="extra">
      <style:paragraph-properties fo:margin-top="0cm" fo:margin-bottom="0cm" fo:text-align="center" style:justify-single-word="false"/>
      <style:text-properties fo:font-style="normal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cm" fo:margin-right="0cm" fo:margin-top="0cm" fo:margin-bottom="0cm" fo:text-align="start" style:justify-single-word="false" fo:text-indent="0cm" style:auto-text-indent="false" style:page-number="auto"/>
      <style:text-properties fo:font-size="14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_20_indent" style:default-outline-level="2" style:class="text">
      <style:paragraph-properties fo:margin-left="1.199cm" fo:margin-right="0cm" fo:margin-top="0cm" fo:margin-bottom="0cm" fo:text-align="start" style:justify-single-word="false" fo:text-indent="0cm" style:auto-text-indent="false"/>
      <style:text-properties fo:font-variant="normal" fo:text-transform="none" fo:font-size="13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fo:margin-left="0cm" fo:margin-right="0cm" fo:margin-top="0cm" fo:margin-bottom="0cm" fo:text-align="justify" style:justify-single-word="false" fo:text-indent="1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 style:master-page-name="">
      <style:paragraph-properties fo:margin-left="1.799cm" fo:margin-right="0cm" fo:margin-top="0cm" fo:margin-bottom="0cm" fo:text-align="justify" style:justify-single-word="false" fo:text-indent="0cm" style:auto-text-indent="false" style:page-number="auto"/>
    </style:style>
    <style:style style:name="Double_20_retrait" style:display-name="Double retrait" style:family="paragraph" style:parent-style-name="Text_20_body_20_indent">
      <style:paragraph-properties fo:margin-left="4.001cm" fo:margin-right="0cm" fo:margin-top="0cm" fo:margin-bottom="0cm" fo:text-indent="0cm" style:auto-text-indent="false"/>
    </style:style>
    <style:style style:name="Retrait_20_2" style:display-name="Retrait 2" style:family="paragraph" style:parent-style-name="Standard">
      <style:paragraph-properties fo:margin-left="1.799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Numpara_20_A" style:display-name="Numpara A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exte_20_par_20_défaut" style:display-name="Texte par défaut" style:family="paragraph" style:parent-style-name="Standard">
      <style:text-properties fo:font-size="12pt" style:font-size-asian="12pt" style:font-size-complex="12pt"/>
    </style:style>
    <style:style style:name="Numpara_20_I" style:display-name="Numpara I" style:family="paragraph" style:parent-style-name="Standard">
      <style:paragraph-properties fo:line-height="100%"/>
      <style:text-properties fo:text-transform="uppercas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tableau" style:display-name="Texte tableau" style:family="paragraph" style:parent-style-name="Standard">
      <style:paragraph-properties fo:line-height="200%" fo:text-align="center" style:justify-single-word="false" fo:keep-together="always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LotusWP Type" fo:font-size="12pt"/>
    </style:style>
    <style:style style:name="RTF_5f_Num_20_3_20_1" style:display-name="RTF_Num 3 1" style:family="text">
      <style:text-properties style:font-name="LotusWP Type" fo:font-size="12pt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">
        <style:list-level-properties text:list-level-position-and-space-mode="label-alignment">
          <style:list-level-label-alignment text:label-followed-by="space" fo:text-indent="-0.499cm" fo:margin-left="0.499cm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number text:level="1" text:style-name="RTF_5f_Num_20_2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8-17T11:24:14.89</meta:creation-date>
    <meta:editing-duration>PT11H46M17S</meta:editing-duration>
    <meta:editing-cycles>276</meta:editing-cycles>
    <meta:generator>OpenOffice/4.1.2$Win32 OpenOffice.org_project/412m3$Build-9782</meta:generator>
    <dc:title>Cours</dc:title>
    <meta:initial-creator>Agnès Vinas</meta:initial-creator>
    <dc:date>2016-09-18T15:26:12.20</dc:date>
    <meta:printed-by>Agnès Vinas</meta:printed-by>
    <meta:print-date>2012-09-11T12:53:47.78</meta:print-date>
    <dc:creator>Agnes Vinas</dc:creator>
    <meta:document-statistic meta:table-count="5" meta:image-count="0" meta:object-count="0" meta:page-count="1" meta:paragraph-count="106" meta:word-count="311" meta:character-count="1654"/>
    <meta:user-defined meta:name="Info 1"/>
    <meta:user-defined meta:name="Info 2"/>
    <meta:user-defined meta:name="Info 3"/>
    <meta:user-defined meta:name="Info 4"/>
    <meta:template xlink:type="simple" xlink:actuate="onRequest" xlink:title="Cours" xlink:href="../../../../../Application%20Data/OpenOffice.org/3/user/template/Cours1.ott" meta:date="2016-08-20T09:35:00.23"/>
  </office:meta>
</office:document-meta>
</file>