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545cm" style:rel-column-width="12214*"/>
    </style:style>
    <style:style style:name="Tableau1.B" style:family="table-column">
      <style:table-column-properties style:column-width="15.476cm" style:rel-column-width="53321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9.182cm" fo:margin-left="0.026cm" table:align="left"/>
    </style:style>
    <style:style style:name="Tableau2.A" style:family="table-column">
      <style:table-column-properties style:column-width="8.996cm"/>
    </style:style>
    <style:style style:name="Tableau2.B" style:family="table-column">
      <style:table-column-properties style:column-width="10.186cm"/>
    </style:style>
    <style:style style:name="Tableau2.A1" style:family="table-cell">
      <style:table-cell-properties fo:padding="0.097cm" fo:border="none"/>
    </style:style>
    <style:style style:name="P1" style:family="paragraph" style:parent-style-name="Heading">
      <style:text-properties fo:language="fr" fo:country="FR"/>
    </style:style>
    <style:style style:name="P2" style:family="paragraph" style:parent-style-name="Text_20_body">
      <style:text-properties fo:color="#0033ff" style:font-name="Arial Unicode MS" fo:font-size="14pt" style:font-size-asian="10.5pt" style:font-size-complex="10.5pt"/>
    </style:style>
    <style:style style:name="P3" style:family="paragraph" style:parent-style-name="Footnote">
      <style:text-properties fo:language="el" fo:country="GR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lkaios" fo:font-size="14pt" style:font-size-asian="14pt" style:font-size-complex="14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lkaios" fo:font-size="14pt" style:font-size-asian="14pt" style:font-size-complex="14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 style:font-weight-complex="bold"/>
    </style:style>
    <style:style style:name="T3" style:family="text">
      <style:text-properties fo:language="el" fo:country="GR" style:text-underline-style="solid" style:text-underline-width="auto" style:text-underline-color="font-color"/>
    </style:style>
    <style:style style:name="T4" style:family="text">
      <style:text-properties fo:language="el" fo:country="GR" fo:background-color="#99ccff" loext:char-shading-value="0"/>
    </style:style>
    <style:style style:name="T5" style:family="text">
      <style:text-properties fo:language="el" fo:country="GR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fr" fo:country="FR"/>
    </style:style>
    <style:style style:name="T8" style:family="text">
      <style:text-properties fo:language="fr" fo:country="FR" fo:font-style="italic" style:font-style-asian="italic" style:font-style-complex="italic"/>
    </style:style>
    <style:style style:name="T9" style:family="text">
      <style:text-properties fo:language="fr" fo:country="FR" fo:font-weight="bold" style:font-weight-asian="bold" style:font-weight-complex="bold"/>
    </style:style>
    <style:style style:name="T10" style:family="text">
      <style:text-properties style:text-position="super 58%" fo:language="el" fo:country="GR"/>
    </style:style>
    <style:style style:name="T11" style:family="text">
      <style:text-properties style:text-position="super 58%" fo:language="el" fo:country="GR" fo:background-color="#ff3333" loext:char-shading-value="0"/>
    </style:style>
    <style:style style:name="T12" style:family="text">
      <style:text-properties style:text-position="super 58%" fo:language="el" fo:country="GR" fo:background-color="#99ccff" loext:char-shading-value="0"/>
    </style:style>
    <style:style style:name="T13" style:family="text">
      <style:text-properties style:text-position="super 58%" fo:language="el" fo:country="GR" fo:background-color="transparent" loext:char-shading-value="0"/>
    </style:style>
    <style:style style:name="T14" style:family="text">
      <style:text-properties fo:background-color="#ff3333" loext:char-shading-value="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background-color="#99ccff" loext:char-shading-value="0"/>
    </style:style>
    <style:style style:name="T17" style:family="text">
      <style:text-properties fo:color="#ff3333"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background-color="#ff3333" loext:char-shading-value="0"/>
    </style:style>
    <style:style style:name="T20" style:family="text">
      <style:text-properties style:text-underline-style="none" fo:background-color="#99ccff" loext:char-shading-value="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fo:background-color="#99ccff" loext:char-shading-value="0" style:font-weight-asian="bold" style:font-weight-complex="bold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text-underline-style="solid" style:text-underline-width="auto" style:text-underline-color="font-color"/>
    </style:style>
    <style:style style:name="T26" style:family="text">
      <style:text-properties style:use-window-font-color="true" style:text-underline-style="none"/>
    </style:style>
    <style:style style:name="T27" style:family="text">
      <style:text-properties fo:background-color="#99ccff" loext:char-shading-value="0"/>
    </style:style>
    <style:style style:name="T28" style:family="text">
      <style:text-properties fo:background-color="#ffff00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#99ff66" loext:char-shading-value="0"/>
    </style:style>
    <style:style style:name="T31" style:family="text">
      <style:text-properties fo:background-color="#ff33ff" loext:char-shading-value="0"/>
    </style:style>
    <style:style style:name="T3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au-delà</text:p>
          </table:table-cell>
          <table:table-cell table:style-name="Tableau1.B1" office:value-type="string">
            <text:p text:style-name="Heading">Épicure <text:span text:style-name="T1">- </text:span><text:span text:style-name="T6">l</text:span><text:span text:style-name="T8">ettre à ménécée</text:span>, 6-7 <text:s text:c="15"/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14">Συνέθιζε</text:span><text:note text:id="ftn1" text:note-class="footnote"><text:note-citation>1</text:note-citation><text:note-body><text:p text:style-name="Footnote">Impératif présent, 2 sg, à valeur généralisante</text:p></text:note-body></text:note> δὲ (ἐν τῷ<text:note text:id="ftn2" text:note-class="footnote"><text:note-citation>2</text:note-citation><text:note-body><text:p text:style-name="Footnote">Cet article neutre substantive l'infinitif qui suit. On en trouvera un certain nombre dans ce texte.</text:p></text:note-body></text:note> <text:span text:style-name="T17">νομίζειν</text:span><text:span text:style-name="T25">)</text:span> </text:p>
            <text:p text:style-name="P4">[<text:span text:style-name="T27">μηδὲν</text:span> (πρὸς ἡμᾶς) <text:span text:style-name="T17">εἶναι</text:span> <text:span text:style-name="T27">τὸν θάνατον,</text:span> ]</text:p>
            <text:p text:style-name="P4"><text:span text:style-name="T9">[</text:span><text:span text:style-name="T2">ἐ</text:span><text:span text:style-name="T21">πεὶ</text:span> <text:span text:style-name="T27">πᾶν ἀγαθὸν καὶ κακὸ</text:span><text:span text:style-name="T20">ν</text:span><text:span text:style-name="T18"> [</text:span><text:span text:style-name="T19">ἐστιν</text:span><text:span text:style-name="T18">]</text:span><text:span text:style-name="T18"><text:note text:id="ftn3" text:note-class="footnote"><text:note-citation>3</text:note-citation><text:note-body><text:p text:style-name="Footnote">[<text:span text:style-name="T1">ἐστιν</text:span>]</text:p></text:note-body></text:note></text:span><text:span text:style-name="T18"> </text:span></text:p>
            <text:p text:style-name="P4"><text:span text:style-name="T18">(ἐν</text:span> αἰσθήσει),]</text:p>
            <text:p text:style-name="P4">[<text:span text:style-name="T27">στέρησις</text:span> <text:span text:style-name="T15">δέ</text:span> <text:span text:style-name="T14">ἐστιν</text:span> <text:span text:style-name="T28">αἰσθήσεως</text:span> <text:span text:style-name="T27">ὁ θάνατος.</text:span>]</text:p>
            <text:p text:style-name="P4"><text:span text:style-name="T1">Ὅ</text:span>θεν <text:span text:style-name="T27">γνῶσις</text:span> <text:span text:style-name="T27">ὀρθὴ</text:span> <text:span text:style-name="T28">τοῦ</text:span><text:note text:id="ftn4" text:note-class="footnote"><text:note-citation>4</text:note-citation><text:note-body><text:p text:style-name="Footnote">Cette fois, cet article substantive toute la proposition infinitive qui suit.</text:p></text:note-body></text:note> </text:p>
            <text:p text:style-name="P4">[<text:span text:style-name="T27">μηθὲν</text:span> <text:span text:style-name="T17">εἶναι</text:span> (πρὸς ἡμᾶς) <text:span text:style-name="T27">τὸν θανατον</text:span>] <text:span text:style-name="T30">ἀπολαυστὸν</text:span> <text:span text:style-name="T14">ποιεῖ</text:span> <text:span text:style-name="T30">τὸ</text:span> <text:span text:style-name="T28">τῆς ζωῆς</text:span> <text:span text:style-name="T30">θνητόν</text:span>, </text:p>
            <text:p text:style-name="P4"><text:span text:style-name="T1">οὐκ</text:span> <text:span text:style-name="T30">ἄπορον</text:span> <text:span text:style-name="T27">προστιθεῖσα</text:span> <text:span text:style-name="T30">χρόνον</text:span> </text:p>
            <text:p text:style-name="P4"><text:span text:style-name="T15">ἀλλὰ</text:span> <text:span text:style-name="T30">τὸν</text:span><text:span text:style-name="T28"> τῆς ἀθανασίας </text:span><text:span text:style-name="T27">ἀφελομένη</text:span> <text:span text:style-name="T30">πόθον</text:span>.</text:p>
            <text:p text:style-name="P4"><text:span text:style-name="T4">Ο</text:span><text:span text:style-name="T27">ὐθὲν</text:span> γάρ <text:span text:style-name="T14">ἐστιν</text:span> (ἐν τῷ <text:span text:style-name="T17">ζῆν</text:span><text:span text:style-name="T26">)</text:span> <text:span text:style-name="T27">δεινὸν</text:span> </text:p>
            <text:p text:style-name="P4"><text:span text:style-name="T31">τῷ κατειληφότι</text:span> γνησίως</text:p>
            <text:p text:style-name="P4">τὸ [<text:span text:style-name="T27">μηδὲν</text:span> <text:span text:style-name="T17">ὑπάρχειν</text:span> (ἐν τῷ μὴ <text:span text:style-name="T17">ζῆν</text:span><text:span text:style-name="T26">)</text:span> <text:span text:style-name="T4">δεινόν</text:span><text:span text:style-name="T1">·</text:span><text:span text:style-name="T7">]</text:span></text:p>
            <text:p text:style-name="P4"><text:span text:style-name="T21">ὥστε</text:span> <text:span text:style-name="T27">μάταιος</text:span><text:span text:style-name="T12">3</text:span><text:span text:style-name="T10"> </text:span><text:span text:style-name="T11">ἐστιν</text:span> <text:span text:style-name="T27">ὁ λέγων</text:span> <text:span text:style-name="T17">δεδιέναι</text:span> <text:span text:style-name="T30">τὸν θάνατον </text:span></text:p>
            <text:p text:style-name="P4">[οὐχ <text:span text:style-name="T21">ὅτι</text:span> <text:span text:style-name="T14">λυπήσει</text:span><text:note text:id="ftn5" text:note-class="footnote"><text:note-citation>5</text:note-citation><text:note-body><text:p text:style-name="Footnote">Indicatif futur actif. </text:p></text:note-body></text:note> <text:span text:style-name="T27">παρών</text:span>]</text:p>
            <text:p text:style-name="P4"><text:span text:style-name="T7">[</text:span><text:span text:style-name="T3">ἀλλ</text:span><text:span text:style-name="T1">' </text:span><text:span text:style-name="T2">ὅτι</text:span> <text:span text:style-name="T14">λυπεῖ</text:span> <text:span text:style-name="T27">μέλλων</text:span>·]</text:p>
            <text:p text:style-name="P4"/>
            <text:p text:style-name="P4"><text:s/><text:span text:style-name="T22">ὅ</text:span> <text:span text:style-name="T15">γὰρ</text:span> <text:span text:style-name="T4">παρὸν</text:span> οὐκ <text:span text:style-name="T14">ἐνοχλεῖ</text:span>, </text:p>
            <text:p text:style-name="P4"><text:span text:style-name="T27">προσδοκώμενον</text:span> κενῶς <text:span text:style-name="T14">λυπεῖ</text:span>. </text:p>
            <text:p text:style-name="P4"/>
            <text:p text:style-name="P4"><text:soft-page-break/><text:span text:style-name="T4">Τ</text:span><text:span text:style-name="T27">ὸ φρικωδέστατον</text:span> οὗν <text:span text:style-name="T28">τῶν κακῶν</text:span> <text:span text:style-name="T27">ὁ θάνατος</text:span> <text:span text:style-name="T27">οὐθὲν</text:span><text:span text:style-name="T12">3</text:span><text:span text:style-name="T10"> </text:span><text:span text:style-name="T11">ἐστιν</text:span><text:span text:style-name="T13"> </text:span>(<text:span text:style-name="T32">π</text:span>ρὸς ἡμᾶς), </text:p>
            <text:p text:style-name="P4">[<text:span text:style-name="T21">ἐπειδήπερ</text:span> </text:p>
            <text:p text:style-name="P4">[<text:span text:style-name="T21">ὅταν</text:span> <text:span text:style-name="T15">μὲν</text:span> <text:span text:style-name="T27">ἡμεῖς</text:span> <text:span text:style-name="T14">ὦμεν</text:span><text:note text:id="ftn6" text:note-class="footnote"><text:note-citation>6</text:note-citation><text:note-body><text:p text:style-name="P3">Ὅταν (= ὅτε ἄν) <text:span text:style-name="T7">+ subjonctif présent à valeur de répétition.</text:span></text:p></text:note-body></text:note>,]</text:p>
            <text:p text:style-name="P4"><text:span text:style-name="T27">ὁ θάνατος</text:span> οὐ <text:span text:style-name="T14">πάρεστιν</text:span>,] </text:p>
            <text:p text:style-name="P4">[<text:span text:style-name="T21">ὅταν</text:span> <text:span text:style-name="T15">δ</text:span>' <text:span text:style-name="T27">ὁ θάνατος</text:span> <text:span text:style-name="T14">παρῇ</text:span>,]</text:p>
            <text:p text:style-name="P4"><text:s/>[<text:span text:style-name="T1">τόθ' </text:span><text:span text:style-name="T4">ἡμεῖς</text:span> οὐκ <text:span text:style-name="T14">ἐσμέν</text:span>. ]</text:p>
            <text:p text:style-name="P4"><text:span text:style-name="T5">Ο</text:span><text:span text:style-name="T32">ὔτε</text:span> οὗν (πρὸς τοὺς ζῶντάς) <text:span text:style-name="T14">ἐστιν</text:span></text:p>
            <text:p text:style-name="P4"><text:span text:style-name="T32">οὔτε</text:span> (πρὸς τοὺς τετελευτηκότας,) </text:p>
            <text:p text:style-name="P4">[<text:span text:style-name="T21">ἐπειδήπερ</text:span> (περὶ οὕς) μὲν οὐκ <text:span text:style-name="T14">ἔστιν</text:span>,]</text:p>
            <text:p text:style-name="P4">[<text:span text:style-name="T27">οἵ </text:span><text:span text:style-name="T16">δ</text:span><text:span text:style-name="T27">'</text:span> οὐκέτι <text:span text:style-name="T14">εἰσίν</text:span>.]</text:p>
          </table:table-cell>
          <table:table-cell table:style-name="Tableau2.A1" office:value-type="string">
            <text:p text:style-name="P4"><text:span text:style-name="T14">Habitue toi</text:span> (dans le fait de <text:span text:style-name="T17">penser</text:span>) </text:p>
            <text:p text:style-name="P4">[que <text:span text:style-name="T27">la mort</text:span> n'<text:span text:style-name="T17">est</text:span> <text:span text:style-name="T27">rien</text:span> (pour nous),]</text:p>
            <text:p text:style-name="P4"><text:span text:style-name="T21">[puisque</text:span> <text:span text:style-name="T27">tout bien et tout mal</text:span> [<text:span text:style-name="T14">est]</text:span></text:p>
            <text:p text:style-name="P4">(dans la perception),]</text:p>
            <text:p text:style-name="P4">[<text:span text:style-name="T15">et que</text:span> <text:span text:style-name="T27">la mort</text:span> <text:span text:style-name="T14">est</text:span> <text:span text:style-name="T27">une privation</text:span> <text:span text:style-name="T28">de la perception.]</text:span></text:p>
            <text:p text:style-name="P4"/>
            <text:p text:style-name="P4">De là, <text:span text:style-name="T27">la connaissance juste</text:span> <text:span text:style-name="T28">du fait</text:span> </text:p>
            <text:p text:style-name="P4">[que <text:span text:style-name="T27">la mort</text:span> n'<text:span text:style-name="T17">est</text:span> <text:span text:style-name="T27">rien</text:span> (pour nous)]</text:p>
            <text:p text:style-name="P4"><text:span text:style-name="T14">rend</text:span><text:span text:style-name="T30"> réjouissante</text:span> <text:span text:style-name="T30">la mortalité</text:span> <text:span text:style-name="T28">de la vie</text:span>,</text:p>
            <text:p text:style-name="P4">non pas <text:span text:style-name="T27">parce qu'elle ajoute</text:span> <text:span text:style-name="T30">un temps infini</text:span></text:p>
            <text:p text:style-name="P4"><text:span text:style-name="T15">mais</text:span> <text:span text:style-name="T27">parce qu'elle a enlevé</text:span> <text:span text:style-name="T30">le désir</text:span> <text:span text:style-name="T28">de l'immortalité.</text:span></text:p>
            <text:p text:style-name="P4">Car<text:span text:style-name="T14"> il </text:span><text:span text:style-name="T29">n</text:span><text:span text:style-name="T14">'y a </text:span><text:span text:style-name="T27">rien</text:span> <text:span text:style-name="T27">d'effrayant</text:span> (dans le fait de <text:span text:style-name="T17">vivre)</text:span></text:p>
            <text:p text:style-name="P4"><text:span text:style-name="T31">pour celui qui a</text:span> <text:span text:style-name="T24">vraiment</text:span> <text:span text:style-name="T31">compris</text:span></text:p>
            <text:p text:style-name="P4">[qu'<text:span text:style-name="T17">il </text:span><text:span text:style-name="T26">n</text:span><text:span text:style-name="T17">'y a</text:span> <text:span text:style-name="T27">rien</text:span> <text:span text:style-name="T27">d'effrayant</text:span> (dans le fait de ne pas <text:span text:style-name="T17">vivre</text:span> );]</text:p>
            <text:p text:style-name="P4"><text:span text:style-name="T21">de sorte que</text:span> <text:span text:style-name="T27">fou</text:span> <text:span text:style-name="T14">est</text:span> <text:span text:style-name="T27">celui qui dit</text:span> <text:span text:style-name="T17">craindre</text:span> <text:span text:style-name="T30">la mort</text:span>,</text:p>
            <text:p text:style-name="P4">[non pas <text:span text:style-name="T21">parce</text:span><text:span text:style-name="T23"> qu</text:span><text:span text:style-name="T29">'</text:span><text:span text:style-name="T14">elle</text:span> [le] <text:span text:style-name="T14">fera souffrir</text:span> <text:span text:style-name="T27">quand elle sera là</text:span>,]</text:p>
            <text:p text:style-name="P4">[mais <text:span text:style-name="T21">parce qu</text:span>'<text:span text:style-name="T14">elle</text:span> [le] <text:span text:style-name="T14">fait souffrir</text:span> <text:span text:style-name="T27">quand elle s'approche.</text:span><text:span text:style-name="T29">]</text:span></text:p>
            <text:p text:style-name="P4"><text:span text:style-name="T15">Car</text:span> <text:span text:style-name="T27">ce qui</text:span>, <text:span text:style-name="T27">étant là</text:span>, ne <text:span text:style-name="T14">trouble </text:span>pas,</text:p>
            <text:p text:style-name="P4"><text:span text:style-name="T27">quand il est attendu</text:span> <text:span text:style-name="T14">fait souffrir</text:span> en vain.</text:p>
            <text:p text:style-name="P4"/>
            <text:p text:style-name="P4"><text:soft-page-break/>Donc <text:span text:style-name="T27">le plus effrayant</text:span> <text:span text:style-name="T28">des maux</text:span>, <text:span text:style-name="T27">la mort</text:span>, </text:p>
            <text:p text:style-name="P4">n'<text:span text:style-name="T14">est</text:span> <text:span text:style-name="T27">rien</text:span> (pour nous),</text:p>
            <text:p text:style-name="P4">[<text:span text:style-name="T21">puisque</text:span> </text:p>
            <text:p text:style-name="P4">[<text:span text:style-name="T21">lorsque</text:span> <text:span text:style-name="T27">nous</text:span><text:span text:style-name="T14"> sommes en vie</text:span>] </text:p>
            <text:p text:style-name="P4"><text:span text:style-name="T27">la mort</text:span> n'<text:span text:style-name="T14">est</text:span> pas <text:span text:style-name="T14">là</text:span>,]</text:p>
            <text:p text:style-name="P4">[<text:span text:style-name="T15">mais</text:span> <text:span text:style-name="T21">lorsque</text:span> <text:span text:style-name="T27">la mort</text:span> <text:span text:style-name="T14">est là</text:span>] </text:p>
            <text:p text:style-name="P4">[alors <text:span text:style-name="T27">nous</text:span> ne <text:span text:style-name="T14">sommes</text:span> pas.]</text:p>
            <text:p text:style-name="P4">Donc <text:span text:style-name="T14">elle</text:span> n'<text:span text:style-name="T14">existe</text:span> ni (pour les vivants)</text:p>
            <text:p text:style-name="P4">ni (pour les morts )</text:p>
            <text:p text:style-name="P4">[<text:span text:style-name="T21">puisque</text:span> (pour les premiers) <text:span text:style-name="T14">elle</text:span> n'<text:span text:style-name="T14">est</text:span> pas,]</text:p>
            <text:p text:style-name="P4">[<text:span text:style-name="T15">et que</text:span> <text:span text:style-name="T27">les seconds</text:span> ne <text:span text:style-name="T14">sont</text:span> plus.]</text:p>
          </table:table-cell>
        </table:table-row>
      </table:table>
      <text:p text:style-name="Heading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729fcf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729fcf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1T16:03:10.81</meta:creation-date>
    <meta:editing-duration>PT5H59M13S</meta:editing-duration>
    <meta:editing-cycles>37</meta:editing-cycles>
    <meta:generator>LibreOffice/6.0.5.2$Windows_X86_64 LibreOffice_project/54c8cbb85f300ac59db32fe8a675ff7683cd5a16</meta:generator>
    <dc:title>Cours</dc:title>
    <meta:initial-creator>Agnès Vinas</meta:initial-creator>
    <dc:date>2018-11-14T09:44:43.922000000</dc:date>
    <meta:printed-by>Agnès Vinas</meta:printed-by>
    <meta:print-date>2015-12-04T08:34:38.24</meta:print-date>
    <meta:document-statistic meta:table-count="2" meta:image-count="0" meta:object-count="0" meta:page-count="2" meta:paragraph-count="64" meta:word-count="409" meta:character-count="2365" meta:non-whitespace-character-count="1982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Mes_Documents/Application%20Data/OpenOffice/4/user/template/Cours1.ott" meta:date="2015-07-10T18:52:08.410000000"/>
  </office:meta>
</office:document-meta>
</file>