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42cm" table:align="margins" style:shadow="#000000 0.18cm 0.18cm"/>
    </style:style>
    <style:style style:name="Tableau1.A" style:family="table-column">
      <style:table-column-properties style:column-width="3.484cm" style:rel-column-width="11757*"/>
    </style:style>
    <style:style style:name="Tableau1.B" style:family="table-column">
      <style:table-column-properties style:column-width="15.937cm" style:rel-column-width="5377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41cm" table:align="center"/>
    </style:style>
    <style:style style:name="Tableau2.A" style:family="table-column">
      <style:table-column-properties style:column-width="9.811cm"/>
    </style:style>
    <style:style style:name="Tableau2.B" style:family="table-column">
      <style:table-column-properties style:column-width="9.599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cm" style:contextual-spacing="false" fo:line-height="100%"/>
    </style:style>
    <style:style style:name="P2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el" fo:country="GR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50%"/>
      <style:text-properties style:font-name="Alkaios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style:font-size-asian="12pt" style:font-size-complex="12pt"/>
    </style:style>
    <style:style style:name="P5" style:family="paragraph" style:parent-style-name="Heading">
      <style:text-properties fo:font-style="italic" style:font-style-asian="italic" style:font-style-complex="italic"/>
    </style:style>
    <style:style style:name="P6" style:family="paragraph" style:parent-style-name="Text_20_body">
      <style:paragraph-properties fo:margin-top="0cm" fo:margin-bottom="0cm" style:contextual-spacing="false" fo:line-height="150%"/>
      <style:text-properties style:font-name="Alkaios"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50%"/>
      <style:text-properties style:font-name="Alkaios" fo:font-size="12pt" officeooo:paragraph-rsid="00101f79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/>
      <style:text-properties style:font-name="Alkaios" fo:font-size="12pt" officeooo:paragraph-rsid="00108d5e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style:font-name="Alkaios" fo:font-size="12pt" officeooo:paragraph-rsid="00111288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Alkaios" fo:font-size="12pt" officeooo:paragraph-rsid="00189b50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50%"/>
      <style:text-properties style:font-name="Alkaios" fo:font-size="12pt" officeooo:paragraph-rsid="0026dcf8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officeooo:paragraph-rsid="0029dd37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officeooo:rsid="0019f206" officeooo:paragraph-rsid="0019f206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officeooo:rsid="001bc3e0" officeooo:paragraph-rsid="001bc3e0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officeooo:rsid="001bc3e0" officeooo:paragraph-rsid="00200c91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officeooo:rsid="001e84db" officeooo:paragraph-rsid="001e84db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officeooo:rsid="00200c91" officeooo:paragraph-rsid="00200c91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officeooo:rsid="0026cfa1" officeooo:paragraph-rsid="0026cfa1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officeooo:rsid="0026dcf8" officeooo:paragraph-rsid="0026dcf8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officeooo:rsid="002b994c" officeooo:paragraph-rsid="002b994c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50%"/>
      <style:text-properties style:font-name="Alkaios" fo:font-size="12pt" fo:language="fr" fo:country="FR" officeooo:rsid="002cc6c3" officeooo:paragraph-rsid="002cc6c3" style:font-size-asian="12pt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background-color="#ff0000" loext:char-shading-value="0"/>
    </style:style>
    <style:style style:name="T3" style:family="text">
      <style:text-properties fo:language="el" fo:country="GR" fo:background-color="#99ff66" loext:char-shading-value="0"/>
    </style:style>
    <style:style style:name="T4" style:family="text">
      <style:text-properties fo:language="el" fo:country="GR" fo:background-color="#ff3333" loext:char-shading-value="0"/>
    </style:style>
    <style:style style:name="T5" style:family="text">
      <style:text-properties fo:language="el" fo:country="GR" fo:background-color="#cc66ff" loext:char-shading-value="0"/>
    </style:style>
    <style:style style:name="T6" style:family="text">
      <style:text-properties fo:language="el" fo:country="GR" fo:background-color="#ff33ff" loext:char-shading-value="0"/>
    </style:style>
    <style:style style:name="T7" style:family="text">
      <style:text-properties fo:language="el" fo:country="GR" fo:background-color="#99ccff" loext:char-shading-value="0"/>
    </style:style>
    <style:style style:name="T8" style:family="text">
      <style:text-properties fo:language="el" fo:country="GR" fo:font-weight="bold" style:font-weight-asian="bold" style:font-weight-complex="bold"/>
    </style:style>
    <style:style style:name="T9" style:family="text">
      <style:text-properties fo:language="el" fo:country="GR" fo:background-color="#00ccff" loext:char-shading-value="0"/>
    </style:style>
    <style:style style:name="T10" style:family="text">
      <style:text-properties fo:language="el" fo:country="GR" fo:background-color="#00cc33" loext:char-shading-value="0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0000" loext:char-shading-value="0"/>
    </style:style>
    <style:style style:name="T13" style:family="text">
      <style:text-properties fo:language="en" fo:country="US" fo:font-weight="bold" fo:background-color="#00ccff" loext:char-shading-value="0" style:font-weight-asian="bold" style:font-weight-complex="bold"/>
    </style:style>
    <style:style style:name="T14" style:family="text">
      <style:text-properties fo:language="en" fo:country="US" fo:background-color="#ffff00" loext:char-shading-value="0"/>
    </style:style>
    <style:style style:name="T15" style:family="text">
      <style:text-properties fo:language="en" fo:country="US" fo:background-color="#99ff66" loext:char-shading-value="0"/>
    </style:style>
    <style:style style:name="T16" style:family="text">
      <style:text-properties fo:background-color="#ff0000" loext:char-shading-value="0"/>
    </style:style>
    <style:style style:name="T17" style:family="text">
      <style:text-properties fo:color="#ff0000" style:text-underline-style="solid" style:text-underline-width="auto" style:text-underline-color="font-color"/>
    </style:style>
    <style:style style:name="T18" style:family="text">
      <style:text-properties fo:color="#ff0000" style:text-underline-style="solid" style:text-underline-width="auto" style:text-underline-color="font-color" fo:background-color="#ffffff" loext:char-shading-value="0"/>
    </style:style>
    <style:style style:name="T19" style:family="text">
      <style:text-properties fo:background-color="#00ccff" loext:char-shading-value="0"/>
    </style:style>
    <style:style style:name="T20" style:family="text">
      <style:text-properties officeooo:rsid="0021a855" fo:background-color="#00ccff" loext:char-shading-value="0"/>
    </style:style>
    <style:style style:name="T21" style:family="text">
      <style:text-properties officeooo:rsid="002e65c5" fo:background-color="#00ccff" loext:char-shading-value="0"/>
    </style:style>
    <style:style style:name="T22" style:family="text">
      <style:text-properties officeooo:rsid="00293531" fo:background-color="#00ccff" loext:char-shading-value="0"/>
    </style:style>
    <style:style style:name="T23" style:family="text">
      <style:text-properties officeooo:rsid="002ee0ee" fo:background-color="#00ccff" loext:char-shading-value="0"/>
    </style:style>
    <style:style style:name="T24" style:family="text">
      <style:text-properties officeooo:rsid="00310f9d" fo:background-color="#00ccff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3dc21" style:font-weight-asian="bold" style:font-weight-complex="bold"/>
    </style:style>
    <style:style style:name="T27" style:family="text">
      <style:text-properties fo:font-weight="bold" officeooo:rsid="00152460" style:font-weight-asian="bold" style:font-weight-complex="bold"/>
    </style:style>
    <style:style style:name="T28" style:family="text">
      <style:text-properties fo:font-weight="bold" officeooo:rsid="001bc3e0" style:font-weight-asian="bold" style:font-weight-complex="bold"/>
    </style:style>
    <style:style style:name="T29" style:family="text">
      <style:text-properties fo:font-weight="bold" officeooo:rsid="002e65c5" style:font-weight-asian="bold" style:font-weight-complex="bold"/>
    </style:style>
    <style:style style:name="T30" style:family="text">
      <style:text-properties fo:font-weight="bold" officeooo:rsid="00310f9d" style:font-weight-asian="bold" style:font-weight-complex="bold"/>
    </style:style>
    <style:style style:name="T31" style:family="text">
      <style:text-properties fo:font-weight="bold" officeooo:rsid="002b994c" style:font-weight-asian="bold" style:font-weight-complex="bold"/>
    </style:style>
    <style:style style:name="T32" style:family="text">
      <style:text-properties fo:font-weight="bold" fo:background-color="#00ccff" loext:char-shading-value="0" style:font-weight-asian="bold" style:font-weight-complex="bold"/>
    </style:style>
    <style:style style:name="T33" style:family="text">
      <style:text-properties fo:font-weight="bold" fo:background-color="#ffffff" loext:char-shading-value="0" style:font-weight-asian="bold" style:font-weight-complex="bold"/>
    </style:style>
    <style:style style:name="T34" style:family="text">
      <style:text-properties fo:font-weight="bold" fo:background-color="#00cc33" loext:char-shading-value="0" style:font-weight-asian="bold" style:font-weight-complex="bold"/>
    </style:style>
    <style:style style:name="T35" style:family="text">
      <style:text-properties fo:font-weight="bold" officeooo:rsid="0016c7fb" fo:background-color="transparent" loext:char-shading-value="0" style:font-weight-asian="bold" style:font-weight-complex="bold"/>
    </style:style>
    <style:style style:name="T36" style:family="text">
      <style:text-properties fo:background-color="#ffff00" loext:char-shading-value="0"/>
    </style:style>
    <style:style style:name="T37" style:family="text">
      <style:text-properties fo:background-color="#99ff66" loext:char-shading-value="0"/>
    </style:style>
    <style:style style:name="T38" style:family="text">
      <style:text-properties fo:color="#ff3333"/>
    </style:style>
    <style:style style:name="T39" style:family="text">
      <style:text-properties fo:color="#ff3333" style:text-underline-style="solid" style:text-underline-width="auto" style:text-underline-color="font-color"/>
    </style:style>
    <style:style style:name="T40" style:family="text">
      <style:text-properties fo:color="#ff3333" style:text-underline-style="solid" style:text-underline-width="auto" style:text-underline-color="font-color" fo:background-color="transparent" loext:char-shading-value="0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29dd37"/>
    </style:style>
    <style:style style:name="T43" style:family="text">
      <style:text-properties style:text-underline-style="solid" style:text-underline-width="auto" style:text-underline-color="font-color" officeooo:rsid="00310f9d"/>
    </style:style>
    <style:style style:name="T44" style:family="text">
      <style:text-properties fo:background-color="#ffff66" loext:char-shading-value="0"/>
    </style:style>
    <style:style style:name="T45" style:family="text">
      <style:text-properties fo:background-color="#00cc33" loext:char-shading-value="0"/>
    </style:style>
    <style:style style:name="T46" style:family="text">
      <style:text-properties officeooo:rsid="0026dcf8" fo:background-color="#00cc33" loext:char-shading-value="0"/>
    </style:style>
    <style:style style:name="T47" style:family="text">
      <style:text-properties fo:background-color="#ff3333" loext:char-shading-value="0"/>
    </style:style>
    <style:style style:name="T48" style:family="text">
      <style:text-properties officeooo:rsid="00101f79" fo:background-color="#ff3333" loext:char-shading-value="0"/>
    </style:style>
    <style:style style:name="T49" style:family="text">
      <style:text-properties officeooo:rsid="0026dcf8" fo:background-color="#ff3333" loext:char-shading-value="0"/>
    </style:style>
    <style:style style:name="T50" style:family="text">
      <style:text-properties officeooo:rsid="00293531" fo:background-color="#ff3333" loext:char-shading-value="0"/>
    </style:style>
    <style:style style:name="T51" style:family="text">
      <style:text-properties officeooo:rsid="0029dd37" fo:background-color="#ff3333" loext:char-shading-value="0"/>
    </style:style>
    <style:style style:name="T52" style:family="text">
      <style:text-properties officeooo:rsid="002b994c" fo:background-color="#ff3333" loext:char-shading-value="0"/>
    </style:style>
    <style:style style:name="T53" style:family="text">
      <style:text-properties officeooo:rsid="002ee0ee" fo:background-color="#ff3333" loext:char-shading-value="0"/>
    </style:style>
    <style:style style:name="T54" style:family="text">
      <style:text-properties officeooo:rsid="00310f9d" fo:background-color="#ff3333" loext:char-shading-value="0"/>
    </style:style>
    <style:style style:name="T55" style:family="text">
      <style:text-properties fo:background-color="#99ccff" loext:char-shading-value="0"/>
    </style:style>
    <style:style style:name="T56" style:family="text">
      <style:text-properties officeooo:rsid="00101f79" fo:background-color="#99ccff" loext:char-shading-value="0"/>
    </style:style>
    <style:style style:name="T57" style:family="text">
      <style:text-properties fo:background-color="#ff33ff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26dcf8" fo:background-color="transparent" loext:char-shading-value="0"/>
    </style:style>
    <style:style style:name="T60" style:family="text">
      <style:text-properties officeooo:rsid="000e7b53"/>
    </style:style>
    <style:style style:name="T61" style:family="text">
      <style:text-properties officeooo:rsid="00101f79"/>
    </style:style>
    <style:style style:name="T62" style:family="text">
      <style:text-properties fo:color="#000000" style:text-underline-style="none"/>
    </style:style>
    <style:style style:name="T63" style:family="text">
      <style:text-properties officeooo:rsid="00129867"/>
    </style:style>
    <style:style style:name="T64" style:family="text">
      <style:text-properties officeooo:rsid="00152460"/>
    </style:style>
    <style:style style:name="T65" style:family="text">
      <style:text-properties officeooo:rsid="0016c7fb"/>
    </style:style>
    <style:style style:name="T66" style:family="text">
      <style:text-properties fo:language="fr" fo:country="FR" fo:font-weight="bold" officeooo:rsid="0018e9dc" style:font-weight-asian="bold" style:font-weight-complex="bold"/>
    </style:style>
    <style:style style:name="T67" style:family="text">
      <style:text-properties officeooo:rsid="0018e9dc"/>
    </style:style>
    <style:style style:name="T68" style:family="text">
      <style:text-properties officeooo:rsid="001bc3e0"/>
    </style:style>
    <style:style style:name="T69" style:family="text">
      <style:text-properties fo:background-color="#cc66ff" loext:char-shading-value="0"/>
    </style:style>
    <style:style style:name="T70" style:family="text">
      <style:text-properties officeooo:rsid="0021a855" fo:background-color="#cc66ff" loext:char-shading-value="0"/>
    </style:style>
    <style:style style:name="T71" style:family="text">
      <style:text-properties officeooo:rsid="0021a855"/>
    </style:style>
    <style:style style:name="T72" style:family="text">
      <style:text-properties officeooo:rsid="00259cce"/>
    </style:style>
    <style:style style:name="T73" style:family="text">
      <style:text-properties officeooo:rsid="0026dcf8"/>
    </style:style>
    <style:style style:name="T74" style:family="text">
      <style:text-properties officeooo:rsid="00293531"/>
    </style:style>
    <style:style style:name="T75" style:family="text">
      <style:text-properties officeooo:rsid="0029dd37"/>
    </style:style>
    <style:style style:name="T76" style:family="text">
      <style:text-properties officeooo:rsid="002b994c"/>
    </style:style>
    <style:style style:name="T77" style:family="text">
      <style:text-properties officeooo:rsid="002e65c5"/>
    </style:style>
    <style:style style:name="T78" style:family="text">
      <style:text-properties officeooo:rsid="00310f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yskolos</text:p>
          </table:table-cell>
          <table:table-cell table:style-name="Tableau1.B1" office:value-type="string">
            <text:p text:style-name="Heading"><text:s text:c="7"/>La conversion de cnémon <text:s/>– IV, 5 – v. 713-733 <text:s text:c="12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ΚΝΗΜΩΝ</text:p>
            <text:p text:style-name="P3"><text:span text:style-name="T3">Ἓ</text:span><text:span text:style-name="T15">ν</text:span><text:span text:style-name="T11"> δ' ἴσως </text:span><text:span text:style-name="T12">ἥμαρτον</text:span></text:p>
            <text:p text:style-name="P3"><text:span text:style-name="T11">[</text:span><text:span text:style-name="T13">ὅστις</text:span><text:span text:style-name="T11"> </text:span><text:span text:style-name="T14">τῶν ἁπάντων</text:span><text:span text:style-name="T11"> </text:span><text:span text:style-name="T2">ᾠ</text:span><text:span text:style-name="T12">όμην</text:span><text:span text:style-name="T11"> <text:s/></text:span><text:span text:style-name="T19">αὐτὸς</text:span> </text:p>
            <text:p text:style-name="P3"><text:span text:style-name="T19">αὐτάρκης</text:span> <text:span text:style-name="T19">τις</text:span> <text:span text:style-name="T17">εἶναι</text:span> </text:p>
            <text:p text:style-name="P3">καὶ<text:span text:style-name="T18"> δεήσεσθαι</text:span> οὐδενός.]/ </text:p>
            <text:p text:style-name="P3"><text:span text:style-name="T1">Ν</text:span>ῦν δ’ <text:span text:style-name="T19">ἰδὼν</text:span></text:p>
            <text:p text:style-name="P3">[<text:span text:style-name="T19">ὀξεῖαν</text:span> <text:span text:style-name="T40">οὖσαν</text:span> <text:span text:style-name="T19">ἄσκοπόν</text:span> <text:span text:style-name="T41">τε</text:span> </text:p>
            <text:p text:style-name="P3"><text:span text:style-name="T44">τοῦ βίου</text:span> <text:span text:style-name="T19">τὴν τελευτήν</text:span>,]</text:p>
            <text:p text:style-name="P3"><text:span text:style-name="T16">εὗρον</text:span> οὐκ εὖ <text:span text:style-name="T45">τοῦτο</text:span> <text:span text:style-name="T19">γινώσκων</text:span> τότε. </text:p>
            <text:p text:style-name="P3"><text:span text:style-name="T4">Δ</text:span><text:span text:style-name="T47">εῖ</text:span> γὰρ </text:p>
            <text:p text:style-name="P3">[<text:span text:style-name="T39">εἶναι</text:span> – καὶ <text:span text:style-name="T39">παρεῖναι</text:span> – <text:span text:style-name="T19">τὸν ἐπικουρήσοντ(α)</text:span> ἀεί.]</text:p>
            <text:p text:style-name="P3"/>
            <text:p text:style-name="P3"><text:span text:style-name="T1">Ἀ</text:span>λλὰ μὰ τὸν Ἥφαιστον </text:p>
            <text:p text:style-name="P3">– οὕτω σφόδρα <text:span text:style-name="T47">διεφθάρμην</text:span> <text:span text:style-name="T19">ἐγὼ</text:span> </text:p>
            <text:p text:style-name="P3"><text:span text:style-name="T45">τοὺς βίους</text:span> <text:span text:style-name="T19">ὁρῶν</text:span> <text:span text:style-name="T45">ἑκάστους</text:span> </text:p>
            <text:p text:style-name="P3"><text:span text:style-name="T25">[ὃν τρόπον </text:span><text:span text:style-name="T45">τοὺς λογισμούς</text:span> θ’<text:span text:style-name="T25"> </text:span></text:p>
            <text:p text:style-name="P3">(πρὸς τὸ <text:span text:style-name="T39">κερδαίνειν</text:span> ) <text:span text:style-name="T47">ἔχουσιν</text:span> ]</text:p>
            <text:p text:style-name="P3">–<text:span text:style-name="T4">ᾠ</text:span><text:span text:style-name="T47">όμην</text:span></text:p>
            <text:p text:style-name="P3">[ <text:span text:style-name="T19">οὐδέν(α)</text:span> <text:span text:style-name="T44">τῶν ἁπάντων <text:s/></text:span></text:p>
            <text:p text:style-name="P3"><text:span text:style-name="T19">εὔνουν</text:span> <text:span text:style-name="T19">ἕτερον</text:span> <text:span text:style-name="T5">ἑτέρῳ</text:span> ἂν <text:span text:style-name="T39">γενέσθαι</text:span>.]</text:p>
            <text:p text:style-name="P3"><text:span text:style-name="T7">Τ</text:span><text:span text:style-name="T55">οῦτο</text:span> δὴ <text:span text:style-name="T55">ἐμποδὼν</text:span> <text:span text:style-name="T47">ἦν</text:span> <text:span text:style-name="T57">μοι</text:span>.</text:p>
            <text:p text:style-name="P3"><text:span text:style-name="T1">Μ</text:span>όλις δὲ <text:span text:style-name="T39">πεῖραν</text:span> <text:span text:style-name="T55">εἷς</text:span> <text:span text:style-name="T47">δέδωκε</text:span> νῦν </text:p>
            <text:p text:style-name="P3"/>
            <text:p text:style-name="P7"><text:span text:style-name="T55">Γοργίας</text:span>, <text:span text:style-name="T37">ἔργον</text:span> <text:span text:style-name="T55">ποήσας</text:span> <text:span text:style-name="T36">ἀνδρὸς</text:span><text:span text:style-name="T58"> </text:span></text:p>
            <text:p text:style-name="P7"><text:span text:style-name="T36">εὐγενεστάτου·</text:span><text:span text:style-name="T58"> </text:span></text:p>
            <text:p text:style-name="P7"><text:span text:style-name="T3">τ</text:span><text:span text:style-name="T37">ὸν</text:span> γὰρ οὐκ <text:span text:style-name="T37">ἐῶντά</text:span> τ’ [<text:span text:style-name="T55">αὐτὸν</text:span> <text:span text:style-name="T39">προσιέναι</text:span> </text:p>
            <text:p text:style-name="P7">καὶ <text:span text:style-name="T1">τῇ</text:span> <text:span text:style-name="T1">θύρᾳ</text:span> ]</text:p>
            <text:p text:style-name="P3">οὐ <text:span text:style-name="T37">βοηθήσαντά</text:span> τ’ <text:span text:style-name="T6">αὐτῷ</text:span> πώποτ’ (εἰς οὐδὲν μέρος, )</text:p>
            <text:p text:style-name="P3">οὐ <text:span text:style-name="T37">προσειπόντα</text:span>,</text:p>
            <text:p text:style-name="P3"><text:soft-page-break/>οὐ <text:span text:style-name="T37">λαλήσαντα</text:span> ἡδέως,</text:p>
            <text:p text:style-name="P3"><text:span text:style-name="T47">σέσωχε</text:span> ὅμως, </text:p>
            <text:p text:style-name="P10"><text:span text:style-name="T66">[</text:span><text:span text:style-name="T8">ὅ</text:span><text:span text:style-name="T25">περ</text:span> ἂν <text:span text:style-name="T19">ἄλλος</text:span> καὶ δικαίως·<text:span text:style-name="T67">]</text:span> </text:p>
            <text:p text:style-name="P8">« <text:span text:style-name="T1">Ο</text:span>ὐκ <text:span text:style-name="T4">ἐᾷς</text:span> <text:span text:style-name="T63">[</text:span><text:span text:style-name="T19">με</text:span> <text:span text:style-name="T40">προσιέναι</text:span>·<text:span text:style-name="T63">]</text:span> </text:p>
            <text:p text:style-name="P8">οὐ <text:span text:style-name="T47">προσέρχομ</text:span><text:span text:style-name="T48">(αὶ)</text:span>· </text:p>
            <text:p text:style-name="P8"><text:span text:style-name="T45">οὐδὲν</text:span> <text:span text:style-name="T69">ἡμῖν</text:span> <text:span text:style-name="T47">γέγονας</text:span> <text:span text:style-name="T19">αὐτὸς</text:span> <text:span text:style-name="T19">χρήσιμος</text:span>· </text:p>
            <text:p text:style-name="P8">οὐδ’ <text:span text:style-name="T19">ἐγὼ</text:span> <text:span text:style-name="T69">σοὶ</text:span> νῦν. »</text:p>
            <text:p text:style-name="P8"><text:s/><text:span text:style-name="T9">Τ</text:span><text:span text:style-name="T19">ί</text:span> δ’ <text:span text:style-name="T47">ἐστί</text:span>, μειράκιον ; </text:p>
            <text:p text:style-name="P8"><text:span text:style-name="T26">[</text:span><text:span text:style-name="T25">ἐάν</text:span> τ’ <text:span text:style-name="T19">ἐγὼ</text:span> <text:span text:style-name="T47">ἀποθάνω</text:span> νῦν<text:span text:style-name="T64">]</text:span> </text:p>
            <text:p text:style-name="P9">– <text:span text:style-name="T47">οἴομαι</text:span> δέ,</text:p>
            <text:p text:style-name="P9"><text:s/><text:span text:style-name="T41">καὶ</text:span> κακῶς ἴσως <text:span text:style-name="T47">ἔχω</text:span> – </text:p>
            <text:p text:style-name="P9"><text:span text:style-name="T27">[</text:span><text:span text:style-name="T25">ἄν</text:span> τε <text:span text:style-name="T47">περισωθῶ</text:span>, <text:span text:style-name="T64">]</text:span></text:p>
            <text:p text:style-name="P11"><text:span text:style-name="T47">ποοῦμαί</text:span> <text:span text:style-name="T45">σ</text:span><text:span text:style-name="T46">(</text:span><text:span text:style-name="T45">ε</text:span><text:span text:style-name="T46">)</text:span> <text:span text:style-name="T45">ὑόν</text:span>, </text:p>
            <text:p text:style-name="P9"><text:span text:style-name="T35">[</text:span><text:span text:style-name="T34">ἅ</text:span> <text:span text:style-name="T41">τ</text:span>’ <text:span text:style-name="T19">ἔχων</text:span> <text:span text:style-name="T47">τυγχάνω</text:span> <text:span text:style-name="T65">]</text:span></text:p>
            <text:p text:style-name="P9"><text:span text:style-name="T49">νόμισον</text:span><text:span text:style-name="T59"> [</text:span><text:span text:style-name="T19">πάντα</text:span> <text:span text:style-name="T36">σαυτοῦ</text:span> <text:span text:style-name="T39">εἶναι</text:span>. <text:span text:style-name="T73">]</text:span></text:p>
            <text:p text:style-name="P9"><text:span text:style-name="T10">Τ</text:span><text:span text:style-name="T45">ήνδε</text:span> <text:span text:style-name="T69">σοι</text:span> <text:span text:style-name="T47">παρεγγυῶ</text:span>· </text:p>
            <text:p text:style-name="P2"><text:span text:style-name="T45">ἄνδρα</text:span> δ’ <text:span text:style-name="T69">αὐτῇ</text:span> <text:span text:style-name="T47">πόρισον</text:span>.</text:p>
          </table:table-cell>
          <table:table-cell table:style-name="Tableau2.B1" office:value-type="string">
            <text:p text:style-name="P2"/>
            <text:p text:style-name="P4"><text:span text:style-name="T16">Je me suis trompé</text:span> peut-être <text:span text:style-name="T37">sur une seule chose,</text:span></text:p>
            <text:p text:style-name="P4"><text:span text:style-name="T33">[</text:span><text:span text:style-name="T32">moi qui</text:span> <text:span text:style-name="T19">seul</text:span> <text:span text:style-name="T36">entre tous</text:span> <text:span text:style-name="T16">pensais</text:span></text:p>
            <text:p text:style-name="P4"><text:span text:style-name="T17">être</text:span> <text:span text:style-name="T19">quelqu'un d'autonome</text:span></text:p>
            <text:p text:style-name="P4">et ne <text:span text:style-name="T17">jamais avoir besoin</text:span> de personne.]</text:p>
            <text:p text:style-name="P4">Mais maintenant, <text:span text:style-name="T55">ayant vu</text:span> </text:p>
            <text:p text:style-name="P4"><text:span text:style-name="T60">[</text:span>que <text:span text:style-name="T55">la fin</text:span> <text:span text:style-name="T36">de la vie</text:span> </text:p>
            <text:p text:style-name="P4"><text:span text:style-name="T40">est</text:span> <text:span text:style-name="T55">rapide et imprévisible</text:span>, <text:span text:style-name="T60">]</text:span></text:p>
            <text:p text:style-name="P4"><text:span text:style-name="T47">j'ai compris</text:span> que <text:span text:style-name="T55">je </text:span><text:span text:style-name="T58">ne</text:span><text:span text:style-name="T55"> jugeais</text:span> alors pas bien <text:span text:style-name="T37">cela</text:span>.</text:p>
            <text:p text:style-name="P4">Car <text:span text:style-name="T47">il faut </text:span>que</text:p>
            <text:p text:style-name="P4"><text:span text:style-name="T56">[</text:span><text:span text:style-name="T55">celui qui va porter secours</text:span> <text:span text:style-name="T39">existe </text:span><text:span text:style-name="T62">toujours</text:span> et <text:span text:style-name="T39">soit présent</text:span>.<text:span text:style-name="T61">]</text:span></text:p>
            <text:p text:style-name="P4">Mais par Héphaïstos !</text:p>
            <text:p text:style-name="P4">- <text:span text:style-name="T55">Moi</text:span>, <text:span text:style-name="T47">j'avais l'esprit</text:span><text:span text:style-name="T58"> à ce point </text:span><text:span text:style-name="T47">bouleversé</text:span> </text:p>
            <text:p text:style-name="P4"><text:span text:style-name="T55">en voyant</text:span> <text:span text:style-name="T37">les modes de vie de chacun</text:span></text:p>
            <text:p text:style-name="P4">et [<text:span text:style-name="T25">de quelle manière</text:span><text:span text:style-name="T47"> ils tournent</text:span> <text:span text:style-name="T37">leurs raisonnements </text:span><text:span text:style-name="T58">(</text:span>vers <text:span text:style-name="T39">le profit</text:span>)] </text:p>
            <text:p text:style-name="P4">- <text:span text:style-name="T47">que je croyais</text:span> </text:p>
            <text:p text:style-name="P4">[que <text:span text:style-name="T55">personne</text:span> <text:span text:style-name="T36">au monde</text:span></text:p>
            <text:p text:style-name="P4"><text:span text:style-name="T39">ne pourrait être</text:span> <text:span text:style-name="T55">bienveillant</text:span> <text:span text:style-name="T55">l'un</text:span> <text:span text:style-name="T57">envers l'autre</text:span>.]</text:p>
            <text:p text:style-name="P4">Assurément <text:span text:style-name="T55">cela</text:span> <text:span text:style-name="T47">était</text:span> <text:span text:style-name="T55">un obstacle</text:span><text:span text:style-name="T57"> pour moi.</text:span></text:p>
            <text:p text:style-name="P4"><text:span text:style-name="T55">Une seule personne</text:span> m'<text:span text:style-name="T47">a permis</text:span> <text:span text:style-name="T39">de faire l'expérience</text:span> avec peine aujourd'hui :</text:p>
            <text:p text:style-name="P4"><text:span text:style-name="T55">c'est Gorgias</text:span>, <text:span text:style-name="T55">qui a fait</text:span> <text:span text:style-name="T37">une action</text:span> <text:span text:style-name="T36">d'un homme extrêmement généreux</text:span> :</text:p>
            <text:p text:style-name="P4">Car <text:span text:style-name="T37">celui qui</text:span> ne <text:span text:style-name="T55">lui</text:span><text:span text:style-name="T58"> </text:span><text:span text:style-name="T37">permettait</text:span> pas [de <text:span text:style-name="T39">s'approcher</text:span> même de sa porte]</text:p>
            <text:p text:style-name="P4"><text:span text:style-name="T37">qui</text:span> ne<text:span text:style-name="T57"> l'</text:span><text:span text:style-name="T37">a</text:span> jamais <text:span text:style-name="T37">secouru</text:span> (en aucune occasion,)</text:p>
            <text:p text:style-name="P4"><text:span text:style-name="T37">qui</text:span> ne [lui] <text:span text:style-name="T37">a</text:span> [jamais] <text:span text:style-name="T37">adressé la parole</text:span>,</text:p>
            <text:p text:style-name="P4"><text:soft-page-break/><text:span text:style-name="T37">qui</text:span> <text:span text:style-name="T58">n'</text:span><text:span text:style-name="T37">a</text:span> [jamais] <text:span text:style-name="T37">bavardé</text:span> gentiment [avec lui,]</text:p>
            <text:p text:style-name="P4"><text:span text:style-name="T47">il</text:span> l'<text:span text:style-name="T47">a sauvé</text:span> pourtant,</text:p>
            <text:p text:style-name="P14"><text:span text:style-name="T28">[</text:span><text:span text:style-name="T25">tandis qu'</text:span><text:span text:style-name="T19">un autre</text:span> <text:span text:style-name="T68">[</text:span>aurait pu dire<text:span text:style-name="T68">]</text:span> <text:s/>et à juste titre :<text:span text:style-name="T68">]</text:span></text:p>
            <text:p text:style-name="P16">«<text:span text:style-name="T47">Tu</text:span> ne <text:span text:style-name="T47">permets</text:span> pas <text:span text:style-name="T72">[</text:span>que <text:span text:style-name="T19">je m</text:span>'<text:span text:style-name="T39">approche</text:span>; <text:span text:style-name="T72">]</text:span></text:p>
            <text:p text:style-name="P15">alors <text:span text:style-name="T47">je</text:span> ne <text:span text:style-name="T47">m'approche</text:span> pas.</text:p>
            <text:p text:style-name="P17"><text:span text:style-name="T47">tu</text:span> ne <text:span text:style-name="T47">t'es</text:span> <text:span text:style-name="T47">montré</text:span> <text:span text:style-name="T19">serviable</text:span> <text:span text:style-name="T45">en rien</text:span> <text:span text:style-name="T69">pour nous</text:span></text:p>
            <text:p text:style-name="P18"><text:span text:style-name="T20">moi</text:span><text:span text:style-name="T71"> non plus, </text:span><text:span text:style-name="T70">pour toi</text:span><text:span text:style-name="T71"> ,maintenant</text:span>.»</text:p>
            <text:p text:style-name="P19"><text:span text:style-name="T19">Qu'y</text:span> <text:span text:style-name="T47">a-t-il</text:span>, <text:span text:style-name="T73">mon garçon </text:span>?</text:p>
            <text:p text:style-name="P20"><text:span text:style-name="T30">[</text:span><text:span text:style-name="T29">s</text:span><text:span text:style-name="T25">i </text:span><text:span text:style-name="T21">moi</text:span><text:span text:style-name="T19"> </text:span><text:span text:style-name="T22">je</text:span><text:span text:style-name="T50"> meurs</text:span><text:span text:style-name="T74"> maintenant]</text:span></text:p>
            <text:p text:style-name="P13">–<text:span text:style-name="T51">je</text:span><text:span text:style-name="T75"> le </text:span><text:span text:style-name="T51">crois</text:span><text:span text:style-name="T75">, <text:s/></text:span></text:p>
            <text:p text:style-name="P13"><text:span text:style-name="T42">et</text:span><text:span text:style-name="T75"> misérablement, vu l'état où </text:span><text:span text:style-name="T51">je suis</text:span></text:p>
            <text:p text:style-name="P13">–<text:span text:style-name="T78">[ou bien </text:span><text:span text:style-name="T31">si</text:span><text:span text:style-name="T76"> </text:span><text:span text:style-name="T52">je survis</text:span><text:span text:style-name="T54">]</text:span></text:p>
            <text:p text:style-name="P21"><text:span text:style-name="T47">je fais</text:span> <text:span text:style-name="T45">de toi</text:span> <text:span text:style-name="T45">mon fils</text:span></text:p>
            <text:p text:style-name="P22"><text:span text:style-name="T43">[</text:span><text:span text:style-name="T41">et</text:span> <text:span text:style-name="T34">ce que</text:span> <text:span text:style-name="T47">je </text:span><text:span text:style-name="T53">me trouve par hasard </text:span><text:span text:style-name="T19">poss</text:span><text:span text:style-name="T23">é</text:span><text:span text:style-name="T19">de</text:span><text:span text:style-name="T23">r</text:span><text:span text:style-name="T24">]</text:span></text:p>
            <text:p text:style-name="P22"><text:span text:style-name="T47">considère</text:span> <text:span text:style-name="T78">[</text:span>que <text:span text:style-name="T19">tout</text:span> <text:span text:style-name="T39">est</text:span> <text:span text:style-name="T36">à toi</text:span>.<text:span text:style-name="T78">]</text:span></text:p>
            <text:p text:style-name="P22"><text:span text:style-name="T45">Celle-ci</text:span> je <text:span text:style-name="T69">te</text:span> <text:span text:style-name="T45">la</text:span> <text:span text:style-name="T47">confie</text:span>.</text:p>
            <text:p text:style-name="P22"><text:span text:style-name="T47">Fournis</text:span>-<text:span text:style-name="T69">lui </text:span><text:span text:style-name="T45">un mari</text:span>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style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style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style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7cm" fo:margin-right="0.7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4:26:27.98</meta:creation-date>
    <meta:editing-duration>PT1H17M20S</meta:editing-duration>
    <meta:editing-cycles>33</meta:editing-cycles>
    <meta:generator>LibreOffice/4.2.7.2$Windows_x86 LibreOffice_project/933c0aa564ec4f8883ed5732c866db48dca4dac5</meta:generator>
    <dc:title>Cours</dc:title>
    <dc:date>2019-03-27T15:47:02.719000000</dc:date>
    <meta:document-statistic meta:table-count="2" meta:image-count="0" meta:object-count="0" meta:page-count="2" meta:paragraph-count="86" meta:word-count="462" meta:character-count="2612" meta:non-whitespace-character-count="2170"/>
    <meta:user-defined meta:name="Info 1"/>
    <meta:user-defined meta:name="Info 2"/>
    <meta:user-defined meta:name="Info 3"/>
    <meta:user-defined meta:name="Info 4"/>
  </office:meta>
</office:document-meta>
</file>