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738cm" fo:margin-left="0cm" fo:margin-right="-0.536cm" table:align="margins"/>
    </style:style>
    <style:style style:name="Tableau2.A" style:family="table-column">
      <style:table-column-properties style:column-width="9.208cm" style:rel-column-width="30571*"/>
    </style:style>
    <style:style style:name="Tableau2.B" style:family="table-column">
      <style:table-column-properties style:column-width="10.53cm" style:rel-column-width="34964*"/>
    </style:style>
    <style:style style:name="Tableau2.A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P1" style:family="paragraph" style:parent-style-name="Texte_20_par_20_défaut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2" style:family="paragraph" style:parent-style-name="Texte_20_par_20_défaut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1.3500003814697pt" style:font-name-complex="Alkaios Greek" style:font-size-complex="13pt"/>
    </style:style>
    <style:style style:name="P3" style:family="paragraph" style:parent-style-name="Texte_20_par_20_défaut">
      <style:paragraph-properties fo:line-height="150%" fo:text-align="justify" style:justify-single-word="false"/>
      <style:text-properties style:font-name="Alkaios Greek" fo:font-size="13pt" fo:language="fr" fo:country="FR" fo:background-color="#00cc00" style:font-name-asian="Alkaios Greek" style:font-size-asian="13pt" style:font-name-complex="Alkaios Greek" style:font-size-complex="13pt"/>
    </style:style>
    <style:style style:name="P4" style:family="paragraph" style:parent-style-name="Texte_20_par_20_défaut">
      <style:paragraph-properties fo:line-height="150%" fo:text-align="justify" style:justify-single-word="false"/>
      <style:text-properties style:font-name="Alkaios Greek" fo:font-size="13pt" fo:language="fr" fo:country="FR" fo:background-color="#ffffff" style:font-name-asian="Alkaios Greek" style:font-size-asian="13pt" style:font-name-complex="Alkaios Greek" style:font-size-complex="13pt"/>
    </style:style>
    <style:style style:name="P5" style:family="paragraph" style:parent-style-name="Texte_20_par_20_défaut">
      <style:paragraph-properties fo:line-height="150%" fo:text-align="justify" style:justify-single-word="false"/>
      <style:text-properties style:font-name="Alkaios Greek" fo:font-size="13pt" fo:language="fr" fo:country="FR" fo:background-color="#ff3333" style:font-name-asian="Alkaios Greek" style:font-size-asian="13pt" style:font-name-complex="Alkaios Greek" style:font-size-complex="13pt"/>
    </style:style>
    <style:style style:name="P6" style:family="paragraph" style:parent-style-name="Texte_20_par_20_défau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Texte_20_par_20_défaut">
      <style:paragraph-properties fo:line-height="150%" fo:text-align="justify" style:justify-single-word="false"/>
      <style:text-properties style:use-window-font-color="true" style:font-name="Alkaios Greek" fo:font-size="13pt" fo:language="fr" fo:country="FR" fo:background-color="transparent" style:font-name-asian="Alkaios Greek" style:font-size-asian="11.3500003814697pt" style:font-name-complex="Alkaios Greek" style:font-size-complex="13pt"/>
    </style:style>
    <style:style style:name="P8" style:family="paragraph" style:parent-style-name="Footnote">
      <style:text-properties fo:language="el" fo:country="GR"/>
    </style:style>
    <style:style style:name="P9" style:family="paragraph" style:parent-style-name="Footnote">
      <style:text-properties fo:language="fr" fo:country="FR"/>
    </style:style>
    <style:style style:name="P10" style:family="paragraph" style:parent-style-name="Footnote">
      <style:text-properties style:font-name="Times New Roman" fo:language="el" fo:country="GR"/>
    </style:style>
    <style:style style:name="P11" style:family="paragraph" style:parent-style-name="Text">
      <style:text-properties fo:color="#0033ff" fo:font-size="10pt"/>
    </style:style>
    <style:style style:name="P12" style:family="paragraph" style:parent-style-name="Texte_20_par_20_défaut">
      <style:paragraph-properties fo:line-height="150%" fo:text-align="justify" style:justify-single-word="false"/>
      <style:text-properties style:use-window-font-color="true" style:font-name="Alkaios Greek" fo:font-size="13pt" fo:language="fr" fo:country="FR" fo:background-color="transparent" style:font-name-asian="Alkaios Greek" style:font-size-asian="11.3500003814697pt" style:font-name-complex="Alkaios Greek" style:font-size-complex="13pt"/>
    </style:style>
    <style:style style:name="P13" style:family="paragraph" style:parent-style-name="Texte_20_par_20_défau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e_20_par_20_défaut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5" style:family="paragraph" style:parent-style-name="Texte_20_par_20_défaut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1.3500003814697pt" style:font-name-complex="Alkaios Greek" style:font-size-complex="13pt"/>
    </style:style>
    <style:style style:name="T1" style:family="text">
      <style:text-properties fo:color="#0033ff" style:font-name="Alkaios Greek" fo:language="fr" fo:country="FR" style:font-name-asian="Alkaios Greek" style:font-name-complex="Alkaios Greek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background-color="#ff3333" loext:char-shading-value="0"/>
    </style:style>
    <style:style style:name="T4" style:family="text">
      <style:text-properties fo:color="#000000" style:text-underline-style="none" fo:background-color="#ff3333" loext:char-shading-value="0"/>
    </style:style>
    <style:style style:name="T5" style:family="text">
      <style:text-properties fo:language="el" fo:country="GR"/>
    </style:style>
    <style:style style:name="T6" style:family="text">
      <style:text-properties fo:language="el" fo:country="GR" fo:background-color="#00ccff" loext:char-shading-value="0"/>
    </style:style>
    <style:style style:name="T7" style:family="text">
      <style:text-properties fo:language="fr" fo:country="FR"/>
    </style:style>
    <style:style style:name="T8" style:family="text">
      <style:text-properties style:font-name="Alkaios Greek" fo:language="fr" fo:country="FR" style:font-name-asian="Alkaios Greek" style:font-name-complex="Alkaios Greek"/>
    </style:style>
    <style:style style:name="T9" style:family="text">
      <style:text-properties style:font-name="Alkaios Greek" fo:language="fr" fo:country="FR" fo:background-color="#cc0000" style:font-name-asian="Alkaios Greek" style:font-name-complex="Alkaios Greek" loext:char-shading-value="0"/>
    </style:style>
    <style:style style:name="T10" style:family="text">
      <style:text-properties style:font-name="Alkaios Greek" fo:language="fr" fo:country="FR" fo:background-color="#0084d1" style:font-name-asian="Alkaios Greek" style:font-name-complex="Alkaios Greek" loext:char-shading-value="0"/>
    </style:style>
    <style:style style:name="T11" style:family="text">
      <style:text-properties style:font-name="Alkaios Greek" fo:language="fr" fo:country="FR" fo:background-color="#579d1c" style:font-name-asian="Alkaios Greek" style:font-name-complex="Alkaios Greek" loext:char-shading-value="0"/>
    </style:style>
    <style:style style:name="T12" style:family="text">
      <style:text-properties fo:background-color="#ff3333" loext:char-shading-value="0"/>
    </style:style>
    <style:style style:name="T13" style:family="text">
      <style:text-properties fo:background-color="#00cc00" loext:char-shading-value="0"/>
    </style:style>
    <style:style style:name="T14" style:family="text">
      <style:text-properties fo:background-color="#00ccff" loext:char-shading-value="0"/>
    </style:style>
    <style:style style:name="T15" style:family="text">
      <style:text-properties fo:background-color="#ffccff" loext:char-shading-value="0"/>
    </style:style>
    <style:style style:name="T16" style:family="text">
      <style:text-properties fo:background-color="#00cc33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00ccff" style:font-weight-asian="bold" style:font-weight-complex="bold" loext:char-shading-value="0"/>
    </style:style>
    <style:style style:name="T19" style:family="text">
      <style:text-properties fo:font-weight="bold" fo:background-color="#ffffff" style:font-weight-asian="bold" style:font-weight-complex="bold" loext:char-shading-value="0"/>
    </style:style>
    <style:style style:name="T20" style:family="text">
      <style:text-properties fo:font-weight="bold" fo:background-color="#00cc33" style:font-weight-asian="bold" style:font-weight-complex="bold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#ffffff" style:font-weight-asian="normal" style:font-weight-complex="normal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00" loext:char-shading-value="0"/>
    </style:style>
    <style:style style:name="T25" style:family="text">
      <style:text-properties fo:color="#ff3333" style:text-underline-style="solid" style:text-underline-width="auto" style:text-underline-color="font-color"/>
    </style:style>
    <style:style style:name="T26" style:family="text">
      <style:text-properties fo:background-color="#cc0000" loext:char-shading-value="0"/>
    </style:style>
    <style:style style:name="T27" style:family="text">
      <style:text-properties fo:background-color="#0084d1" loext:char-shading-value="0"/>
    </style:style>
    <style:style style:name="T28" style:family="text">
      <style:text-properties fo:background-color="#579d1c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use-window-font-color="true" fo:background-color="#cc0000" loext:char-shading-value="0"/>
    </style:style>
    <style:style style:name="T31" style:family="text">
      <style:text-properties fo:background-color="#cc00cc" loext:char-shading-value="0"/>
    </style:style>
    <style:style style:name="T32" style:family="text">
      <style:text-properties fo:background-color="#cc00cc" loext:char-shading-value="0"/>
    </style:style>
    <style:style style:name="T33" style:family="text">
      <style:text-properties fo:background-color="#0066cc" loext:char-shading-value="0"/>
    </style:style>
    <style:style style:name="T34" style:family="text">
      <style:text-properties fo:color="#cc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Heading"><text:s text:c="3"/>Platon – <text:span text:style-name="T2">hippias majeur</text:span> (290d-291a) – <text:span text:style-name="T5">(399-390 </text:span><text:span text:style-name="T7">av.JC ?) <text:s text:c="5"/></text:span><text:s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(Ἱππίας) <text:span text:style-name="T12">Ὁμολογήσομεν</text:span> <text:span text:style-name="T13">τοῦτό</text:span> γε,</text:p>
            <text:p text:style-name="P1">[ὅτι</text:p>
            <text:p text:style-name="P1">[<text:span text:style-name="T14">ὃ</text:span> ἂν <text:span text:style-name="T12">πρέπῃ</text:span><text:note text:id="ftn1" text:note-class="footnote"><text:note-citation>1</text:note-citation><text:note-body><text:p text:style-name="P10">πρέπῃ –<text:span text:style-name="T7"> subjonctif présent 3eme sg. Employé avec </text:span>ἄν <text:span text:style-name="T7">dans une proposition relative, il a une valeur d'éventuel.</text:span></text:p></text:note-body></text:note> <text:span text:style-name="T15">ἑκάστῳ</text:span>,] </text:p>
            <text:p text:style-name="P1"><text:span text:style-name="T14">τοῦτο</text:span> <text:span text:style-name="T16">καλὸν</text:span> <text:span text:style-name="T12">ποιεῖ</text:span> <text:span text:style-name="T16">ἕκαστον</text:span>.] /</text:p>
            <text:p text:style-name="P1"/>
            <text:p text:style-name="P1">(Σωκράτης) «<text:span text:style-name="T14"> Πότερον</text:span> οὖν <text:span text:style-name="T12">πρέπει</text:span>, <text:span text:style-name="T15">αὐτῇ</text:span></text:p>
            <text:p text:style-name="P1"><text:span text:style-name="T12">φήσει</text:span>,</text:p>
            <text:p text:style-name="P1">[<text:span text:style-name="T17">ὅταν</text:span> <text:span text:style-name="T14">τις</text:span> <text:span text:style-name="T16">τὴν χύτραν</text:span><text:span text:style-name="T23"> </text:span><text:span text:style-name="T12">ἕψῃ</text:span><text:span text:style-name="T23"> </text:span></text:p>
            <text:p text:style-name="P1">[<text:span text:style-name="T20">ἣν</text:span> ἄρτι <text:span text:style-name="T12">ἐλέγομεν</text:span><text:span text:style-name="T23">]</text:span>,</text:p>
            <text:p text:style-name="P1"><text:span text:style-name="T16">τὴν καλήν</text:span>, <text:span text:style-name="T24">ἔτνους</text:span> <text:span text:style-name="T24">καλοῦ</text:span> <text:span text:style-name="T16">μεστήν</text:span>,</text:p>
            <text:p text:style-name="P1"><text:span text:style-name="T14">χρυσῆ τορύνη</text:span> ἢ <text:span text:style-name="T14">συκίνη</text:span>] ; » <text:s/></text:p>
            <text:p text:style-name="P1">(Ἱππίας) Ἡράκλεις, <text:span text:style-name="T16">οἷον</text:span> <text:span text:style-name="T12">λέγεις</text:span> <text:span text:style-name="T16">ἄνθρωπον</text:span>, ὦ Σώκρατες./</text:p>
            <text:p text:style-name="P1">Οὐ <text:span text:style-name="T12">βούλει</text:span> <text:span text:style-name="T15">μοι</text:span> <text:span text:style-name="T25">εἰπεῖν</text:span><text:span text:style-name="T5"><text:note text:id="ftn2" text:note-class="footnote"><text:note-citation>2</text:note-citation><text:note-body><text:p text:style-name="P8">εἰπεῖν – <text:span text:style-name="T7">infinitif aoriste actif du verbe </text:span>λέγω.</text:p></text:note-body></text:note></text:span> </text:p>
            <text:p text:style-name="P1">[<text:span text:style-name="T18">τίς</text:span> <text:span text:style-name="T12">ἐστιν</text:span><text:span text:style-name="T23">]</text:span> ; /</text:p>
            <text:p text:style-name="P1">(Σωκράτης) Οὐ γὰρ ἂν <text:span text:style-name="T3">γνοίης</text:span>, </text:p>
            <text:p text:style-name="P1">[<text:span text:style-name="T17">εἴ</text:span> <text:span text:style-name="T15">σοι</text:span> <text:span text:style-name="T12">εἴποιμι</text:span> <text:span text:style-name="T16">τοὔνομα</text:span><text:note text:id="ftn3" text:note-class="footnote"><text:note-citation>3</text:note-citation><text:note-body><text:p text:style-name="P9"><text:span text:style-name="T2">Tu ne le connaîtrais pas, si je te disais son nom </text:span>: optatifs aoristes à valeur de potentiel.</text:p></text:note-body></text:note>].</text:p>
            <text:p text:style-name="P1">(Ἱππίας) <text:span text:style-name="T21">Ἀλλὰ</text:span> καὶ νῦν <text:span text:style-name="T14">ἔγωγε</text:span> <text:span text:style-name="T12">γιγνώσκω</text:span>, </text:p>
            <text:p text:style-name="P1">[<text:span text:style-name="T17">ὅτι</text:span> <text:span text:style-name="T14">ἀμαθής</text:span> <text:span text:style-name="T6">τις</text:span> <text:span text:style-name="T12">ἐστιν</text:span><text:span text:style-name="T23">].</text:span> </text:p>
            <text:p text:style-name="P1"/>
            <text:p text:style-name="P6"><text:span text:style-name="T8">(Σωκράτης) </text:span><text:span text:style-name="T10">Μέρμερος </text:span><text:span text:style-name="T8">πάνυ </text:span><text:span text:style-name="T9">ἐστίν</text:span><text:span text:style-name="T8">, ὦ Ἱππία·/ ἀλλ' ὅμως </text:span><text:span text:style-name="T11">τί </text:span><text:span text:style-name="T9">φήσομεν</text:span><text:span text:style-name="T8"> ; <text:s/></text:span><text:span text:style-name="T1">[…]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</table:table-cell>
          <table:table-cell table:style-name="Tableau2.B1" office:value-type="string">
            <text:p text:style-name="P1"><text:span text:style-name="T12">Nous conviendrons</text:span> en tout cas <text:span text:style-name="T13">sur ce point </text:span></text:p>
            <text:p text:style-name="P3"><text:span text:style-name="T23">[</text:span><text:span text:style-name="T19">que</text:span></text:p>
            <text:p text:style-name="P1"><text:span text:style-name="T22">[</text:span><text:span text:style-name="T18">ce qui</text:span> <text:span text:style-name="T12">convient</text:span> <text:span text:style-name="T15">à chaque chose</text:span>,]</text:p>
            <text:p text:style-name="P1"><text:span text:style-name="T14">c'est ce qui</text:span> <text:span text:style-name="T12">rend</text:span> <text:span text:style-name="T13">chaque chose</text:span><text:span text:style-name="T23"> </text:span><text:span text:style-name="T13">belle.]</text:span></text:p>
            <text:p text:style-name="P1"/>
            <text:p text:style-name="P1">« Donc <text:span text:style-name="T14">laquelle des deux</text:span> <text:span text:style-name="T12">convient</text:span>,</text:p>
            <text:p text:style-name="P5">dira-t-il,</text:p>
            <text:p text:style-name="P1">[<text:span text:style-name="T17">quand</text:span> <text:span text:style-name="T14">quelqu'un</text:span> <text:span text:style-name="T12">fait bouillir</text:span> <text:span text:style-name="T16">la marmite</text:span></text:p>
            <text:p text:style-name="P1">[<text:span text:style-name="T20">dont</text:span> <text:span text:style-name="T12">nous parlions</text:span> tout à l'heure],</text:p>
            <text:p text:style-name="P1"><text:span text:style-name="T16">la belle marmite</text:span>, <text:span text:style-name="T16">remplie</text:span> <text:span text:style-name="T24">d'une belle purée</text:span>,</text:p>
            <text:p text:style-name="P4"><text:span text:style-name="T14">une cuillère d'or</text:span> ou <text:span text:style-name="T14">une cuillère de bois]</text:span> ? »</text:p>
            <text:p text:style-name="P4">Par Héraclès, <text:span text:style-name="T16">de quel homme</text:span> <text:span text:style-name="T12">parles-tu</text:span>, </text:p>
            <text:p text:style-name="P4">Socrate !?</text:p>
            <text:p text:style-name="P4"><text:span text:style-name="T12">Tu</text:span> ne <text:span text:style-name="T12">veux</text:span> <text:s/>pas <text:span text:style-name="T15">me</text:span> <text:span text:style-name="T25">dire</text:span></text:p>
            <text:p text:style-name="P4">[<text:span text:style-name="T18">qui</text:span> c'<text:span text:style-name="T4">est</text:span>] ?</text:p>
            <text:p text:style-name="P4"><text:span text:style-name="T12">Tu</text:span> ne le <text:span text:style-name="T12">connaîtrais</text:span> pas</text:p>
            <text:p text:style-name="P4">[<text:span text:style-name="T17">si</text:span> je <text:span text:style-name="T15">te</text:span> <text:span text:style-name="T12">disais</text:span> <text:span text:style-name="T16">son nom</text:span>].</text:p>
            <text:p text:style-name="P4">Mais <text:span text:style-name="T14">moi, en tout cas</text:span>, <text:span text:style-name="T12">je sais</text:span> dès à présent </text:p>
            <text:p text:style-name="P4">[que c'<text:span text:style-name="T12">est</text:span> <text:span text:style-name="T14">un grossier personnage</text:span>] !</text:p>
            <text:p text:style-name="P4"/>
            <text:p text:style-name="P4"><text:span text:style-name="T26">Il est</text:span> tout à fait <text:span text:style-name="T27">pénible</text:span>, Hippias</text:p>
            <text:p text:style-name="P4">mais cependant <text:span text:style-name="T28">que</text:span><text:span text:style-name="T26"> dirons nous</text:span> ?</text:p>
          </table:table-cell>
        </table:table-row>
        <text:soft-page-break/>
        <table:table-row>
          <table:table-cell table:style-name="Tableau2.A2" office:value-type="string">
            <text:p text:style-name="P1"><text:span text:style-name="T29">(Ἱππίας)</text:span> <text:span text:style-name="T30">Πρέπει </text:span>μὲν γάρ, ὦ Σώκρατες, μᾶλλον·/</text:p>
            <text:p text:style-name="P1">οὐ μεντἂν <text:span text:style-name="T33">ἔγωγε</text:span><text:span text:style-name="T26"> διαλεγοίμην</text:span><text:note text:id="ftn4" text:note-class="footnote"><text:note-citation>4</text:note-citation><text:note-body><text:p text:style-name="P8">διαλεγοίμην – <text:span text:style-name="T7">optatif présent 1ere sg. Employé avec </text:span>ἄν <text:span text:style-name="T7">dans une indépendante, il a une valeur d'affirmation atténuée ou de potentiel.</text:span></text:p></text:note-body></text:note></text:p>
            <text:p text:style-name="P1"><text:span text:style-name="T31">τῷ ἀνθρώπῳ</text:span> <text:span text:style-name="T28">τοιαῦτα</text:span> <text:span text:style-name="T31">ἐρωτῶντι</text:span>. </text:p>
            <text:p text:style-name="P1">(Σωκράτης) Ὀρθῶς γε, ὦ φίλε·/</text:p>
            <text:p text:style-name="P1"><text:span text:style-name="T31">σοὶ</text:span> μὲν γὰρ οὐκ ἂν <text:span text:style-name="T26">πρέποι</text:span><text:note text:id="ftn5" text:note-class="footnote"><text:note-citation>5</text:note-citation><text:note-body><text:p text:style-name="P8">πρέποι – <text:span text:style-name="T7">optatif présent 3eme sg. Même valeur que dans la note précédente.</text:span></text:p></text:note-body></text:note> </text:p>
            <text:p text:style-name="P1">τοιούτων ὀνομάτων <text:span text:style-name="T34">ἀναπίμπλασθαι</text:span>, </text:p>
            <text:p text:style-name="P1">καλῶς μὲν οὑτωσὶ <text:span text:style-name="T31">ἀμπεχομένῳ,</text:span></text:p>
            <text:p text:style-name="P1">καλῶς δὲ <text:span text:style-name="T31">ὑποδεδεμένῳ</text:span>,</text:p>
            <text:p text:style-name="P1"><text:span text:style-name="T31">εὐδοκιμοῦντι</text:span> δὲ (ἐπὶ σοφίᾳ) </text:p>
            <text:p text:style-name="P1">(ἐν πᾶσι τοῖς Ἕλλησιν.)/</text:p>
            <text:p text:style-name="P1">Ἀλλ'<text:span text:style-name="T31"> ἐμοὶ </text:span><text:span text:style-name="T27">οὐδὲν πρᾶγμα</text:span><text:note text:id="ftn6" text:note-class="footnote"><text:note-citation>6</text:note-citation><text:note-body><text:p text:style-name="Footnote">Mais moi, cela ne me dérange pas de...</text:p></text:note-body></text:note> <text:span text:style-name="T34">φύρεσθαι</text:span></text:p>
            <text:p text:style-name="P1">(πρὸς τὸν ἄνθρωπον.)</text:p>
          </table:table-cell>
          <table:table-cell table:style-name="Tableau2.B2" office:value-type="string">
            <text:p text:style-name="P2"><text:span text:style-name="T26">Elle convient</text:span> en effet davantage, Socrate;</text:p>
            <text:p text:style-name="P2"/>
            <text:p text:style-name="P2"><text:span text:style-name="T27">Moi en tout cas</text:span> <text:span text:style-name="T26">je</text:span> ne <text:span text:style-name="T26">saurais m'entretenir</text:span> </text:p>
            <text:p text:style-name="P2"><text:span text:style-name="T31">avec l'homme qui pose</text:span> <text:span text:style-name="T28">ce genre de </text:span><text:span text:style-name="T31">questions.</text:span></text:p>
            <text:p text:style-name="P7">A juste titre, mon ami ; </text:p>
            <text:p text:style-name="P7">En effet <text:span text:style-name="T26">il </text:span>ne <text:span text:style-name="T31">te </text:span><text:span text:style-name="T26">conviendrait </text:span>pas </text:p>
            <text:p text:style-name="P7"><text:span text:style-name="T34">d'être souillé</text:span> par de tels mots</text:p>
            <text:p text:style-name="P7"><text:span text:style-name="T31">toi qui </text:span><text:span text:style-name="T31">es habillé</text:span> de si belle manière</text:p>
            <text:p text:style-name="P7"><text:span text:style-name="T31">toi qui es chaussé</text:span> de si belle manière</text:p>
            <text:p text:style-name="P7">et<text:span text:style-name="T31"> toi qui es estimé (</text:span>pour ta sagesse)</text:p>
            <text:p text:style-name="P7">(parmi tous les Grecs).</text:p>
            <text:p text:style-name="P7">Mais <text:span text:style-name="T31">moi</text:span>, <text:span text:style-name="T27">cela ne </text:span><text:span text:style-name="T31">me</text:span> <text:span text:style-name="T27">dérange pas</text:span> <text:span text:style-name="T34">de fréquenter</text:span> </text:p>
            <text:p text:style-name="P7">(un tel homme).</text:p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4H24M21S</meta:editing-duration>
    <meta:editing-cycles>56</meta:editing-cycles>
    <meta:generator>OpenOffice/4.1.3$Win32 OpenOffice.org_project/413m1$Build-9783</meta:generator>
    <dc:title>Cours</dc:title>
    <meta:initial-creator>Agnès Vinas</meta:initial-creator>
    <dc:date>2017-09-27T15:22:13.88</dc:date>
    <meta:print-date>2013-05-10T08:29:20.91</meta:print-date>
    <dc:creator>Agnès Vinas</dc:creator>
    <meta:document-statistic meta:table-count="2" meta:image-count="0" meta:object-count="0" meta:page-count="2" meta:paragraph-count="70" meta:word-count="437" meta:character-count="2449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../../../Application%20Data/OpenOffice.org/3/user/template/Cours1.ott" meta:date="2014-08-13T19:36:51.46"/>
  </office:meta>
</office:document-meta>
</file>