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3.413cm" style:rel-column-width="11757*"/>
    </style:style>
    <style:style style:name="Tableau1.B" style:family="table-column">
      <style:table-column-properties style:column-width="15.609cm" style:rel-column-width="53778*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" style:family="table">
      <style:table-properties style:width="19.209cm" fo:margin-left="0.026cm" table:align="left"/>
    </style:style>
    <style:style style:name="Tableau2.A" style:family="table-column">
      <style:table-column-properties style:column-width="8.511cm"/>
    </style:style>
    <style:style style:name="Tableau2.B" style:family="table-column">
      <style:table-column-properties style:column-width="10.69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ing">
      <style:text-properties fo:color="#0033ff" fo:font-size="10pt"/>
    </style:style>
    <style:style style:name="P2" style:family="paragraph" style:parent-style-name="Heading">
      <style:text-properties fo:font-style="italic" style:font-style-asian="italic" style:font-style-complex="italic"/>
    </style:style>
    <style:style style:name="P3" style:family="paragraph" style:parent-style-name="Footnote">
      <style:text-properties fo:language="el" fo:country="GR"/>
    </style:style>
    <style:style style:name="P4" style:family="paragraph" style:parent-style-name="Footnote">
      <style:text-properties fo:language="fr" fo:country="FR"/>
    </style:style>
    <style:style style:name="P5" style:family="paragraph" style:parent-style-name="Footnote">
      <style:text-properties fo:font-style="italic" style:font-style-asian="italic" style:font-style-complex="italic"/>
    </style:style>
    <style:style style:name="P6" style:family="paragraph" style:parent-style-name="Footnote">
      <style:text-properties style:font-name="Times New Roman"/>
    </style:style>
    <style:style style:name="P7" style:family="paragraph" style:parent-style-name="Footnote">
      <style:text-properties style:font-name="Times New Roman" fo:language="el" fo:country="GR"/>
    </style:style>
    <style:style style:name="P8" style:family="paragraph" style:parent-style-name="Table_20_Contents">
      <style:paragraph-properties fo:margin-left="0.101cm" fo:margin-right="0cm" fo:margin-top="0cm" fo:margin-bottom="0.199cm" loext:contextual-spacing="false" fo:line-height="200%" fo:text-align="justify" style:justify-single-word="false" fo:text-indent="0cm" style:auto-text-indent="false" style:shadow="none" style:writing-mode="page"/>
      <style:text-properties style:font-name="Alkaios" fo:font-size="12pt" fo:language="fr" fo:country="FR" fo:font-style="italic" style:font-name-asian="MS Mincho" style:font-size-asian="12pt" style:font-style-asian="italic" style:font-name-complex="Tahoma" style:font-size-complex="12pt" style:font-style-complex="italic"/>
    </style:style>
    <style:style style:name="P9" style:family="paragraph" style:parent-style-name="Text_20_body">
      <style:paragraph-properties fo:margin-left="0.101cm" fo:margin-right="0cm" fo:margin-top="0cm" fo:margin-bottom="0cm" loext:contextual-spacing="false" fo:line-height="200%" fo:text-align="justify" style:justify-single-word="false" fo:text-indent="0cm" style:auto-text-indent="false" style:shadow="none" style:writing-mode="page"/>
      <style:text-properties style:font-name="Alkaios" fo:font-size="12pt" style:font-size-asian="12pt" style:font-size-complex="12pt"/>
    </style:style>
    <style:style style:name="P10" style:family="paragraph" style:parent-style-name="Text_20_body">
      <style:paragraph-properties fo:margin-left="0.101cm" fo:margin-right="0cm" fo:margin-top="0cm" fo:margin-bottom="0cm" loext:contextual-spacing="false" fo:line-height="200%" fo:text-align="justify" style:justify-single-word="false" fo:text-indent="0cm" style:auto-text-indent="false" style:shadow="none" style:writing-mode="page"/>
      <style:text-properties style:font-name="Alkaios" fo:font-size="12pt" officeooo:paragraph-rsid="000a5197" style:font-size-asian="12pt" style:font-size-complex="12pt"/>
    </style:style>
    <style:style style:name="P11" style:family="paragraph" style:parent-style-name="Text_20_body">
      <style:paragraph-properties fo:margin-left="0.101cm" fo:margin-right="0cm" fo:margin-top="0cm" fo:margin-bottom="0cm" loext:contextual-spacing="false" fo:line-height="200%" fo:text-align="justify" style:justify-single-word="false" fo:text-indent="0cm" style:auto-text-indent="false" style:shadow="none" style:writing-mode="page"/>
      <style:text-properties style:font-name="Alkaios" fo:font-size="12pt" officeooo:paragraph-rsid="000a5197" style:font-size-asian="14pt" style:font-size-complex="14pt"/>
    </style:style>
    <style:style style:name="P12" style:family="paragraph" style:parent-style-name="Text_20_body">
      <style:paragraph-properties fo:margin-left="0.101cm" fo:margin-right="0cm" fo:margin-top="0cm" fo:margin-bottom="0cm" loext:contextual-spacing="false" fo:line-height="200%" fo:text-align="justify" style:justify-single-word="false" fo:text-indent="0cm" style:auto-text-indent="false" style:shadow="none" style:writing-mode="page"/>
      <style:text-properties style:font-name="Alkaios" fo:font-size="12pt" officeooo:paragraph-rsid="000b9eff" style:font-size-asian="14pt" style:font-size-complex="14pt"/>
    </style:style>
    <style:style style:name="P13" style:family="paragraph" style:parent-style-name="Text_20_body">
      <style:paragraph-properties fo:margin-left="0.101cm" fo:margin-right="0cm" fo:margin-top="0cm" fo:margin-bottom="0cm" loext:contextual-spacing="false" fo:line-height="200%" fo:text-align="justify" style:justify-single-word="false" fo:text-indent="0cm" style:auto-text-indent="false" style:shadow="none" style:writing-mode="page"/>
      <style:text-properties style:font-name="Alkaios" fo:font-size="12pt" officeooo:paragraph-rsid="000e9ccd" style:font-size-asian="14pt" style:font-size-complex="14pt"/>
    </style:style>
    <style:style style:name="P14" style:family="paragraph" style:parent-style-name="Text_20_body">
      <style:paragraph-properties fo:margin-left="0.101cm" fo:margin-right="0cm" fo:margin-top="0cm" fo:margin-bottom="0cm" loext:contextual-spacing="false" fo:line-height="200%" fo:text-align="justify" style:justify-single-word="false" fo:text-indent="0cm" style:auto-text-indent="false" style:shadow="none" style:writing-mode="page"/>
      <style:text-properties style:font-name="Alkaios" fo:font-size="12pt" officeooo:rsid="000a5197" officeooo:paragraph-rsid="000a5197" style:font-size-asian="14pt" style:font-size-complex="14pt"/>
    </style:style>
    <style:style style:name="P15" style:family="paragraph" style:parent-style-name="Text_20_body">
      <style:paragraph-properties fo:margin-left="0.101cm" fo:margin-right="0cm" fo:margin-top="0cm" fo:margin-bottom="0cm" loext:contextual-spacing="false" fo:line-height="200%" fo:text-align="justify" style:justify-single-word="false" fo:text-indent="0cm" style:auto-text-indent="false" style:shadow="none" style:writing-mode="page"/>
      <style:text-properties style:font-name="Alkaios" fo:font-size="12pt" officeooo:rsid="000b4279" officeooo:paragraph-rsid="00126bbf" style:font-size-asian="14pt" style:font-size-complex="14pt"/>
    </style:style>
    <style:style style:name="P16" style:family="paragraph" style:parent-style-name="Text_20_body">
      <style:paragraph-properties fo:margin-left="0.101cm" fo:margin-right="0cm" fo:margin-top="0cm" fo:margin-bottom="0cm" loext:contextual-spacing="false" fo:line-height="200%" fo:text-align="justify" style:justify-single-word="false" fo:text-indent="0cm" style:auto-text-indent="false" style:shadow="none" style:writing-mode="page"/>
      <style:text-properties style:font-name="Alkaios" fo:font-size="12pt" officeooo:rsid="000b9eff" officeooo:paragraph-rsid="000b9eff" style:font-size-asian="14pt" style:font-size-complex="14pt"/>
    </style:style>
    <style:style style:name="P17" style:family="paragraph" style:parent-style-name="Text_20_body">
      <style:paragraph-properties fo:margin-left="0.101cm" fo:margin-right="0cm" fo:margin-top="0cm" fo:margin-bottom="0cm" loext:contextual-spacing="false" fo:line-height="200%" fo:text-align="justify" style:justify-single-word="false" fo:text-indent="0cm" style:auto-text-indent="false" style:shadow="none" style:writing-mode="page"/>
      <style:text-properties style:font-name="Alkaios" fo:font-size="12pt" officeooo:rsid="000e9ccd" officeooo:paragraph-rsid="000e9ccd" style:font-size-asian="14pt" style:font-size-complex="14pt"/>
    </style:style>
    <style:style style:name="P18" style:family="paragraph" style:parent-style-name="Text_20_body">
      <style:paragraph-properties fo:margin-left="0.101cm" fo:margin-right="0cm" fo:margin-top="0cm" fo:margin-bottom="0cm" loext:contextual-spacing="false" fo:line-height="200%" fo:text-indent="0cm" style:auto-text-indent="false" style:writing-mode="page"/>
      <style:text-properties style:font-name="Alkaios" fo:font-size="12pt" style:font-size-asian="12pt" style:font-size-complex="12pt"/>
    </style:style>
    <style:style style:name="P19" style:family="paragraph" style:parent-style-name="Text_20_body">
      <style:paragraph-properties fo:margin-left="0.101cm" fo:margin-right="0cm" fo:margin-top="0cm" fo:margin-bottom="0cm" loext:contextual-spacing="false" fo:line-height="200%" fo:text-indent="0cm" style:auto-text-indent="false" style:writing-mode="page"/>
      <style:text-properties style:font-name="Alkaios" fo:font-size="12pt" officeooo:paragraph-rsid="000a5197" style:font-size-asian="12pt" style:font-size-complex="12pt"/>
    </style:style>
    <style:style style:name="P20" style:family="paragraph" style:parent-style-name="Text_20_body">
      <style:paragraph-properties fo:margin-left="0.101cm" fo:margin-right="0cm" fo:margin-top="0cm" fo:margin-bottom="0cm" loext:contextual-spacing="false" fo:line-height="200%" fo:text-indent="0cm" style:auto-text-indent="false" style:writing-mode="page"/>
      <style:text-properties style:font-name="Alkaios" fo:font-size="12pt" officeooo:paragraph-rsid="00075732" style:font-size-asian="12pt" style:font-size-complex="12pt"/>
    </style:style>
    <style:style style:name="P21" style:family="paragraph" style:parent-style-name="Text_20_body">
      <style:paragraph-properties fo:margin-left="0.101cm" fo:margin-right="0cm" fo:margin-top="0cm" fo:margin-bottom="0cm" loext:contextual-spacing="false" fo:line-height="200%" fo:text-indent="0cm" style:auto-text-indent="false" style:writing-mode="page"/>
      <style:text-properties style:font-name="Alkaios" fo:font-size="12pt" officeooo:paragraph-rsid="000b4279" style:font-size-asian="12pt" style:font-size-complex="12pt"/>
    </style:style>
    <style:style style:name="P22" style:family="paragraph" style:parent-style-name="Text_20_body">
      <style:paragraph-properties fo:margin-left="0.101cm" fo:margin-right="0cm" fo:margin-top="0cm" fo:margin-bottom="0cm" loext:contextual-spacing="false" fo:line-height="200%" fo:text-indent="0cm" style:auto-text-indent="false" style:writing-mode="page"/>
      <style:text-properties style:font-name="Alkaios" fo:font-size="12pt" officeooo:paragraph-rsid="000bc112" style:font-size-asian="12pt" style:font-size-complex="12pt"/>
    </style:style>
    <style:style style:name="P23" style:family="paragraph" style:parent-style-name="Text_20_body">
      <style:paragraph-properties fo:margin-left="0.101cm" fo:margin-right="0cm" fo:margin-top="0cm" fo:margin-bottom="0cm" loext:contextual-spacing="false" fo:line-height="200%" fo:text-indent="0cm" style:auto-text-indent="false" style:writing-mode="page"/>
      <style:text-properties style:font-name="Alkaios" fo:font-size="12pt" officeooo:paragraph-rsid="000d1d3f" style:font-size-asian="12pt" style:font-size-complex="12pt"/>
    </style:style>
    <style:style style:name="P24" style:family="paragraph" style:parent-style-name="Text_20_body">
      <style:paragraph-properties fo:margin-left="0.101cm" fo:margin-right="0cm" fo:margin-top="0cm" fo:margin-bottom="0cm" loext:contextual-spacing="false" fo:line-height="200%" fo:text-indent="0cm" style:auto-text-indent="false" style:writing-mode="page"/>
      <style:text-properties style:font-name="Alkaios" fo:font-size="12pt" officeooo:paragraph-rsid="000fecdf" style:font-size-asian="12pt" style:font-size-complex="12pt"/>
    </style:style>
    <style:style style:name="P25" style:family="paragraph" style:parent-style-name="Text_20_body">
      <style:paragraph-properties fo:margin-left="0.101cm" fo:margin-right="0cm" fo:margin-top="0cm" fo:margin-bottom="0cm" loext:contextual-spacing="false" fo:line-height="200%" fo:text-indent="0cm" style:auto-text-indent="false" style:writing-mode="page"/>
      <style:text-properties style:font-name="Alkaios" fo:font-size="12pt" officeooo:paragraph-rsid="00126bbf" style:font-size-asian="12pt" style:font-size-complex="12pt"/>
    </style:style>
    <style:style style:name="P26" style:family="paragraph" style:parent-style-name="Text_20_body">
      <style:paragraph-properties fo:margin-left="0.101cm" fo:margin-right="0cm" fo:margin-top="0cm" fo:margin-bottom="0cm" loext:contextual-spacing="false" fo:line-height="200%" fo:text-indent="0cm" style:auto-text-indent="false" style:writing-mode="page"/>
      <style:text-properties style:font-name="Alkaios" fo:font-size="12pt" officeooo:paragraph-rsid="0013e9be" style:font-size-asian="12pt" style:font-size-complex="12pt"/>
    </style:style>
    <style:style style:name="P27" style:family="paragraph" style:parent-style-name="Text_20_body">
      <style:paragraph-properties fo:margin-left="0.101cm" fo:margin-right="0cm" fo:margin-top="0cm" fo:margin-bottom="0cm" loext:contextual-spacing="false" fo:line-height="200%" fo:text-indent="0cm" style:auto-text-indent="false" style:writing-mode="page"/>
      <style:text-properties style:font-name="Alkaios" fo:font-size="12pt" officeooo:paragraph-rsid="00126bbf" style:font-size-asian="14pt" style:font-size-complex="14pt"/>
    </style:style>
    <style:style style:name="P28" style:family="paragraph" style:parent-style-name="Text_20_body">
      <style:paragraph-properties fo:margin-left="0.101cm" fo:margin-right="0cm" fo:margin-top="0cm" fo:margin-bottom="0cm" loext:contextual-spacing="false" fo:line-height="200%" fo:text-indent="0cm" style:auto-text-indent="false" style:writing-mode="page"/>
      <style:text-properties style:font-name="Alkaios" fo:font-size="12pt" officeooo:rsid="000fecdf" officeooo:paragraph-rsid="000fecdf" style:font-size-asian="14pt" style:font-size-complex="14pt"/>
    </style:style>
    <style:style style:name="P29" style:family="paragraph" style:parent-style-name="Text_20_body">
      <style:paragraph-properties fo:margin-left="0.101cm" fo:margin-right="0cm" fo:margin-top="0cm" fo:margin-bottom="0cm" loext:contextual-spacing="false" fo:line-height="200%" fo:text-indent="0cm" style:auto-text-indent="false" style:writing-mode="page"/>
      <style:text-properties style:font-name="Alkaios" fo:font-size="12pt" officeooo:rsid="0013e9be" officeooo:paragraph-rsid="0013e9be" style:font-size-asian="14pt" style:font-size-complex="14pt"/>
    </style:style>
    <style:style style:name="P30" style:family="paragraph" style:parent-style-name="Text_20_body">
      <style:paragraph-properties fo:margin-left="0.101cm" fo:margin-right="0cm" fo:margin-top="0cm" fo:margin-bottom="0cm" loext:contextual-spacing="false" fo:line-height="200%" fo:text-indent="0cm" style:auto-text-indent="false" style:writing-mode="page"/>
      <style:text-properties style:font-name="Alkaios" fo:font-size="12pt" officeooo:paragraph-rsid="00126bbf" fo:background-color="#ed1c24" style:font-size-asian="12pt" style:font-size-complex="12pt"/>
    </style:style>
    <style:style style:name="P31" style:family="paragraph" style:parent-style-name="Text_20_body">
      <style:paragraph-properties fo:margin-left="0.101cm" fo:margin-right="0cm" fo:margin-top="0cm" fo:margin-bottom="0cm" loext:contextual-spacing="false" fo:line-height="200%" fo:text-indent="0cm" style:auto-text-indent="false" style:writing-mode="page"/>
      <style:text-properties style:font-name="Alkaios" fo:font-size="12pt" officeooo:rsid="0013e9be" officeooo:paragraph-rsid="0013e9be" fo:background-color="transparent" style:font-size-asian="14pt" style:font-size-complex="14pt"/>
    </style:style>
    <style:style style:name="P32" style:family="paragraph" style:parent-style-name="Text_20_body">
      <style:paragraph-properties fo:margin-left="0.101cm" fo:margin-right="0cm" fo:margin-top="0cm" fo:margin-bottom="0cm" loext:contextual-spacing="false" fo:line-height="200%" fo:text-indent="0cm" style:auto-text-indent="false" style:writing-mode="page"/>
      <style:text-properties style:font-name="Alkaios" fo:font-size="12pt" officeooo:rsid="0013e9be" officeooo:paragraph-rsid="0013e9be" fo:background-color="#00ccff" style:font-size-asian="14pt" style:font-size-complex="14pt"/>
    </style:style>
    <style:style style:name="P33" style:family="paragraph" style:parent-style-name="Text_20_body">
      <style:paragraph-properties fo:margin-left="0.101cm" fo:margin-right="0cm" fo:margin-top="0cm" fo:margin-bottom="0cm" loext:contextual-spacing="false" fo:line-height="200%" fo:text-indent="0cm" style:auto-text-indent="false" style:writing-mode="page"/>
      <style:text-properties fo:color="#000000" style:font-name="Alkaios" fo:font-size="12pt" officeooo:paragraph-rsid="00126bbf" fo:background-color="#ed1c24" style:font-size-asian="12pt" style:font-size-complex="12pt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weight="normal" style:font-weight-asian="normal" style:font-weight-complex="normal"/>
    </style:style>
    <style:style style:name="T3" style:family="text">
      <style:text-properties fo:language="el" fo:country="GR" fo:font-weight="normal" fo:background-color="#ff3333" loext:char-shading-value="0" style:font-weight-asian="normal" style:font-weight-complex="normal"/>
    </style:style>
    <style:style style:name="T4" style:family="text">
      <style:text-properties fo:language="el" fo:country="GR" fo:background-color="#00ccff" loext:char-shading-value="0"/>
    </style:style>
    <style:style style:name="T5" style:family="text">
      <style:text-properties fo:language="el" fo:country="GR" fo:background-color="#ff3333" loext:char-shading-value="0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fr" fo:country="FR"/>
    </style:style>
    <style:style style:name="T8" style:family="text">
      <style:text-properties fo:language="fr" fo:country="FR" fo:font-style="italic" style:font-style-asian="italic" style:font-style-complex="italic"/>
    </style:style>
    <style:style style:name="T9" style:family="text">
      <style:text-properties fo:language="fr" fo:country="FR" fo:font-weight="normal" officeooo:rsid="00075732" style:font-weight-asian="normal" style:font-weight-complex="normal"/>
    </style:style>
    <style:style style:name="T10" style:family="text">
      <style:text-properties fo:background-color="#ff3333" loext:char-shading-value="0"/>
    </style:style>
    <style:style style:name="T11" style:family="text">
      <style:text-properties officeooo:rsid="00075732" fo:background-color="#ff3333" loext:char-shading-value="0"/>
    </style:style>
    <style:style style:name="T12" style:family="text">
      <style:text-properties officeooo:rsid="000b4279" fo:background-color="#ff3333" loext:char-shading-value="0"/>
    </style:style>
    <style:style style:name="T13" style:family="text">
      <style:text-properties officeooo:rsid="000b9eff" fo:background-color="#ff3333" loext:char-shading-value="0"/>
    </style:style>
    <style:style style:name="T14" style:family="text">
      <style:text-properties officeooo:rsid="000a5197" fo:background-color="#ff3333" loext:char-shading-value="0"/>
    </style:style>
    <style:style style:name="T15" style:family="text">
      <style:text-properties officeooo:rsid="00126bbf" fo:background-color="#ff3333" loext:char-shading-value="0"/>
    </style:style>
    <style:style style:name="T16" style:family="text">
      <style:text-properties officeooo:rsid="000fecdf" fo:background-color="#ff3333" loext:char-shading-value="0"/>
    </style:style>
    <style:style style:name="T17" style:family="text">
      <style:text-properties fo:color="#ff3333" style:text-underline-style="solid" style:text-underline-width="auto" style:text-underline-color="font-color"/>
    </style:style>
    <style:style style:name="T18" style:family="text">
      <style:text-properties fo:color="#ff3333" style:text-underline-style="solid" style:text-underline-width="auto" style:text-underline-color="font-color" officeooo:rsid="00075732"/>
    </style:style>
    <style:style style:name="T19" style:family="text">
      <style:text-properties fo:color="#ff3333" style:text-underline-style="solid" style:text-underline-width="auto" style:text-underline-color="font-color" officeooo:rsid="000b4279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a5197" style:font-weight-asian="bold" style:font-weight-complex="bold"/>
    </style:style>
    <style:style style:name="T22" style:family="text">
      <style:text-properties officeooo:rsid="00075732"/>
    </style:style>
    <style:style style:name="T23" style:family="text">
      <style:text-properties fo:background-color="#00ccff" loext:char-shading-value="0"/>
    </style:style>
    <style:style style:name="T24" style:family="text">
      <style:text-properties officeooo:rsid="000b9eff" fo:background-color="#00ccff" loext:char-shading-value="0"/>
    </style:style>
    <style:style style:name="T25" style:family="text">
      <style:text-properties officeooo:rsid="000a5197" fo:background-color="#00ccff" loext:char-shading-value="0"/>
    </style:style>
    <style:style style:name="T26" style:family="text">
      <style:text-properties officeooo:rsid="000e9ccd" fo:background-color="#00ccff" loext:char-shading-value="0"/>
    </style:style>
    <style:style style:name="T27" style:family="text">
      <style:text-properties officeooo:rsid="000fecdf" fo:background-color="#00ccff" loext:char-shading-value="0"/>
    </style:style>
    <style:style style:name="T28" style:family="text">
      <style:text-properties fo:background-color="#00ccff" loext:char-shading-value="0"/>
    </style:style>
    <style:style style:name="T29" style:family="text">
      <style:text-properties fo:background-color="#ffff00" loext:char-shading-value="0"/>
    </style:style>
    <style:style style:name="T30" style:family="text">
      <style:text-properties officeooo:rsid="000b4279" fo:background-color="#ffff00" loext:char-shading-value="0"/>
    </style:style>
    <style:style style:name="T31" style:family="text">
      <style:text-properties fo:background-color="#99ff66" loext:char-shading-value="0"/>
    </style:style>
    <style:style style:name="T32" style:family="text">
      <style:text-properties officeooo:rsid="000b4279" fo:background-color="#99ff66" loext:char-shading-value="0"/>
    </style:style>
    <style:style style:name="T33" style:family="text">
      <style:text-properties officeooo:rsid="000b9eff" fo:background-color="#99ff66" loext:char-shading-value="0"/>
    </style:style>
    <style:style style:name="T34" style:family="text">
      <style:text-properties officeooo:rsid="000e9ccd" fo:background-color="#99ff66" loext:char-shading-value="0"/>
    </style:style>
    <style:style style:name="T35" style:family="text">
      <style:text-properties fo:background-color="#99ff66" loext:char-shading-value="0"/>
    </style:style>
    <style:style style:name="T36" style:family="text">
      <style:text-properties fo:background-color="transparent" loext:char-shading-value="0"/>
    </style:style>
    <style:style style:name="T37" style:family="text">
      <style:text-properties fo:background-color="transparent" loext:char-shading-value="0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officeooo:rsid="000a5197"/>
    </style:style>
    <style:style style:name="T40" style:family="text">
      <style:text-properties officeooo:rsid="000b4279"/>
    </style:style>
    <style:style style:name="T41" style:family="text">
      <style:text-properties fo:background-color="#ff33ff" loext:char-shading-value="0"/>
    </style:style>
    <style:style style:name="T42" style:family="text">
      <style:text-properties officeooo:rsid="000b9eff" fo:background-color="#ff33ff" loext:char-shading-value="0"/>
    </style:style>
    <style:style style:name="T43" style:family="text">
      <style:text-properties officeooo:rsid="000fecdf" fo:background-color="#ff33ff" loext:char-shading-value="0"/>
    </style:style>
    <style:style style:name="T44" style:family="text">
      <style:text-properties fo:background-color="#ff33ff" loext:char-shading-value="0"/>
    </style:style>
    <style:style style:name="T45" style:family="text">
      <style:text-properties officeooo:rsid="000b9eff"/>
    </style:style>
    <style:style style:name="T46" style:family="text">
      <style:text-properties officeooo:rsid="000d1d3f"/>
    </style:style>
    <style:style style:name="T47" style:family="text">
      <style:text-properties officeooo:rsid="000fecdf"/>
    </style:style>
    <style:style style:name="T48" style:family="text">
      <style:text-properties officeooo:rsid="000a5197"/>
    </style:style>
    <style:style style:name="T49" style:family="text">
      <style:text-properties officeooo:rsid="000e9ccd"/>
    </style:style>
    <style:style style:name="T50" style:family="text">
      <style:text-properties officeooo:rsid="00126bbf"/>
    </style:style>
    <style:style style:name="T51" style:family="text">
      <style:text-properties fo:background-color="#00b6bd" loext:char-shading-value="0"/>
    </style:style>
    <style:style style:name="T52" style:family="text">
      <style:text-properties fo:color="#ce181e"/>
    </style:style>
    <style:style style:name="T53" style:family="text">
      <style:text-properties fo:color="#ce181e" style:text-underline-style="solid" style:text-underline-width="auto" style:text-underline-color="font-color"/>
    </style:style>
    <style:style style:name="T54" style:family="text">
      <style:text-properties fo:color="#000000" fo:background-color="#ed1c24" loext:char-shading-value="0"/>
    </style:style>
    <style:style style:name="T55" style:family="text">
      <style:text-properties fo:background-color="#ed1c24" loext:char-shading-value="0"/>
    </style:style>
    <style:style style:name="T56" style:family="text">
      <style:text-properties fo:color="#ed1c24" style:text-underline-style="solid" style:text-underline-width="auto" style:text-underline-color="font-color"/>
    </style:style>
    <style:style style:name="T57" style:family="text">
      <style:text-properties fo:background-color="#add58a" loext:char-shading-value="0"/>
    </style:style>
    <style:style style:name="T58" style:family="text">
      <style:text-properties fo:background-color="#59c5c7" loext:char-shading-value="0"/>
    </style:style>
    <style:style style:name="T59" style:family="text">
      <style:text-properties fo:background-color="#fff200" loext:char-shading-value="0"/>
    </style:style>
    <style:style style:name="T60" style:family="text">
      <style:text-properties fo:background-color="#fff200" loext:char-shading-value="0"/>
    </style:style>
    <style:style style:name="T61" style:family="text">
      <style:text-properties fo:background-color="#bd7cb5" loext:char-shading-value="0"/>
    </style:style>
    <style:style style:name="T62" style:family="text">
      <style:text-properties officeooo:rsid="0013e9be"/>
    </style:style>
    <style:style style:name="T63" style:family="text">
      <style:text-properties officeooo:rsid="0014a1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dyskolos</text:p>
          </table:table-cell>
          <table:table-cell table:style-name="Tableau1.B1" office:value-type="string">
            <text:p text:style-name="Heading">Prologue de pan – 1-13 et 34-45 <text:s text:c="22"/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"><text:span text:style-name="T6">ΠΑΝ –</text:span><text:span text:style-name="T2"> </text:span><text:span text:style-name="T3">νομίζετε</text:span></text:p>
            <text:p text:style-name="P10"><text:span text:style-name="T9">[</text:span><text:span text:style-name="T29">Τῆς Ἀττικῆς</text:span> <text:span text:style-name="T17">εἶναι</text:span> <text:span text:style-name="T23">τὸν τόπον</text:span><text:span text:style-name="T36"> </text:span><text:span text:style-name="T23">Φυλήν</text:span><text:note text:id="ftn1" text:note-class="footnote"><text:note-citation>1</text:note-citation><text:note-body><text:p text:style-name="P7">Φυλὴν τῆς Ἀττικῆς : <text:span text:style-name="T7">Phylé en Attique. </text:span>Φυλὴν <text:span text:style-name="T7">est l’attribut du sujet </text:span>τὸν τόπον <text:span text:style-name="T7">(la scène) dans la proposition infinitive.</text:span></text:p></text:note-body></text:note><text:span text:style-name="T22">]</text:span>,</text:p>
            <text:p text:style-name="P19"><text:span text:style-name="T22">[</text:span> <text:span text:style-name="T23">τὸ νυμφαῖον</text:span> <text:span text:style-name="T38">δ’</text:span> <text:span text:style-name="T22">[</text:span><text:span text:style-name="T20">ὅθεν</text:span> <text:span text:style-name="T10">προέρχομαι</text:span><text:span text:style-name="T11">]</text:span></text:p>
            <text:p text:style-name="P20"><text:span text:style-name="T22">[</text:span> <text:span text:style-name="T17">εἶναι</text:span><text:span text:style-name="T18">] </text:span><text:span text:style-name="T29">Φυλασίων</text:span> καὶ<text:note text:id="ftn2" text:note-class="footnote"><text:note-citation>2</text:note-citation><text:note-body><text:p text:style-name="P6">Construire <text:span text:style-name="T1">νομίζετε τὸ νυμφαῖον [ὅθεν προέρχομαι] &lt;εἶναι&gt;</text:span> <text:span text:style-name="T1">ἱερὸν... τῶν Φυλασίων. </text:span><text:span text:style-name="T7">Le </text:span><text:span text:style-name="T1">καὶ </text:span><text:span text:style-name="T7">est explicatif : </text:span><text:span text:style-name="T8">les Phylasiens, oui, ces gens qui sont capables de...</text:span></text:p></text:note-body></text:note> <text:span text:style-name="T29">τῶν δυναμένων </text:span><text:span text:style-name="T31">τὰς πέτρας</text:span></text:p>
            <text:p text:style-name="P18">ἐνθάδε <text:span text:style-name="T17">γεωργεῖν</text:span>, <text:span text:style-name="T23">ἱερὸν</text:span> <text:span text:style-name="T23">ἐπιφανὲς</text:span> πάνυ.<text:span text:style-name="T22">]</text:span></text:p>
            <text:p text:style-name="P21"><text:span text:style-name="T31">Τὸν ἀγρὸν</text:span> δὲ <text:span text:style-name="T31">τὸν</text:span> <text:span text:style-name="T40">(</text:span>ἐπὶ δεξία<text:span text:style-name="T40">)</text:span> <text:span text:style-name="T10">οἰκεῖ</text:span> <text:span text:style-name="T31">τουτονὶ</text:span><text:note text:id="ftn3" text:note-class="footnote"><text:note-citation>3</text:note-citation><text:note-body><text:p text:style-name="P4">Le iota de <text:span text:style-name="T1">τουτονί </text:span>est déictique : le dieu désigne du doigt le domaine de Cnémon, à sa droite (= à gauche pour le public).</text:p></text:note-body></text:note></text:p>
            <text:p text:style-name="P18"><text:span text:style-name="T23">Κνήμων</text:span>, <text:span text:style-name="T23">ἀπάνθρωπός</text:span> <text:span text:style-name="T23">τις</text:span> <text:span text:style-name="T23">ἄνθρωπος</text:span> σφόδρα</text:p>
            <text:p text:style-name="P21">καὶ <text:span text:style-name="T23">δύσκολος</text:span> <text:span text:style-name="T40">(</text:span>πρὸς ἅπαντας<text:span text:style-name="T40">)</text:span></text:p>
            <text:p text:style-name="P21"><text:s/>οὐ <text:span text:style-name="T23">χαίρων</text:span> τε <text:span text:style-name="T41"><text:s/>ὄχλῳ</text:span></text:p>
            <text:p text:style-name="P21">- <text:span text:style-name="T41">ὄχλῳ</text:span> <text:span text:style-name="T10">λέγω</text:span> ;</text:p>
            <text:p text:style-name="P22"><text:s/><text:span text:style-name="T4">Ζ</text:span><text:span text:style-name="T23">ῶν</text:span> <text:span text:style-name="T23">οὗτος</text:span> ἐπιεικῶς <text:span text:style-name="T31">χρόνον</text:span> <text:span text:style-name="T31">πολὺν</text:span></text:p>
            <text:p text:style-name="P18"><text:s/><text:span text:style-name="T10">λελάληκεν</text:span> ἡδέως <text:span text:style-name="T46">(</text:span>ἐν τῷ βίῳ<text:span text:style-name="T46">)</text:span><text:span text:style-name="T41">οὐδενί</text:span></text:p>
            <text:p text:style-name="P22">,<text:span text:style-name="T10"> προσηγόρευκε</text:span><text:span text:style-name="T10"><text:note text:id="ftn4" text:note-class="footnote"><text:note-citation>4</text:note-citation><text:note-body><text:p text:style-name="Footnote">Ce verbe au parfait a deux compléments : <text:span text:style-name="T1">οὐδένα </text:span><text:span text:style-name="T7">et </text:span><text:span text:style-name="T1">ἐμέ </text:span><text:span text:style-name="T7">relié par </text:span><text:span text:style-name="T1">πλήν. </text:span><text:span text:style-name="T7">Le participe </text:span><text:span text:style-name="T1">γειτνιῶν </text:span><text:span text:style-name="T7">a une valeur causale (</text:span><text:span text:style-name="T8">puisqu’il est mon voisin</text:span><text:span text:style-name="T7">) et le participe </text:span><text:span text:style-name="T1">παριών </text:span><text:span text:style-name="T7">une valeur temporelle (</text:span><text:span text:style-name="T8">quand il passe devant moi)</text:span><text:span text:style-name="T7">.</text:span></text:p></text:note-body></text:note></text:span> <text:span text:style-name="T23">πρότερος</text:span> <text:span text:style-name="T38">δ’</text:span> <text:span text:style-name="T31">οὐδένα</text:span></text:p>
            <text:p text:style-name="P23">πλὴν <text:span text:style-name="T46">(</text:span>ἐξ ἀνάγκης<text:span text:style-name="T46">)</text:span>, <text:span text:style-name="T23">γειτνιῶν</text:span> τε <text:span text:style-name="T23">παριών</text:span>,</text:p>
            <text:p text:style-name="P23"><text:s/><text:span text:style-name="T31">ἐμὲ</text:span> <text:span text:style-name="T31">τὸν Πᾶνα</text:span>·</text:p>
            <text:p text:style-name="P23"><text:s/>καὶ <text:span text:style-name="T23">τοῦτο</text:span> εὐθὺς <text:span text:style-name="T41">αὐτῷ</text:span> <text:span text:style-name="T10">μεταμέλει</text:span>, </text:p>
            <text:p text:style-name="P18">εὖ <text:span text:style-name="T10">οἶδ</text:span><text:span text:style-name="T5">[α]</text:span><text:span text:style-name="T1">.</text:span></text:p>
          </table:table-cell>
          <table:table-cell table:style-name="Tableau2.B1" office:value-type="string">
            <text:p text:style-name="P11"><text:span text:style-name="T14">Imaginez vous </text:span></text:p>
            <text:p text:style-name="P14"><text:span text:style-name="T40">[</text:span>que <text:span text:style-name="T23">la scène</text:span> <text:span text:style-name="T17">est</text:span> <text:span text:style-name="T23">Phylé </text:span><text:span text:style-name="T29">en Attique</text:span><text:span text:style-name="T30">]</text:span></text:p>
            <text:p text:style-name="P11"><text:span text:style-name="T40">[</text:span><text:span text:style-name="T39">et </text:span><text:span text:style-name="T48">que </text:span><text:span text:style-name="T25">le nymphée</text:span><text:span text:style-name="T48"> [</text:span><text:span text:style-name="T21">d' où</text:span><text:span text:style-name="T48"> </text:span><text:span text:style-name="T14">je sors</text:span><text:span text:style-name="T12">]</text:span></text:p>
            <text:p text:style-name="P14"><text:span text:style-name="T19">[</text:span><text:span text:style-name="T17">est</text:span><text:span text:style-name="T19">]</text:span> <text:span text:style-name="T23">un sanctuaire</text:span> très <text:span text:style-name="T23">illustre</text:span> <text:span text:style-name="T29">des habitants de Phylé</text:span>,</text:p>
            <text:p text:style-name="P14">oui ! <text:span text:style-name="T29">De ces gens qui sont capables</text:span> de <text:span text:style-name="T17">cultiver</text:span> ici <text:span text:style-name="T31">les cailloux.</text:span><text:span text:style-name="T32">]</text:span></text:p>
            <text:p text:style-name="P15"><text:span text:style-name="T31">Le domaine</text:span> (à ma droite<text:span text:style-name="T45">)</text:span> <text:span text:style-name="T33">celui-là,</text:span><text:span text:style-name="T45"> </text:span></text:p>
            <text:p text:style-name="P15"><text:span text:style-name="T45">c'est </text:span><text:span text:style-name="T24">Knémon</text:span><text:span text:style-name="T45"> qui </text:span><text:span text:style-name="T13">l'habite, </text:span><text:span text:style-name="T24">un homme</text:span><text:span text:style-name="T45"> tout à fait </text:span><text:span text:style-name="T24">misanthrope</text:span></text:p>
            <text:p text:style-name="P12"><text:span text:style-name="T45">et </text:span><text:span text:style-name="T24">désagréable</text:span><text:span text:style-name="T45"> (envers tout le monde) </text:span></text:p>
            <text:p text:style-name="P16">et <text:span text:style-name="T23">qui </text:span>n'<text:span text:style-name="T23">apprécie</text:span> pas <text:span text:style-name="T41">la foule</text:span></text:p>
            <text:p text:style-name="P12"><text:span text:style-name="T42">la foule</text:span><text:span text:style-name="T45">, </text:span><text:span text:style-name="T13">dis-je</text:span><text:span text:style-name="T45"> ?</text:span></text:p>
            <text:p text:style-name="P13"><text:span text:style-name="T26">Celui-ci vivant</text:span><text:span text:style-name="T49"> </text:span><text:span text:style-name="T34">depuis un bon bout de temps</text:span></text:p>
            <text:p text:style-name="P17">n' <text:span text:style-name="T10">a bavardé</text:span> gentiment <text:span text:style-name="T41">avec personne</text:span> <text:span text:style-name="T47">(</text:span>de toute sa vie<text:span text:style-name="T47">)</text:span></text:p>
            <text:p text:style-name="P17">et il n'<text:span text:style-name="T10">a</text:span> jamais <text:span text:style-name="T10">adressé </text:span><text:span text:style-name="T23">le premier </text:span><text:span text:style-name="T10">la parole</text:span> <text:span text:style-name="T31">à quiconque</text:span></text:p>
            <text:p text:style-name="P13"><text:span text:style-name="T49">sauf (par obligation),</text:span><text:span text:style-name="T26"> étant voisin</text:span><text:span text:style-name="T49"> et </text:span><text:span text:style-name="T26">passant à côté</text:span></text:p>
            <text:p text:style-name="P17"><text:span text:style-name="T31">à moi Pan.</text:span></text:p>
            <text:p text:style-name="P17">Et <text:span text:style-name="T23">ceci</text:span> <text:span text:style-name="T41">lui</text:span> <text:span text:style-name="T10">cause du regret</text:span> immédiatement,</text:p>
            <text:p text:style-name="P17"><text:span text:style-name="T10">je</text:span> le <text:span text:style-name="T10">sais</text:span> bien</text:p>
          </table:table-cell>
        </table:table-row>
        <table:table-row>
          <table:table-cell table:style-name="Tableau2.A2" table:number-columns-spanned="2" office:value-type="string">
            <text:p text:style-name="P8">Ce misanthrope vit seul avec sa fille. Son épouse, excédée par son caractère, s’est réfugiée dans la maison de droite, chez son fils d’un premier lit.</text:p>
          </table:table-cell>
          <table:covered-table-cell/>
        </table:table-row>
        <table:table-row>
          <table:table-cell table:style-name="Tableau2.A3" office:value-type="string">
            <text:p text:style-name="P18"><text:s text:c="43"/><text:span text:style-name="T23">Ἡ</text:span> δὲ <text:span text:style-name="T23">παρθένος</text:span></text:p>
            <text:p text:style-name="P24"><text:span text:style-name="T10">γέγονεν</text:span> <text:span text:style-name="T23">ὁμοία</text:span> <text:span text:style-name="T41">τῇ τροφῇ</text:span> <text:span text:style-name="T23">τις</text:span><text:note text:id="ftn5" text:note-class="footnote"><text:note-citation>5</text:note-citation><text:note-body><text:p text:style-name="P5">La jeune fille est devenue une personne conforme à son éducation.</text:p></text:note-body></text:note>,</text:p>
            <text:p text:style-name="P24"><text:s/><text:span text:style-name="T31">οὐδὲ ἓν <text:s/></text:span><text:span text:style-name="T23">εἰδυῖα</text:span> <text:span text:style-name="T31">φλαῦρον.</text:span></text:p>
            <text:p text:style-name="P26"><text:span text:style-name="T35">Τὰς δὲ συντρόφους </text:span><text:span text:style-name="T44">ἐμοὶ</text:span><text:span text:style-name="T35">Νύμφας </text:span></text:p>
            <text:p text:style-name="P25"><text:span text:style-name="T28">κολακεύουσ’</text:span> ἐπιμελῶς </text:p>
            <text:p text:style-name="P25"><text:span text:style-name="T28">τιμῶσά</text:span><text:span text:style-name="T23"> </text:span>τε</text:p>
            <text:p text:style-name="P33">πέπεικεν </text:p>
            <text:p text:style-name="P25"><text:span text:style-name="T50">[</text:span><text:span text:style-name="T60">αὐτῆς</text:span> <text:span text:style-name="T35">ἐπιμέλειαν</text:span> <text:span text:style-name="T56">σχεῖν</text:span> <text:span text:style-name="T57">τ</text:span><text:span text:style-name="T35">ινα</text:span><text:span text:style-name="T31"> </text:span><text:span text:style-name="T28">ἡμᾶς</text:span><text:span text:style-name="T23">·</text:span><text:span text:style-name="T50">]</text:span> </text:p>
            <text:p text:style-name="P26"><text:soft-page-break/><text:span text:style-name="T28">νεανίσκον</text:span><text:note text:id="ftn6" text:note-class="footnote"><text:note-citation>6</text:note-citation><text:note-body><text:p text:style-name="P3">Νεανίσκον <text:span text:style-name="T7">est le sujet du verbe </text:span>ἔχειν <text:span text:style-name="T7">(v.44) dans la proposition infinitive dépendant de </text:span>ποῶ = ποιέω.</text:p></text:note-body></text:note> τε </text:p>
            <text:p text:style-name="P26">καὶ μάλ’ <text:span text:style-name="T60">εὐπόρου πατρὸς </text:span></text:p>
            <text:p text:style-name="P26"><text:span text:style-name="T60">γεωργοῦντος</text:span><text:note text:id="ftn7" text:note-class="footnote"><text:note-citation>7</text:note-citation><text:note-body><text:p text:style-name="Footnote">Sous-entendre <text:span text:style-name="T1">[υἱὸν], </text:span><text:span text:style-name="T7">fils d’un père </text:span><text:span text:style-name="T1">γεωργοῦντος κτήματα... </text:span><text:span text:style-name="T7">possédant des propriétés agricoles. </text:span><text:span text:style-name="T1">Ταλάντων πολλῶν </text:span><text:span text:style-name="T7">est un génitif de prix.</text:span></text:p></text:note-body></text:note> <text:span text:style-name="T60">ταλάντων</text:span> <text:span text:style-name="T35">κτήματα </text:span>ἐνταῦθα <text:span text:style-name="T60">πολλῶν</text:span>, </text:p>
            <text:p text:style-name="P25"><text:span text:style-name="T28">ἀστικὸν</text:span><text:span text:style-name="T23"> </text:span><text:span text:style-name="T44">τῇ διατριϐῇ</text:span>,</text:p>
            <text:p text:style-name="P25"><text:span text:style-name="T28">ἥκοντ’</text:span> <text:span text:style-name="T50">(</text:span>ἐπὶ θήραν<text:span text:style-name="T50">)</text:span> </text:p>
            <text:p text:style-name="P25"><text:span text:style-name="T50">(</text:span>μετὰ κυνηγέτου τινὸς &lt; φίλου &gt; <text:span text:style-name="T50">)</text:span></text:p>
            <text:p text:style-name="P25"><text:span text:style-name="T50">(</text:span>κατὰ τύχην<text:span text:style-name="T50">)</text:span> <text:span text:style-name="T28">παραϐαλόντ’</text:span> <text:span text:style-name="T50">(</text:span>εἰς τὸν τόπον<text:span text:style-name="T50">)</text:span>,</text:p>
            <text:p text:style-name="P25">&lt; <text:span text:style-name="T60">αὐτῆς</text:span> &gt; <text:span text:style-name="T56">ἔχειν</text:span> πως ἐνθεαστικῶς<text:span text:style-name="T62">]</text:span> </text:p>
            <text:p text:style-name="P30">ποῶ.</text:p>
            <text:p text:style-name="P9"><text:span text:style-name="T28">Ταῦτ’</text:span> <text:span text:style-name="T54">ἐστὶ</text:span> <text:span text:style-name="T51">τ</text:span><text:span text:style-name="T28">ὰ κεφάλαια.</text:span></text:p>
          </table:table-cell>
          <table:table-cell table:style-name="Tableau2.A2" office:value-type="string">
            <text:p text:style-name="P27"><text:span text:style-name="T27">La jeune fille</text:span><text:span text:style-name="T47"> </text:span></text:p>
            <text:p text:style-name="P27"><text:span text:style-name="T15">e</text:span><text:span text:style-name="T16">st devenue</text:span><text:span text:style-name="T47"> </text:span><text:span text:style-name="T27">quelqu'un</text:span><text:span text:style-name="T47"> </text:span><text:span text:style-name="T27">de semblable</text:span><text:span text:style-name="T47"> </text:span><text:span text:style-name="T43">à son éducation,</text:span></text:p>
            <text:p text:style-name="P28"><text:span text:style-name="T31">ne</text:span> <text:span text:style-name="T23">connaissant</text:span> <text:span text:style-name="T31">rien de mal. </text:span></text:p>
            <text:p text:style-name="P29"><text:span text:style-name="T28">Traitant</text:span><text:span text:style-name="T37"> avec soin </text:span></text:p>
            <text:p text:style-name="P29"><text:span text:style-name="T41">mes </text:span><text:span text:style-name="T31">compagnes les Nymphes</text:span></text:p>
            <text:p text:style-name="P31">et [les] <text:span text:style-name="T23">honorant</text:span>,</text:p>
            <text:p text:style-name="P31"><text:span text:style-name="T55">elle</text:span> <text:span text:style-name="T23">nous</text:span> <text:span text:style-name="T55">a persuadés</text:span></text:p>
            <text:p text:style-name="P31"><text:span text:style-name="T53">de prendre</text:span> <text:span text:style-name="T31">quelque soin</text:span> <text:span text:style-name="T59">d’elle</text:span>.</text:p>
            <text:p text:style-name="P32"><text:soft-page-break/>[Un jeune homme</text:p>
            <text:p text:style-name="P31">et [fils] <text:span text:style-name="T59">d’un père très riche</text:span></text:p>
            <text:p text:style-name="P31"><text:span text:style-name="T59">possédant</text:span> <text:span text:style-name="T31">des propriétés</text:span>, là-bas, [<text:span text:style-name="T59">valant] de nombreux talents</text:span>,</text:p>
            <text:p text:style-name="P31"><text:span text:style-name="T23">citadin</text:span> <text:span text:style-name="T41">par son mode de vie</text:span>,</text:p>
            <text:p text:style-name="P31"><text:span text:style-name="T23">venant</text:span> <text:span text:style-name="T63">(</text:span>pour la chasse<text:span text:style-name="T63">)</text:span></text:p>
            <text:p text:style-name="P31"><text:span text:style-name="T63">(</text:span>avec un ami chasseur<text:span text:style-name="T63">)</text:span></text:p>
            <text:p text:style-name="P31">et <text:span text:style-name="T23">tombant</text:span> <text:span text:style-name="T63">(</text:span>par hasard<text:span text:style-name="T63">)</text:span> <text:span text:style-name="T63">(</text:span>en ce lieu<text:span text:style-name="T63">)</text:span>,</text:p>
            <text:p text:style-name="P31"><text:span text:style-name="T55">je fais en sorte</text:span> <text:span text:style-name="T53">qu’il perde</text:span> en quelque sorte <text:span text:style-name="T53">la tête</text:span></text:p>
            <text:p text:style-name="P31"><text:span text:style-name="T59">pour elle</text:span>.</text:p>
            <text:p text:style-name="P31"><text:span text:style-name="T23">Voilà</text:span> <text:span text:style-name="T23">le résumé</text:span> <text:span text:style-name="T63">[</text:span>de l’intrigue<text:span text:style-name="T63">]</text:span>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loext:graphic-properties draw:fill="none" draw:fill-color="#cfe7f5"/>
      <style:paragraph-properties fo:margin-top="0cm" fo:margin-bottom="0cm" loext:contextual-spacing="false" fo:text-align="center" style:justify-single-word="false" style:page-number="auto" fo:background-color="transparent" style:shadow="none" fo:keep-with-next="always">
        <style:tab-stops/>
      </style:paragraph-properties>
      <style:text-properties fo:text-transform="uppercase" style:font-name="Times New Roman1" fo:font-family="'Times New Roman'" style:font-style-name="Gras" style:font-family-generic="roman" style:font-pitch="variable" fo:font-size="14pt" fo:font-weight="bold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loext:contextual-spacing="false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loext:graphic-properties draw:fill="none" draw:fill-color="#cfe7f5"/>
      <style:paragraph-properties fo:margin-left="2.499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</style:style>
    <style:style style:name="Table" style:family="paragraph" style:parent-style-name="Caption" style:class="extra">
      <style:paragraph-properties fo:margin-top="0cm" fo:margin-bottom="0cm" loext:contextual-spacing="false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-left="1.199cm" fo:margin-right="0cm" fo:margin-top="0cm" fo:margin-bottom="0cm" loext:contextual-spacing="false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margin-top="0cm" fo:margin-bottom="0cm" loext:contextual-spacing="false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1.799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-left="4.001cm" fo:margin-right="0cm" fo:margin-top="0cm" fo:margin-bottom="0cm" loext:contextual-spacing="false" fo:text-indent="0cm" style:auto-text-indent="false"/>
    </style:style>
    <style:style style:name="Retrait_20_2" style:display-name="Retrait 2" style:family="paragraph" style:parent-style-name="Standard">
      <style:paragraph-properties fo:margin-left="1.799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tableau" style:display-name="Texte tableau" style:family="paragraph" style:parent-style-name="Standard">
      <style:paragraph-properties fo:line-height="200%" fo:text-align="center" style:justify-single-word="false" fo:keep-together="always"/>
      <style:text-properties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2_20_1" style:display-name="RTF_Num 2 1" style:family="text">
      <style:text-properties style:font-name="LotusWP Type" fo:font-family="'LotusWP Type'" style:font-family-generic="roman" style:font-pitch="variable" fo:font-size="12pt"/>
    </style:style>
    <style:style style:name="RTF_5f_Num_20_3_20_1" style:display-name="RTF_Num 3 1" style:family="text">
      <style:text-properties style:font-name="LotusWP Type" fo:font-family="'LotusWP Type'" style:font-family-generic="roman" style:font-pitch="variable" fo:font-size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07T18:04:16.75</meta:creation-date>
    <meta:editing-duration>PT9H46M15S</meta:editing-duration>
    <meta:editing-cycles>86</meta:editing-cycles>
    <meta:generator>LibreOffice/6.0.5.2$Windows_X86_64 LibreOffice_project/54c8cbb85f300ac59db32fe8a675ff7683cd5a16</meta:generator>
    <dc:title>Cours</dc:title>
    <meta:initial-creator>Agnès Vinas</meta:initial-creator>
    <dc:date>2019-01-23T17:23:59.102000000</dc:date>
    <meta:document-statistic meta:table-count="2" meta:image-count="0" meta:object-count="0" meta:page-count="2" meta:paragraph-count="80" meta:word-count="549" meta:character-count="3283" meta:non-whitespace-character-count="2722"/>
    <meta:user-defined meta:name="Info 1"/>
    <meta:user-defined meta:name="Info 2"/>
    <meta:user-defined meta:name="Info 3"/>
    <meta:user-defined meta:name="Info 4"/>
    <meta:template xlink:type="simple" xlink:actuate="onRequest" xlink:title="Cours" xlink:href="../../../../../../../../../../../../Application%20Data/OpenOffice.org/3/user/template/Cours1.ott" meta:date="2016-08-20T09:35:00.230000000"/>
  </office:meta>
</office:document-meta>
</file>