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757cm" style:rel-column-width="12943*"/>
    </style:style>
    <style:style style:name="Tableau1.B" style:family="table-column">
      <style:table-column-properties style:column-width="15.265cm" style:rel-column-width="52592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8.996cm" style:rel-column-width="30702*"/>
    </style:style>
    <style:style style:name="Tableau3.B" style:family="table-column">
      <style:table-column-properties style:column-width="10.206cm" style:rel-column-width="3483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8.362cm" table:align="left"/>
    </style:style>
    <style:style style:name="Tableau2.A" style:family="table-column">
      <style:table-column-properties style:column-width="0.953cm"/>
    </style:style>
    <style:style style:name="Tableau2.B" style:family="table-column">
      <style:table-column-properties style:column-width="17.41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Texte_20_par_20_défaut">
      <style:paragraph-properties fo:line-height="150%" fo:text-align="center" style:justify-single-word="false"/>
      <style:text-properties style:font-name="Alkaios1" fo:font-size="14pt" style:font-size-asian="14pt" style:font-size-complex="14pt"/>
    </style:style>
    <style:style style:name="P3" style:family="paragraph" style:parent-style-name="Texte_20_par_20_défaut">
      <style:paragraph-properties fo:line-height="100%" fo:text-align="center" style:justify-single-word="false"/>
      <style:text-properties style:font-name="Alkaios1" fo:font-size="14pt" style:font-size-asian="14pt" style:font-size-complex="14pt"/>
    </style:style>
    <style:style style:name="P4" style:family="paragraph" style:parent-style-name="Texte_20_par_20_défaut">
      <style:paragraph-properties fo:line-height="150%" fo:text-align="center" style:justify-single-word="false"/>
      <style:text-properties style:font-name="Alkaios1" fo:font-size="14pt" fo:language="el" fo:country="GR" style:font-size-asian="14pt" style:font-size-complex="14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lkaios1" fo:font-size="14pt" style:font-size-asian="14pt" style:font-size-complex="14pt"/>
    </style:style>
    <style:style style:name="P6" style:family="paragraph" style:parent-style-name="Table_20_Contents">
      <style:paragraph-properties fo:line-height="150%"/>
      <style:text-properties style:font-name="Alkaios1" fo:font-size="14pt" style:font-size-asian="12.25pt" style:font-size-complex="14pt"/>
    </style:style>
    <style:style style:name="P7" style:family="paragraph" style:parent-style-name="Table_20_Contents">
      <style:paragraph-properties fo:line-height="150%"/>
      <style:text-properties style:font-name="Alkaios1" fo:font-size="14pt" fo:background-color="transparent" style:font-size-asian="12.25pt" style:font-size-complex="14pt"/>
    </style:style>
    <style:style style:name="P8" style:family="paragraph" style:parent-style-name="Table_20_Contents">
      <style:paragraph-properties fo:line-height="150%"/>
      <style:text-properties style:font-name="Alkaios1" fo:font-size="14pt" fo:background-color="#83caff" style:font-size-asian="12.25pt" style:font-size-complex="14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Alkaios1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101cm" fo:line-height="100%" fo:text-align="justify" style:justify-single-word="false"/>
      <style:text-properties style:font-name="Alkaios1" fo:font-size="14pt" fo:language="fr" fo:country="FR" style:font-size-asian="14pt" style:font-size-complex="14pt"/>
    </style:style>
    <style:style style:name="P11" style:family="paragraph" style:parent-style-name="Footnote">
      <style:paragraph-properties fo:margin-left="0cm" fo:margin-right="0cm" fo:text-indent="0cm" style:auto-text-indent="false"/>
      <style:text-properties fo:language="fr" fo:country="FR"/>
    </style:style>
    <style:style style:name="P12" style:family="paragraph" style:parent-style-name="Table_20_Contents">
      <style:paragraph-properties fo:line-height="150%" style:shadow="none"/>
      <style:text-properties style:font-name="Alkaios1" fo:font-size="14pt" style:font-size-asian="14pt" style:font-size-complex="14pt"/>
    </style:style>
    <style:style style:name="P13" style:family="paragraph" style:parent-style-name="Table_20_Contents">
      <style:paragraph-properties fo:line-height="150%" fo:text-align="justify" style:justify-single-word="false" style:shadow="none"/>
      <style:text-properties style:font-name="Alkaios1" fo:font-size="14pt" style:font-size-asian="14pt" style:font-size-complex="14pt"/>
    </style:style>
    <style:style style:name="P14" style:family="paragraph" style:parent-style-name="Table_20_Contents">
      <style:paragraph-properties fo:line-height="150%" fo:text-align="justify" style:justify-single-word="false" style:shadow="none"/>
      <style:text-properties style:font-name="Alkaios1" fo:font-size="14pt" fo:language="el" fo:country="GR" fo:background-color="#66ff00" style:font-size-asian="14pt" style:font-size-complex="14pt"/>
    </style:style>
    <style:style style:name="P15" style:family="paragraph" style:parent-style-name="Table_20_Contents">
      <style:paragraph-properties fo:line-height="150%"/>
      <style:text-properties style:font-name="Alkaios1" fo:font-size="14pt" fo:background-color="#ff00ff" style:font-size-asian="12.25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0000" style:font-style-asian="italic" style:font-style-complex="italic" loext:char-shading-value="0"/>
    </style:style>
    <style:style style:name="T3" style:family="text">
      <style:text-properties fo:font-style="italic" fo:background-color="#66ff00" style:font-style-asian="italic" style:font-style-complex="italic" loext:char-shading-value="0"/>
    </style:style>
    <style:style style:name="T4" style:family="text">
      <style:text-properties fo:language="el" fo:country="GR"/>
    </style:style>
    <style:style style:name="T5" style:family="text">
      <style:text-properties fo:language="el" fo:country="GR" fo:background-color="#ff0000" loext:char-shading-value="0"/>
    </style:style>
    <style:style style:name="T6" style:family="text">
      <style:text-properties fo:language="el" fo:country="GR" fo:background-color="#83caff" loext:char-shading-value="0"/>
    </style:style>
    <style:style style:name="T7" style:family="text">
      <style:text-properties fo:language="el" fo:country="GR" fo:background-color="#66ff00"/>
    </style:style>
    <style:style style:name="T8" style:family="text">
      <style:text-properties fo:language="el" fo:country="GR" fo:background-color="#66ff00" loext:char-shading-value="0"/>
    </style:style>
    <style:style style:name="T9" style:family="text">
      <style:text-properties fo:language="el" fo:country="GR" fo:background-color="#ff420e"/>
    </style:style>
    <style:style style:name="T10" style:family="text">
      <style:text-properties fo:language="el" fo:country="GR" fo:font-weight="bold" style:font-weight-asian="bold" style:font-weight-complex="bold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style="italic" style:font-style-asian="italic" style:font-style-complex="italic"/>
    </style:style>
    <style:style style:name="T13" style:family="text">
      <style:text-properties fo:background-color="#ff0000" loext:char-shading-value="0"/>
    </style:style>
    <style:style style:name="T14" style:family="text">
      <style:text-properties fo:background-color="#ffff00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00cc00" loext:char-shading-value="0"/>
    </style:style>
    <style:style style:name="T17" style:family="text">
      <style:text-properties fo:background-color="#ff00ff" loext:char-shading-value="0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ff0000" style:text-underline-style="solid" style:text-underline-width="auto" style:text-underline-color="font-color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#83caff" style:font-weight-asian="bold" style:font-weight-complex="bold" loext:char-shading-value="0"/>
    </style:style>
    <style:style style:name="T24" style:family="text">
      <style:text-properties fo:font-weight="bold" fo:background-color="#83caff" style:font-weight-asian="bold" style:font-weight-complex="bold" loext:char-shading-value="0"/>
    </style:style>
    <style:style style:name="T25" style:family="text">
      <style:text-properties fo:font-weight="bold" fo:background-color="transparent" style:font-weight-asian="bold" style:font-weight-complex="bold" loext:char-shading-value="0"/>
    </style:style>
    <style:style style:name="T26" style:family="text">
      <style:text-properties fo:font-weight="bold" fo:background-color="transparent" style:font-weight-asian="bold" style:font-weight-complex="bold" loext:char-shading-value="0"/>
    </style:style>
    <style:style style:name="T27" style:family="text">
      <style:text-properties fo:color="#000000" style:text-underline-style="none" fo:background-color="#ff0000" loext:char-shading-value="0"/>
    </style:style>
    <style:style style:name="T28" style:family="text">
      <style:text-properties fo:color="#000000" fo:background-color="#83caff" loext:char-shading-value="0"/>
    </style:style>
    <style:style style:name="T29" style:family="text">
      <style:text-properties fo:color="#000000" loext:char-shading-value="0"/>
    </style:style>
    <style:style style:name="T30" style:family="text">
      <style:text-properties fo:color="#000000" fo:font-weight="bold" fo:background-color="#83caff" style:font-weight-asian="bold" style:font-weight-complex="bold"/>
    </style:style>
    <style:style style:name="T31" style:family="text">
      <style:text-properties fo:color="#000000" fo:font-weight="bold" fo:background-color="#83caff" style:font-weight-asian="bold" style:font-weight-complex="bold" loext:char-shading-value="0"/>
    </style:style>
    <style:style style:name="T32" style:family="text">
      <style:text-properties fo:color="#000000" fo:background-color="transparent" loext:char-shading-value="0"/>
    </style:style>
    <style:style style:name="T33" style:family="text">
      <style:text-properties fo:background-color="#83caff"/>
    </style:style>
    <style:style style:name="T34" style:family="text">
      <style:text-properties fo:background-color="#83caff" loext:char-shading-value="0"/>
    </style:style>
    <style:style style:name="T35" style:family="text">
      <style:text-properties loext:char-shading-value="0"/>
    </style:style>
    <style:style style:name="T36" style:family="text">
      <style:text-properties fo:background-color="#ff33ff"/>
    </style:style>
    <style:style style:name="T37" style:family="text">
      <style:text-properties fo:background-color="#ff33ff" loext:char-shading-value="0"/>
    </style:style>
    <style:style style:name="T38" style:family="text">
      <style:text-properties fo:background-color="#66ff00"/>
    </style:style>
    <style:style style:name="T39" style:family="text">
      <style:text-properties fo:background-color="#66ff00" loext:char-shading-value="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background-color="#ff420e" loext:char-shading-value="0"/>
    </style:style>
    <style:style style:name="T42" style:family="text">
      <style:text-properties fo:background-color="#ff3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ocrate</text:p>
          </table:table-cell>
          <table:table-cell table:style-name="Tableau1.B1" office:value-type="string">
            <text:p text:style-name="P1"><text:s text:c="7"/>Platon – <text:span text:style-name="T1">Apologie de socrate, 36B-36E <text:s text:c="20"/></text:span><text:s text:c="13"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<text:span text:style-name="T5">Τ</text:span><text:span text:style-name="T13">ιμᾶται</text:span> δ᾽ οὖν <text:span text:style-name="T17">μοι</text:span> <text:span text:style-name="T34">ὁ ἀνὴρ</text:span><text:span text:style-name="T33"><text:note text:id="ftn1" text:note-class="footnote"><text:note-citation>1</text:note-citation><text:note-body><text:p text:style-name="P11"><text:s text:c="2"/>Mon accusateur Mélétos.</text:p></text:note-body></text:note></text:span> <text:span text:style-name="T39">θανάτου</text:span>.</text:p>
            <text:p text:style-name="P13"/>
            <text:p text:style-name="P13"><text:span text:style-name="T4">Ε</text:span>ἶεν·</text:p>
            <text:p text:style-name="P13"><text:s/><text:span text:style-name="T34">ἐγὼ</text:span> δὲ δὴ<text:span text:style-name="T38"> </text:span><text:span text:style-name="T39">τίνος</text:span> <text:span text:style-name="T17">ὑμῖν</text:span> <text:span text:style-name="T13">ἀντιτιμήσομαι</text:span>,</text:p>
            <text:p text:style-name="P13"><text:span text:style-name="T19">ὦ ἄνδρες Ἀθηναῖοι</text:span> ;</text:p>
            <text:p text:style-name="P13"><text:span text:style-name="T19">ἢ</text:span><text:span text:style-name="T34"> δῆλον</text:span> <text:span text:style-name="T4">[</text:span><text:span text:style-name="T9">ἐστιν</text:span><text:span text:style-name="T4">] </text:span><text:span text:style-name="T11">[</text:span><text:span text:style-name="T22">ὅτι</text:span> <text:span text:style-name="T15">τῆς ἀξίας</text:span><text:note text:id="ftn2" text:note-class="footnote"><text:note-citation>2</text:note-citation><text:note-body><text:p text:style-name="P9"><text:s text:c="2"/>ἢ δῆλον <text:span text:style-name="T4">[ἐστιν] </text:span>ὅτι τῆς ἀξίας [<text:span text:style-name="T4">τιμῆς ἀντιτιμήσομαι]; </text:span><text:span text:style-name="T11">n'est-il pas évident que [</text:span><text:span text:style-name="T12">je vais requérir la peine que]</text:span><text:span text:style-name="T11"> je mérite ?</text:span></text:p></text:note-body></text:note> ] ; </text:p>
            <text:p text:style-name="P14"/>
            <text:p text:style-name="P13"><text:span text:style-name="T7">Τ</text:span><text:span text:style-name="T38">ί </text:span>οὖν ; </text:p>
          </table:table-cell>
          <table:table-cell table:style-name="Tableau3.B1" office:value-type="string">
            <text:p text:style-name="P12">Donc <text:span text:style-name="T34">mon accusateur</text:span> <text:span text:style-name="T13">propose</text:span> <text:span text:style-name="T39">la peine de mort</text:span> <text:span text:style-name="T36">contre </text:span><text:span text:style-name="T37">moi</text:span></text:p>
            <text:p text:style-name="P12">Soit.</text:p>
            <text:p text:style-name="P12"><text:span text:style-name="T38">Q</text:span><text:span text:style-name="T39">uelle peine</text:span> assurément <text:span text:style-name="T17">vous</text:span> <text:span text:style-name="T13">proposerai</text:span>-<text:span text:style-name="T34">je</text:span> <text:span text:style-name="T13">à mon tour, </text:span><text:span text:style-name="T19">Athéniens</text:span><text:span text:style-name="T18"> ?</text:span></text:p>
            <text:p text:style-name="P12"><text:span text:style-name="T19">Ou bien n'</text:span><text:span text:style-name="T41">est-il</text:span> pas <text:span text:style-name="T34">évident</text:span><text:span text:style-name="T19"> <text:s/>[</text:span><text:span text:style-name="T25">que</text:span> [<text:span text:style-name="T1">je vais requérir la peine que</text:span>] <text:span text:style-name="T14">je </text:span><text:span text:style-name="T15">mérite</text:span> ? ]</text:p>
            <text:p text:style-name="P12"><text:span text:style-name="T38">Quoi </text:span>donc ?</text:p>
          </table:table-cell>
        </table:table-row>
        <table:table-row>
          <table:table-cell table:style-name="Tableau3.A2" table:number-columns-spanned="2" office:value-type="string">
            <text:p text:style-name="P10">Quel châtiment ai-je à subir, quelle amende à payer pour avoir appris à ne pas vivre une vie tranquille, à me désintéresser de ce dont se soucient la plupart des gens, argent, affaires domestiques, commandements militaires, succès oratoires, magistratures variées, conjurations et factions au sein de la cité ? M'estimant réellement trop honnête homme pour assurer mon salut en m'engageant dans cette voie, j'ai refusé de la prendre puisque je n'y pouvais être utile (<text:span text:style-name="T4">ὄφελος)</text:span> ni pour vous ni pour moi ; mais la voie par laquelle j'arriverais à vous rendre à chacun en particulier le plus grand des services (<text:span text:style-name="T4">εὐεργετεῖν τὴν μεγίστην εὐεργεσίαν</text:span>), voilà celle que j'ai prise, en cherchant à vous persuader de ne vous occuper d'aucune de vos propres affaires avant de vous occuper de vous-même et de vous rendre le plus possible excellent et raisonnable, de ne pas vous soucier des affaires de la cité avant de vous soucier de la cité elle-même, et ainsi de tout le reste selon la même méthode. </text:p>
          </table:table-cell>
          <table:covered-table-cell/>
        </table:table-row>
        <table:table-row>
          <table:table-cell table:style-name="Tableau3.A3" office:value-type="string">
            <text:p text:style-name="P5"><text:span text:style-name="T8">Τ</text:span><text:span text:style-name="T39">ί</text:span><text:span text:style-name="T38"> </text:span>οὖν <text:span text:style-name="T13">εἰμι</text:span> <text:span text:style-name="T34">ἄξιος</text:span> <text:span text:style-name="T21">παθεῖν</text:span>,</text:p>
            <text:p text:style-name="P5"><text:s/><text:span text:style-name="T34">τοιοῦτος</text:span><text:span text:style-name="T33"> </text:span><text:span text:style-name="T34">ὤν</text:span> ;</text:p>
            <text:p text:style-name="P5"><text:span text:style-name="T8">Ἀ</text:span><text:span text:style-name="T39">γαθόν τι</text:span>, <text:span text:style-name="T19">ὦ ἄνδρες Ἀθηναῖοι</text:span><text:span text:style-name="T18">,</text:span></text:p>
            <text:p text:style-name="P5">[<text:span text:style-name="T25">εἰ</text:span> <text:span text:style-name="T13">δεῖ</text:span> γε (<text:span text:style-name="T40">κατὰ</text:span> <text:span text:style-name="T19">τὴν ἀξίαν</text:span><text:span text:style-name="T19">)</text:span> </text:p>
            <text:p text:style-name="P5"><text:span text:style-name="T17">τῇ ἀληθείᾳ</text:span> <text:span text:style-name="T21">τιμᾶσθαι</text:span>·]</text:p>
            <text:p text:style-name="P5">καὶ <text:span text:style-name="T19">ταῦτά</text:span> γε <text:span text:style-name="T39">ἀγαθὸν</text:span><text:span text:style-name="T38"> </text:span><text:span text:style-name="T39">τοιοῦτον</text:span> </text:p>
            <text:p text:style-name="P5">[<text:span text:style-name="T23">ὅ τι</text:span> ἂν <text:span text:style-name="T27">πρέποι</text:span> <text:span text:style-name="T17">ἐμοί</text:span><text:note text:id="ftn3" text:note-class="footnote"><text:note-citation>3</text:note-citation><text:note-body><text:p text:style-name="P9"><text:s text:c="2"/>ἀγαθὸν τοιοῦτον ὅτι ἂν πρέποι ἐμοί : un bien [<text:span text:style-name="T1">tel qu'il</text:span>] qui puisse me convenir à moi.</text:p></text:note-body></text:note>.] </text:p>
            <text:p text:style-name="P5"><text:span text:style-name="T6">Τ</text:span><text:span text:style-name="T34">ί</text:span> οὖν <text:span text:style-name="T13">πρέπει</text:span></text:p>
            <text:p text:style-name="P5"><text:soft-page-break/><text:span text:style-name="T17">ἀνδρὶ πένητι</text:span> <text:span text:style-name="T17">εὐεργέτῃ</text:span></text:p>
            <text:p text:style-name="P5"><text:span text:style-name="T17">δεομένῳ </text:span><text:span text:style-name="T21">ἄγειν</text:span> <text:span text:style-name="T16">σχολὴν</text:span> </text:p>
            <text:p text:style-name="P5">(ἐπὶ τῇ <text:span text:style-name="T19">ὑμετέρᾳ</text:span> <text:span text:style-name="T19">παρακελεύσει</text:span><text:span text:style-name="T19">)</text:span> ; </text:p>
            <text:p text:style-name="P5"><text:span text:style-name="T4">Ο</text:span>ὐκ <text:span text:style-name="T13">ἔσθ᾽</text:span> </text:p>
            <text:p text:style-name="P5">[<text:span text:style-name="T23">ὅ τι</text:span> μᾶλλον, <text:span text:style-name="T19">ὦ ἄνδρες Ἀθηναῖοι</text:span>, <text:span text:style-name="T13">πρέπει</text:span> οὕτως,</text:p>
            <text:p text:style-name="P5">[ὡς <text:span text:style-name="T34">τὸν τοιοῦτον ἄνδρα</text:span> </text:p>
            <text:p text:style-name="P5">ἐν <text:span text:style-name="T17">πρυτανείῳ</text:span> <text:span text:style-name="T21">σιτεῖσθαι</text:span>,] ]</text:p>
            <text:p text:style-name="P5">πολύ γε μᾶλλον ἢ </text:p>
            <text:p text:style-name="P5">[<text:span text:style-name="T22">εἴ</text:span> <text:span text:style-name="T34">τις</text:span> <text:span text:style-name="T15">ὑμῶν <text:s/></text:span><text:span text:style-name="T13">νενίκηκεν</text:span></text:p>
            <text:p text:style-name="P5"><text:span text:style-name="T17">ἵππῳ</text:span> ἢ <text:span text:style-name="T17">συνωρίδι</text:span> ἢ <text:span text:style-name="T17">ζεύγει</text:span> <text:s/></text:p>
            <text:p text:style-name="P5"><text:span text:style-name="T17">Ὀλυμπίασιν</text:span>·]</text:p>
            <text:p text:style-name="P5"><text:span text:style-name="T34">ὁ μὲν</text:span> γὰρ <text:span text:style-name="T39">ὑμᾶς</text:span> <text:span text:style-name="T13">ποιεῖ</text:span></text:p>
            <text:p text:style-name="P5"><text:span text:style-name="T38"><text:s/></text:span><text:span text:style-name="T39">εὐδαίμονας</text:span> <text:span text:style-name="T21">δοκεῖν</text:span> <text:span text:style-name="T21">εἶναι</text:span>, </text:p>
            <text:p text:style-name="P5"><text:span text:style-name="T34">ἐγὼ</text:span> δὲ<text:span text:style-name="T21"> εἶναι</text:span>, </text:p>
            <text:p text:style-name="P5">καὶ <text:span text:style-name="T34">ὁ μὲν</text:span> <text:span text:style-name="T15">τροφῆς</text:span> οὐδὲν <text:span text:style-name="T13">δεῖται</text:span>,</text:p>
            <text:p text:style-name="P5"><text:s/><text:span text:style-name="T34">ἐγὼ</text:span> δὲ <text:span text:style-name="T13">δέομαι</text:span>. </text:p>
            <text:p text:style-name="P5"><text:span text:style-name="T11">[</text:span><text:span text:style-name="T10">Ε</text:span><text:span text:style-name="T22">ἰ</text:span> οὖν <text:span text:style-name="T13">δεῖ</text:span> </text:p>
            <text:p text:style-name="P5">[<text:span text:style-name="T34">με</text:span> <text:s/><text:span text:style-name="T39">τῆς ἀξίας</text:span> <text:span text:style-name="T21">τιμᾶσθαι</text:span>, <text:s/></text:p>
            <text:p text:style-name="P5">(κατὰ τὸ δίκαιον)]</text:p>
            <text:p text:style-name="P5"><text:s/><text:span text:style-name="T39">τούτου</text:span> <text:span text:style-name="T13">τιμῶμαι</text:span>,</text:p>
            <text:p text:style-name="P5"><text:s/>(ἐν πρυτανείῳ) <text:span text:style-name="T39">σιτήσεως</text:span>. </text:p>
          </table:table-cell>
          <table:table-cell table:style-name="Tableau3.A2" office:value-type="string">
            <text:p text:style-name="P6"><text:span text:style-name="T39">Quelle peine</text:span> <text:span text:style-name="T13">suis-je</text:span> <text:span text:style-name="T34">digne de</text:span> <text:span text:style-name="T21">subir</text:span> </text:p>
            <text:p text:style-name="P8"><text:span text:style-name="T35">étant</text:span> <text:span text:style-name="T35">avec de telles qualités</text:span></text:p>
            <text:p text:style-name="P6"><text:span text:style-name="T39">Quelque chose de bon</text:span>, A<text:span text:style-name="T19">théniens</text:span>, </text:p>
            <text:p text:style-name="P6">[<text:span text:style-name="T22">s</text:span>'<text:span text:style-name="T13">il faut</text:span> <text:span text:style-name="T21">proposer une peine</text:span> (selon le mérite)</text:p>
            <text:p text:style-name="P15">en vérité ?]</text:p>
            <text:p text:style-name="P7">Et en outre <text:span text:style-name="T39">un bien</text:span> <text:span text:style-name="T39">tel</text:span></text:p>
            <text:p text:style-name="P7">[<text:span text:style-name="T31">qu</text:span><text:span text:style-name="T30">'</text:span><text:span text:style-name="T31">il</text:span><text:span text:style-name="T28"> </text:span><text:span text:style-name="T13">pourrait</text:span> <text:span text:style-name="T17">me</text:span> <text:span text:style-name="T27">convenir</text:span>]</text:p>
            <text:p text:style-name="P6"><text:span text:style-name="T34">Quoi</text:span> donc <text:span text:style-name="T13">convient</text:span> </text:p>
            <text:p text:style-name="P6"><text:soft-page-break/><text:span text:style-name="T42">à </text:span><text:span text:style-name="T17">un pauvre homme, un bienfaiteur</text:span> </text:p>
            <text:p text:style-name="P6"><text:span text:style-name="T17">ayant besoin</text:span> <text:span text:style-name="T21">d'avoir</text:span> <text:span text:style-name="T16">du loisir</text:span> </text:p>
            <text:p text:style-name="P6">(<text:span text:style-name="T40">pour</text:span> votre instruction) ?</text:p>
            <text:p text:style-name="P6">Il n'y <text:span text:style-name="T13">a</text:span> rien </text:p>
            <text:p text:style-name="P6">[<text:span text:style-name="T23">qui</text:span> <text:span text:style-name="T13">convienne</text:span> mieux, A<text:span text:style-name="T19">théniens</text:span><text:span text:style-name="T34">,</text:span></text:p>
            <text:p text:style-name="P7">que ceci, </text:p>
            <text:p text:style-name="P8"><text:span text:style-name="T32">[le fait qu'</text:span><text:span text:style-name="T29">un tel homme</text:span> </text:p>
            <text:p text:style-name="P7"><text:span text:style-name="T21">soit nourri</text:span> <text:span text:style-name="T17">au prytanée]</text:span><text:span text:style-name="T17">]</text:span></text:p>
            <text:p text:style-name="P7">oui, beaucoup mieux que</text:p>
            <text:p text:style-name="P7">[<text:span text:style-name="T22">si</text:span> <text:span text:style-name="T33">l'</text:span><text:span text:style-name="T34">un</text:span><text:span text:style-name="T33"> </text:span><text:span text:style-name="T15">de vous</text:span> <text:s/><text:span text:style-name="T13">était victorieux</text:span></text:p>
            <text:p text:style-name="P7"><text:span text:style-name="T17">à cheval</text:span> ou <text:span text:style-name="T17">en bige</text:span> ou <text:span text:style-name="T17">en quadrige</text:span> </text:p>
            <text:p text:style-name="P7"><text:span text:style-name="T17">aux jeux olympiques</text:span>]</text:p>
            <text:p text:style-name="P7">Car <text:span text:style-name="T34">celui-ci</text:span> <text:span text:style-name="T39">vous</text:span> <text:span text:style-name="T13">fait</text:span> </text:p>
            <text:p text:style-name="P7"><text:span text:style-name="T21">paraître</text:span> <text:span text:style-name="T21">être</text:span> <text:span text:style-name="T39">heureux</text:span></text:p>
            <text:p text:style-name="P7">tandis que <text:span text:style-name="T34">moi, </text:span><text:span text:style-name="T34">je </text:span><text:s/>[<text:span text:style-name="T1">vous </text:span><text:span text:style-name="T2">fais</text:span><text:span text:style-name="T13">]</text:span> <text:span text:style-name="T21">être</text:span> <text:span text:style-name="T1">[</text:span><text:span text:style-name="T3">heureux</text:span><text:span text:style-name="T39">]</text:span><text:span text:style-name="T16">,</text:span></text:p>
            <text:p text:style-name="P7">et <text:span text:style-name="T34">cette personne</text:span> n'<text:span text:style-name="T13">a</text:span> pas <text:span text:style-name="T13">besoin</text:span> d'<text:span text:style-name="T15">être nourrie</text:span></text:p>
            <text:p text:style-name="P7">alors que <text:span text:style-name="T34">moi </text:span><text:span text:style-name="T13">si</text:span>.</text:p>
            <text:p text:style-name="P7">[Donc <text:span text:style-name="T22">s'</text:span><text:span text:style-name="T13">il faut</text:span> </text:p>
            <text:p text:style-name="P7">que <text:span text:style-name="T34">je</text:span> <text:span text:style-name="T21">propose <text:s/>la peine </text:span><text:span text:style-name="T39">que je mérite</text:span>,</text:p>
            <text:p text:style-name="P7">(selon le droit)]</text:p>
            <text:p text:style-name="P7"><text:s/><text:span text:style-name="T13">je propose</text:span> <text:span text:style-name="T39">la suivante</text:span>, </text:p>
            <text:p text:style-name="P7"><text:span text:style-name="T39">l'entretien</text:span> (au prytanée)</text:p>
          </table:table-cell>
        </table:table-row>
      </table:table>
      <text:p text:style-name="Standard"/>
      <text:p text:style-name="Standard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/>
          </table:table-cell>
        </table:table-row>
      </table:table>
      <text:p text:style-name="Texte_20_par_20_défaut"/>
      <text:p text:style-name="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13H50M19S</meta:editing-duration>
    <meta:editing-cycles>67</meta:editing-cycles>
    <meta:generator>OpenOffice/4.1.3$Win32 OpenOffice.org_project/413m1$Build-9783</meta:generator>
    <dc:title>Cours</dc:title>
    <meta:initial-creator>Agnès Vinas</meta:initial-creator>
    <dc:date>2017-10-13T18:42:35.67</dc:date>
    <meta:printed-by>Agnès Vinas</meta:printed-by>
    <meta:print-date>2011-05-31T21:29:27.84</meta:print-date>
    <dc:creator>Agnès Vinas</dc:creator>
    <meta:document-statistic meta:table-count="3" meta:image-count="0" meta:object-count="0" meta:page-count="2" meta:paragraph-count="77" meta:word-count="544" meta:character-count="3126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DISKSTATION/Application%20Data/OpenOffice.org/3/user/template/Cours1.ott" meta:date="2014-08-13T19:36:51.46"/>
  </office:meta>
</office:document-meta>
</file>