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413cm" style:rel-column-width="11757*"/>
    </style:style>
    <style:style style:name="Tableau1.B" style:family="table-column">
      <style:table-column-properties style:column-width="15.609cm" style:rel-column-width="53778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9.288cm" fo:margin-left="0.053cm" fo:margin-right="-0.139cm" table:align="margins"/>
    </style:style>
    <style:style style:name="Tableau2.A" style:family="table-column">
      <style:table-column-properties style:column-width="8.493cm" style:rel-column-width="28856*"/>
    </style:style>
    <style:style style:name="Tableau2.B" style:family="table-column">
      <style:table-column-properties style:column-width="10.795cm" style:rel-column-width="3667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top="0cm" fo:margin-bottom="0cm" fo:line-height="100%"/>
    </style:style>
    <style:style style:name="P2" style:family="paragraph" style:parent-style-name="Heading">
      <style:text-properties fo:font-style="italic" style:font-style-asian="italic" style:font-style-complex="italic"/>
    </style:style>
    <style:style style:name="P3" style:family="paragraph" style:parent-style-name="Text_20_body">
      <style:paragraph-properties fo:margin-top="0cm" fo:margin-bottom="0.15cm" fo:line-height="115%"/>
      <style:text-properties style:font-name="Alkaios" fo:font-size="13pt" style:font-size-asian="13pt" style:font-size-complex="13pt"/>
    </style:style>
    <style:style style:name="P4" style:family="paragraph" style:parent-style-name="Text_20_body">
      <style:paragraph-properties fo:margin-top="0cm" fo:margin-bottom="0.15cm" fo:line-height="115%"/>
      <style:text-properties style:font-name="Alkaios" fo:font-size="13pt" fo:background-color="#ff3333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.15cm" fo:line-height="115%" fo:text-indent="0cm" style:auto-text-indent="false"/>
      <style:text-properties style:font-name="Alkaios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.15cm" fo:line-height="115%" fo:text-indent="0cm" style:auto-text-indent="false" fo:background-color="transparent">
        <style:background-image/>
      </style:paragraph-properties>
      <style:text-properties style:font-name="Alkaios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15cm" fo:line-height="115%" fo:text-align="start" style:justify-single-word="false" fo:text-indent="0cm" style:auto-text-indent="false" fo:background-color="transparent">
        <style:background-image/>
      </style:paragraph-properties>
      <style:text-properties style:font-name="Alkaios" fo:font-size="13pt" style:font-size-asian="13pt" style:font-size-complex="13pt"/>
    </style:style>
    <style:style style:name="P8" style:family="paragraph" style:parent-style-name="Text_20_body">
      <style:paragraph-properties fo:margin-left="0cm" fo:margin-right="0.109cm" fo:margin-top="0cm" fo:margin-bottom="0.15cm" fo:line-height="115%" fo:text-indent="0cm" style:auto-text-indent="false" fo:background-color="transparent">
        <style:background-image/>
      </style:paragraph-properties>
      <style:text-properties style:font-name="Alkaios" fo:font-size="13pt" style:font-size-asian="13pt" style:font-size-complex="13pt"/>
    </style:style>
    <style:style style:name="P9" style:family="paragraph" style:parent-style-name="Text_20_body">
      <style:paragraph-properties fo:margin-top="0cm" fo:margin-bottom="0.15cm" fo:line-height="115%"/>
      <style:text-properties style:font-name="Alkaios" fo:font-size="13pt" style:font-size-asian="13pt" style:font-size-complex="13pt"/>
    </style:style>
    <style:style style:name="T1" style:family="text">
      <style:text-properties fo:language="el" fo:country="GR"/>
    </style:style>
    <style:style style:name="T2" style:family="text">
      <style:text-properties fo:language="el" fo:country="GR" fo:background-color="#ff3333" loext:char-shading-value="0"/>
    </style:style>
    <style:style style:name="T3" style:family="text">
      <style:text-properties fo:language="el" fo:country="GR" fo:background-color="#33ff99" loext:char-shading-value="0"/>
    </style:style>
    <style:style style:name="T4" style:family="text">
      <style:text-properties fo:language="el" fo:country="GR" fo:background-color="#66ffff" loext:char-shading-value="0"/>
    </style:style>
    <style:style style:name="T5" style:family="text">
      <style:text-properties fo:language="el" fo:country="GR" fo:background-color="#ff33ff" loext:char-shading-value="0"/>
    </style:style>
    <style:style style:name="T6" style:family="text">
      <style:text-properties fo:language="el" fo:country="GR" fo:background-color="#ffff99" loext:char-shading-value="0"/>
    </style:style>
    <style:style style:name="T7" style:family="text">
      <style:text-properties style:text-position="super 58%"/>
    </style:style>
    <style:style style:name="T8" style:family="text">
      <style:text-properties style:text-position="super 58%" fo:background-color="#ff3333" loext:char-shading-value="0"/>
    </style:style>
    <style:style style:name="T9" style:family="text">
      <style:text-properties fo:language="fr" fo:country="FR"/>
    </style:style>
    <style:style style:name="T10" style:family="text">
      <style:text-properties fo:background-color="#ff3333" loext:char-shading-value="0"/>
    </style:style>
    <style:style style:name="T11" style:family="text">
      <style:text-properties fo:background-color="#ff3333" loext:char-shading-value="0"/>
    </style:style>
    <style:style style:name="T12" style:family="text">
      <style:text-properties fo:background-color="#ff3333" loext:char-shading-value="0"/>
    </style:style>
    <style:style style:name="T13" style:family="text">
      <style:text-properties fo:color="#ff3333" style:text-position="super 58%" fo:language="fr" fo:country="FR"/>
    </style:style>
    <style:style style:name="T14" style:family="text">
      <style:text-properties fo:color="#ff3333" style:text-underline-style="solid" style:text-underline-width="auto" style:text-underline-color="font-color"/>
    </style:style>
    <style:style style:name="T15" style:family="text">
      <style:text-properties fo:color="#ff3333" style:text-underline-style="solid" style:text-underline-width="auto" style:text-underline-color="font-color" fo:background-color="#ffffff" loext:char-shading-value="0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00" fo:language="fr" fo:country="FR" fo:background-color="#ff3333" loext:char-shading-value="0"/>
    </style:style>
    <style:style style:name="T18" style:family="text">
      <style:text-properties fo:background-color="#ffffff" loext:char-shading-value="0"/>
    </style:style>
    <style:style style:name="T19" style:family="text">
      <style:text-properties fo:background-color="#ffffff" loext:char-shading-value="0"/>
    </style:style>
    <style:style style:name="T20" style:family="text">
      <style:text-properties fo:background-color="#00ccff" loext:char-shading-value="0"/>
    </style:style>
    <style:style style:name="T21" style:family="text">
      <style:text-properties fo:background-color="#66ff99" loext:char-shading-value="0"/>
    </style:style>
    <style:style style:name="T22" style:family="text">
      <style:text-properties fo:background-color="#66ffff" loext:char-shading-value="0"/>
    </style:style>
    <style:style style:name="T23" style:family="text">
      <style:text-properties fo:background-color="#66ffff" loext:char-shading-value="0"/>
    </style:style>
    <style:style style:name="T24" style:family="text">
      <style:text-properties fo:background-color="#cc00cc" loext:char-shading-value="0"/>
    </style:style>
    <style:style style:name="T25" style:family="text">
      <style:text-properties fo:background-color="#33ff99" loext:char-shading-value="0"/>
    </style:style>
    <style:style style:name="T26" style:family="text">
      <style:text-properties fo:background-color="#ff33ff" loext:char-shading-value="0"/>
    </style:style>
    <style:style style:name="T27" style:family="text">
      <style:text-properties fo:background-color="#ff33ff" loext:char-shading-value="0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background-color="#ff00cc" loext:char-shading-value="0"/>
    </style:style>
    <style:style style:name="T30" style:family="text">
      <style:text-properties fo:background-color="#ff00cc" loext:char-shading-value="0"/>
    </style:style>
    <style:style style:name="T31" style:family="text">
      <style:text-properties fo:background-color="#ffff99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yskolos</text:p>
          </table:table-cell>
          <table:table-cell table:style-name="Tableau1.B1" office:value-type="string">
            <text:p text:style-name="Heading"><text:s text:c="7"/>L’échec de Sicon <text:s/>– III, 3 – v. 500-514 <text:s text:c="14"/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text:span text:style-name="T1">ΚΝΗΜΩΝ – Πάλιν</text:span> αὖ <text:span text:style-name="T20">σύ</text:span> ; </text:p>
            <text:p text:style-name="P3"><text:span text:style-name="T1">ΣΙΚΩΝ – Πῶς ; τ</text:span>ί <text:span text:style-name="T20">τοῦτο</text:span><text:span text:style-name="T7">1</text:span><text:span text:style-name="T7"> </text:span>; </text:p>
            <text:p text:style-name="P8"><text:span text:style-name="T1">ΚΝ – </text:span><text:span text:style-name="T2">Ἐ</text:span><text:span text:style-name="T10">ρεθίζεις </text:span><text:span text:style-name="T21">με</text:span> ὡσπερεὶ ἐπίτηδες. </text:p>
            <text:p text:style-name="P3"><text:span text:style-name="T1">Ο</text:span>ὐκ <text:span text:style-name="T10">εἴρηκά</text:span> <text:span text:style-name="T24">σοι</text:span> (πρὸς τὴν θύραν) </text:p>
            <text:p text:style-name="P3">μὴ <text:span text:style-name="T15">προσιέναι</text:span> ; </text:p>
            <text:p text:style-name="P3"><text:span text:style-name="T3">Τ</text:span><text:span text:style-name="T25">ὸν ἱμάντα</text:span> <text:span text:style-name="T17">δός</text:span><text:span text:style-name="T13">2</text:span><text:span text:style-name="T9">,</text:span> γραῦ. </text:p>
            <text:p text:style-name="P8"><text:span text:style-name="T1">ΣΙ – Μ</text:span>ηδαμῶς, </text:p>
            <text:p text:style-name="P5">ἀλλ' <text:span text:style-name="T10">ἄφες</text:span><text:span text:style-name="T8">3</text:span>. </text:p>
            <text:p text:style-name="P3"><text:span text:style-name="T1">ΚΝ – </text:span><text:span text:style-name="T2">Ἄ</text:span><text:span text:style-name="T10">φες </text:span>; </text:p>
            <text:p text:style-name="P6"><text:span text:style-name="T1">ΣΙ – Β</text:span>έλτιστε, ναὶ (πρὸς τῶν θεῶν.) <text:s/></text:p>
            <text:p text:style-name="P3"><text:span text:style-name="T1">ΚΝ – </text:span><text:span text:style-name="T2">Ἧ</text:span><text:span text:style-name="T10">κε</text:span> πάλιν<text:span text:style-name="T7">4</text:span>. </text:p>
            <text:p text:style-name="P3"><text:span text:style-name="T1">ΣΙ – </text:span><text:span text:style-name="T4">Ὁ</text:span><text:span text:style-name="T22"> Ποσειδῶν</text:span> <text:span text:style-name="T25">σε</text:span>...<text:span text:style-name="T7">5</text:span></text:p>
            <text:p text:style-name="P6"><text:span text:style-name="T1">ΚΝ – <text:s/>Κ</text:span>αὶ <text:span text:style-name="T10">λαλεῖς</text:span> ἔτι ; </text:p>
            <text:p text:style-name="P3"><text:span text:style-name="T1">ΣΙ – </text:span><text:span text:style-name="T4">Α</text:span><text:span text:style-name="T22">ἰτούμενος</text:span> <text:span text:style-name="T25">χυτρόγαυλον</text:span> <text:span text:style-name="T10">ἦλθον</text:span>. </text:p>
            <text:p text:style-name="P7"><text:span text:style-name="T1">ΚΝ</text:span> <text:span text:style-name="T1">– Ο</text:span>ὐκ <text:span text:style-name="T10">ἔχω</text:span> </text:p>
            <text:p text:style-name="P3">οὔτε <text:span text:style-name="T25">χυτρόγαυλον</text:span> οὔτε <text:span text:style-name="T25">πέλεκυν</text:span> </text:p>
            <text:p text:style-name="P3">οὔθ’ <text:span text:style-name="T25">ἅλας</text:span> </text:p>
            <text:p text:style-name="P3">οὔτ’ <text:span text:style-name="T25">ὄξος</text:span> οὔτ’ <text:span text:style-name="T25">ἄλλο</text:span> <text:span text:style-name="T25">οὐδέν</text:span>, </text:p>
            <text:p text:style-name="P3"><text:span text:style-name="T16">ἀλλα </text:span><text:span text:style-name="T10">εἴρηχ’</text:span> ἁπλῶς </text:p>
            <text:p text:style-name="P3">μὴ <text:span text:style-name="T15">προσιέναι</text:span> <text:span text:style-name="T24">μοι</text:span> <text:span text:style-name="T24">πᾶσι τοῖς</text:span> (ἐν <text:span text:style-name="T1">τῷ</text:span> <text:span text:style-name="T1">τόπῳ</text:span><text:span text:style-name="T9">)</text:span>.</text:p>
            <text:p text:style-name="P3"><text:span text:style-name="T1">ΣΙ – </text:span><text:span text:style-name="T5">Ἐ</text:span><text:span text:style-name="T26">μοὶ</text:span> μὲν οὐκ <text:span text:style-name="T10">εἴρηκας</text:span>. <text:s/></text:p>
            <text:p text:style-name="P3"><text:span text:style-name="T1">ΚΝ – Ἀ</text:span>λλὰ νῦν <text:span text:style-name="T10">λέγω</text:span>. </text:p>
            <text:p text:style-name="P3"><text:span text:style-name="T1">ΣΙ – Ν</text:span>ὴ (σὺν κακ<text:span text:style-name="T1">ῷ</text:span><text:span text:style-name="T9">)</text:span> γ’<text:span text:style-name="T7">6</text:span>. </text:p>
            <text:p text:style-name="P3"><text:span text:style-name="T1">Ο</text:span>ὐδ’<text:span text:style-name="T10">φράσαις</text:span> ἄν<text:span text:style-name="T28"> </text:span></text:p>
            <text:p text:style-name="P3"><text:span text:style-name="T28">[ὁπόθεν</text:span> ἄν <text:span text:style-name="T22">τις</text:span> <text:span text:style-name="T20">ἐλθὼν</text:span> <text:span text:style-name="T10">λάβοι</text:span> ]</text:p>
            <text:p text:style-name="P3">[ <text:span text:style-name="T10">εἰπέ</text:span> <text:span text:style-name="T29">μοι</text:span>, ]</text:p>
            <text:p text:style-name="P3"><text:span text:style-name="T1">ΚΝ – Ο</text:span>ὐκ <text:span text:style-name="T22">ἐγὼ</text:span> <text:span text:style-name="T10">ἐλεγον</text:span> ; </text:p>
            <text:p text:style-name="P3">ἔτι <text:span text:style-name="T29">μοι</text:span> <text:span text:style-name="T10">λαλήσεις</text:span> ; </text:p>
            <text:p text:style-name="P3"><text:span text:style-name="T1">ΣΙ – </text:span><text:s/><text:span text:style-name="T2">Χ</text:span><text:span text:style-name="T10">αῖρε</text:span> <text:span text:style-name="T25">πολλά</text:span>. </text:p>
            <text:p text:style-name="P3"><text:soft-page-break/><text:span text:style-name="T1">ΚΝ – </text:span><text:s/><text:span text:style-name="T1">Ο</text:span>ὐ<text:span text:style-name="T10"> βούλομαι</text:span> </text:p>
            <text:p text:style-name="P3"><text:span text:style-name="T14">χαίρειν</text:span> (παρ’ <text:span text:style-name="T31">ὑμῶν</text:span> οὐδενός). </text:p>
            <text:p text:style-name="P6"><text:span text:style-name="T1">ΣΙ – Μ</text:span>ὴ <text:span text:style-name="T10">χαῖρε</text:span> δή. </text:p>
            <text:p text:style-name="P3"><text:span text:style-name="T1">ΚΝ – </text:span><text:span text:style-name="T6">Ὢ</text:span><text:span text:style-name="T31"> τῶν ἀνηκέστων κακῶν</text:span>. <text:s/></text:p>
          </table:table-cell>
          <table:table-cell table:style-name="Tableau2.B1" office:value-type="string">
            <text:p text:style-name="P3">Encore <text:span text:style-name="T22">toi </text:span>?!</text:p>
            <text:p text:style-name="P3">Comment ? Pourquoi <text:span text:style-name="T22">cela</text:span> ?</text:p>
            <text:p text:style-name="P3"><text:span text:style-name="T10">Tu</text:span> <text:span text:style-name="T25">me</text:span> <text:span text:style-name="T10">provoques</text:span> comme si (tu le faisais) exprès.</text:p>
            <text:p text:style-name="P3">Ne <text:span text:style-name="T26">t'</text:span><text:span text:style-name="T10">ai-je</text:span> pas <text:span text:style-name="T10">dit</text:span> de ne pas t'<text:span text:style-name="T14">approcher</text:span> (de ma porte) ?</text:p>
            <text:p text:style-name="P3"/>
            <text:p text:style-name="P3"><text:span text:style-name="T10">Donne-moi</text:span> <text:span text:style-name="T25">la ceinture</text:span>, la vieille !</text:p>
            <text:p text:style-name="P3">NON ! NON !</text:p>
            <text:p text:style-name="P3">Allons, <text:span text:style-name="T10">lâche-moi</text:span> !</text:p>
            <text:p text:style-name="P3"><text:span text:style-name="T10">Te lâcher</text:span> ?</text:p>
            <text:p text:style-name="P3">Très cher, oui, (au nom des dieux) !</text:p>
            <text:p text:style-name="P3"><text:span text:style-name="T18">R</text:span><text:span text:style-name="T18">e</text:span><text:span text:style-name="T10">viens-y voir</text:span> !</text:p>
            <text:p text:style-name="P3">Que <text:span text:style-name="T22">Poséidon</text:span> <text:span text:style-name="T25">te</text:span>…</text:p>
            <text:p text:style-name="P3">Et <text:span text:style-name="T10">tu blablates</text:span> encore !</text:p>
            <text:p text:style-name="P3"><text:span text:style-name="T10">Je suis venu</text:span> <text:span text:style-name="T22">demander</text:span> <text:span text:style-name="T25">une marmite</text:span>.</text:p>
            <text:p text:style-name="P4">Je n'ai</text:p>
            <text:p text:style-name="P3">ni <text:span text:style-name="T25">marmite</text:span>, ni <text:span text:style-name="T25">hache</text:span></text:p>
            <text:p text:style-name="P3">ni <text:span text:style-name="T25">sel</text:span></text:p>
            <text:p text:style-name="P3">ni <text:span text:style-name="T25">vinaigre</text:span> ni <text:span text:style-name="T25">rien d'autre</text:span></text:p>
            <text:p text:style-name="P3"><text:span text:style-name="T16">mais</text:span> <text:span text:style-name="T10">j'ai</text:span> simplement <text:span text:style-name="T10">dit</text:span> de ne pas <text:span text:style-name="T26">m'</text:span><text:span text:style-name="T14">approcher</text:span></text:p>
            <text:p text:style-name="P3"><text:span text:style-name="T26">à tous les gens</text:span> (d'ici).</text:p>
            <text:p text:style-name="P3"><text:span text:style-name="T26">A moi</text:span>, <text:span text:style-name="T10">tu</text:span> ne l'<text:span text:style-name="T10">as</text:span> pas <text:span text:style-name="T10">dit</text:span>.</text:p>
            <text:p text:style-name="P3">Mais maintenant <text:span text:style-name="T10">je te le dis</text:span>.</text:p>
            <text:p text:style-name="P3">Oui, (avec du mal) du moins. Oui et il t'en cuira.</text:p>
            <text:p text:style-name="P3">Ne <text:span text:style-name="T10">pourrais-tu</text:span> pas <text:span text:style-name="T10">m'expliquer</text:span> ?</text:p>
            <text:p text:style-name="P3">[<text:span text:style-name="T28">Où</text:span> <text:span text:style-name="T22">quelqu'un allant</text:span> <text:span text:style-name="T10">il</text:span> en <text:span text:style-name="T10">obtiendrait</text:span><text:span text:style-name="T10">]</text:span></text:p>
            <text:p text:style-name="P3"><text:s/>[<text:span text:style-name="T10">dis-</text:span><text:span text:style-name="T26">moi</text:span><text:span text:style-name="T26">]</text:span></text:p>
            <text:p text:style-name="P3">Ne le <text:span text:style-name="T10">disais-je</text:span> pas, <text:span text:style-name="T22">moi</text:span>?</text:p>
            <text:p text:style-name="P3"><text:span text:style-name="T10">Tu vas</text:span> encore <text:span text:style-name="T26">me</text:span> <text:span text:style-name="T10">baratiner</text:span> ?</text:p>
            <text:p text:style-name="P3"><text:span text:style-name="T10">Je te souhaite</text:span> <text:span text:style-name="T25">bien</text:span> <text:span text:style-name="T10">le bonjour</text:span>.</text:p>
            <text:p text:style-name="P3"><text:span text:style-name="T10"/></text:p>
            <text:p text:style-name="P3"><text:soft-page-break/><text:span text:style-name="T10">Je </text:span><text:span text:style-name="T18">ne</text:span><text:span text:style-name="T10"> veux</text:span> </text:p>
            <text:p text:style-name="P3">de<text:span text:style-name="T14"> bonjour</text:span> de personne <text:span text:style-name="T31">de vous</text:span></text:p>
            <text:p text:style-name="P3">Alors pas <text:span text:style-name="T10">de bonjour</text:span>.</text:p>
            <text:p text:style-name="P3"><text:span text:style-name="T31">Ah !! Quels malheurs incurables </text:span>!</text:p>
            <text:p text:style-name="P3"/>
          </table:table-cell>
        </table:table-row>
      </table:table>
      <text:p text:style-name="P1"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6-07T18:04:16.75</meta:creation-date>
    <meta:editing-duration>PT11H39M20S</meta:editing-duration>
    <meta:editing-cycles>122</meta:editing-cycles>
    <meta:generator>OpenOffice/4.1.3$Win32 OpenOffice.org_project/413m1$Build-9783</meta:generator>
    <dc:title>Cours</dc:title>
    <meta:initial-creator>Agnès Vinas</meta:initial-creator>
    <dc:date>2019-02-23T08:48:47.94</dc:date>
    <meta:printed-by>Agnès Vinas</meta:printed-by>
    <meta:print-date>2018-02-18T09:18:09.48</meta:print-date>
    <dc:creator>Agnès Vinas</dc:creator>
    <meta:document-statistic meta:table-count="2" meta:image-count="0" meta:object-count="0" meta:page-count="2" meta:paragraph-count="68" meta:word-count="335" meta:character-count="1657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../../../../Application%20Data/OpenOffice.org/3/user/template/Cours1.ott" meta:date="2016-08-20T09:35:00.23"/>
  </office:meta>
</office:document-meta>
</file>