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103cm" fo:margin-left="-0.053cm" fo:break-before="page" table:align="left"/>
    </style:style>
    <style:style style:name="Tableau2.A" style:family="table-column">
      <style:table-column-properties style:column-width="7.632cm"/>
    </style:style>
    <style:style style:name="Tableau2.B" style:family="table-column">
      <style:table-column-properties style:column-width="11.471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Alkaios" fo:font-size="14pt" style:font-size-asian="14pt" style:font-size-complex="14pt"/>
    </style:style>
    <style:style style:name="P2" style:family="paragraph" style:parent-style-name="Texte_20_par_20_défaut">
      <style:paragraph-properties fo:margin-left="0cm" fo:margin-right="0.101cm" fo:line-height="2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P3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P4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2pt" fo:background-color="transparent" style:font-size-asian="12pt" style:font-size-complex="12pt"/>
    </style:style>
    <style:style style:name="T1" style:family="text">
      <style:text-properties style:font-name="Alkaios" fo:font-size="10pt" style:font-size-asian="10pt" style:font-size-complex="10pt"/>
    </style:style>
    <style:style style:name="T2" style:family="text">
      <style:text-properties style:font-name="Alkaios" fo:font-size="10pt" fo:language="el" fo:country="GR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l" fo:country="GR"/>
    </style:style>
    <style:style style:name="T5" style:family="text">
      <style:text-properties fo:language="el" fo:country="GR" fo:background-color="#66ffff"/>
    </style:style>
    <style:style style:name="T6" style:family="text">
      <style:text-properties style:text-position="super 60%"/>
    </style:style>
    <style:style style:name="T7" style:family="text">
      <style:text-properties style:text-position="super 60%" fo:background-color="#ff3333" loext:char-shading-value="0"/>
    </style:style>
    <style:style style:name="T8" style:family="text">
      <style:text-properties style:text-position="super 60%" fo:background-color="#66ffff"/>
    </style:style>
    <style:style style:name="T9" style:family="text">
      <style:text-properties fo:language="fr" fo:country="FR"/>
    </style:style>
    <style:style style:name="T10" style:family="text">
      <style:text-properties fo:background-color="#ff3333"/>
    </style:style>
    <style:style style:name="T11" style:family="text">
      <style:text-properties fo:background-color="#ff3333" loext:char-shading-value="0"/>
    </style:style>
    <style:style style:name="T12" style:family="text">
      <style:text-properties fo:background-color="#ff3333" loext:char-shading-value="0"/>
    </style:style>
    <style:style style:name="T13" style:family="text">
      <style:text-properties fo:background-color="#ff3333" loext:char-shading-value="0"/>
    </style:style>
    <style:style style:name="T14" style:family="text">
      <style:text-properties fo:color="#800000"/>
    </style:style>
    <style:style style:name="T15" style:family="text">
      <style:text-properties fo:color="#800000" fo:background-color="transparent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#cc66ff" loext:char-shading-value="0"/>
    </style:style>
    <style:style style:name="T20" style:family="text">
      <style:text-properties fo:background-color="#00ff66" loext:char-shading-value="0"/>
    </style:style>
    <style:style style:name="T21" style:family="text">
      <style:text-properties fo:color="#ff3333"/>
    </style:style>
    <style:style style:name="T22" style:family="text">
      <style:text-properties fo:color="#ff3333" style:text-underline-style="solid" style:text-underline-width="auto" style:text-underline-color="font-color"/>
    </style:style>
    <style:style style:name="T23" style:family="text">
      <style:text-properties fo:color="#ff3333" style:text-underline-style="solid" style:text-underline-width="auto" style:text-underline-color="font-color" fo:background-color="transparent" loext:char-shading-value="0"/>
    </style:style>
    <style:style style:name="T24" style:family="text">
      <style:text-properties fo:color="#ff3333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ff3333" fo:background-color="transparent" loext:char-shading-value="0"/>
    </style:style>
    <style:style style:name="T26" style:family="text">
      <style:text-properties style:text-position="33% 58%" fo:background-color="#ff3333"/>
    </style:style>
    <style:style style:name="T27" style:family="text">
      <style:text-properties style:text-position="33% 58%" fo:background-color="#ff3333" loext:char-shading-value="0"/>
    </style:style>
    <style:style style:name="T28" style:family="text">
      <style:text-properties style:text-position="33% 58%" fo:background-color="#66ffff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background-color="#66ffff"/>
    </style:style>
    <style:style style:name="T31" style:family="text">
      <style:text-properties fo:background-color="#66ffff" loext:char-shading-value="0"/>
    </style:style>
    <style:style style:name="T32" style:family="text">
      <style:text-properties fo:background-color="#66ffff" loext:char-shading-value="0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background-color="#99ff66"/>
    </style:style>
    <style:style style:name="T35" style:family="text">
      <style:text-properties fo:color="#000000" style:text-position="33% 58%" fo:background-color="#ff3333"/>
    </style:style>
    <style:style style:name="T36" style:family="text">
      <style:text-properties fo:background-color="#ffff00"/>
    </style:style>
    <style:style style:name="T37" style:family="text">
      <style:text-properties fo:background-color="#ffff00" loext:char-shading-value="0"/>
    </style:style>
    <style:style style:name="T38" style:family="text">
      <style:text-properties fo:background-color="#ff99ff"/>
    </style:style>
    <style:style style:name="T39" style:family="text">
      <style:text-properties fo:background-color="#ff99ff" loext:char-shading-value="0"/>
    </style:style>
    <style:style style:name="T40" style:family="text">
      <style:text-properties fo:background-color="#99ff99"/>
    </style:style>
    <style:style style:name="T41" style:family="text">
      <style:text-properties fo:background-color="#99ff99" loext:char-shading-value="0"/>
    </style:style>
    <style:style style:name="T42" style:family="text">
      <style:text-properties fo:background-color="#99ff9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(Ἐκ τούτων<text:note text:id="ftn1" text:note-class="footnote"><text:note-citation>1</text:note-citation><text:note-body><text:p text:style-name="Footnote">De ce qui précède. Aristote déduit son nouvel argument du paragraphe précédent.</text:p></text:note-body></text:note>) οὖν <text:span text:style-name="T30">φανερὸν</text:span><text:span text:style-name="T30"><text:note text:id="ftn2" text:note-class="footnote"><text:note-citation>2</text:note-citation><text:note-body><text:p text:style-name="Footnote">[<text:span text:style-name="T1">ἐστί]</text:span></text:p></text:note-body></text:note></text:span> <text:span text:style-name="T27">ἐστὶ</text:span> </text:p>
            <text:p text:style-name="P3">[<text:span text:style-name="T29">ὅτι</text:span> <text:span text:style-name="T36">τῶν</text:span> <text:span text:style-name="T38">φύσει</text:span> <text:span text:style-name="T30">ἡ πόλις</text:span> <text:span text:style-name="T10">ἐστί</text:span><text:note text:id="ftn3" text:note-class="footnote"><text:note-citation>3</text:note-citation><text:note-body><text:p text:style-name="Footnote">La cité fait partie des choses qui existent par nature.</text:p></text:note-body></text:note>,]</text:p>
            <text:p text:style-name="P3">[<text:span text:style-name="T16">καὶ</text:span> <text:span text:style-name="T29">ὅτι</text:span> <text:span text:style-name="T30">ὁ ἄνθρωπος</text:span> <text:span text:style-name="T38">φύσει</text:span> </text:p>
            <text:p text:style-name="P3"><text:span text:style-name="T30">πολιτικὸν ζῷον</text:span><text:span text:style-name="T6">2</text:span><text:span text:style-name="T27">ἐστὶ </text:span>, </text:p>
            <text:p text:style-name="P3">[<text:span text:style-name="T16">καὶ</text:span> <text:span text:style-name="T30">ὁ ἄπολις</text:span> </text:p>
            <text:p text:style-name="P3">(διὰ φύσιν) καὶ (οὐ διὰ τύχην ἤτοι)</text:p>
            <text:p text:style-name="P3"><text:span text:style-name="T30">φαῦλός</text:span> <text:span text:style-name="T10">ἐστιν</text:span>, ἢ <text:span text:style-name="T30">κρείττων</text:span> ἢ <text:span text:style-name="T30">ἄνθρωπος</text:span>] <text:s/></text:p>
            <text:p text:style-name="P3"><text:span text:style-name="T29"/></text:p>
            <text:p text:style-name="P3"><text:span text:style-name="T29">[Διότι</text:span> δὲ <text:span text:style-name="T30">πολιτικὸν</text:span> <text:span text:style-name="T30">ὁ ἄνθρωπος</text:span> <text:span text:style-name="T30">ζῷον</text:span> </text:p>
            <text:p text:style-name="P3"><text:span text:style-name="T36">πάσης μελίττης</text:span> </text:p>
            <text:p text:style-name="P3">καὶ <text:span text:style-name="T36">παντὸς ἀγελαίου ζῴου</text:span> μᾶλλον<text:span text:style-name="T6">2</text:span><text:span text:style-name="T27">ἐστὶ </text:span>,] </text:p>
            <text:p text:style-name="P3"><text:span text:style-name="T30">δῆλον</text:span><text:span text:style-name="T8">2</text:span><text:span text:style-name="T28">ἐστὶ</text:span><text:span text:style-name="T27"> </text:span>. </text:p>
            <text:p text:style-name="P3"><text:span text:style-name="T34"/></text:p>
            <text:p text:style-name="P3"><text:span text:style-name="T40">Οὐθὲν</text:span><text:span text:style-name="T40"><text:note text:id="ftn4" text:note-class="footnote"><text:note-citation>4</text:note-citation><text:note-body><text:p text:style-name="Footnote">Variante chez Aristote de <text:span text:style-name="T4">οὐδέν</text:span><text:span text:style-name="T9">. </text:span></text:p></text:note-body></text:note></text:span> γάρ, [<text:span text:style-name="T29">ὡς</text:span> φαμέν<text:note text:id="ftn5" text:note-class="footnote"><text:note-citation>5</text:note-citation><text:note-body><text:p text:style-name="Footnote">A ce que nous disons = selon nous.</text:p></text:note-body></text:note>], </text:p>
            <text:p text:style-name="P3">μάτην <text:span text:style-name="T30">ἡ φύσις</text:span> <text:span text:style-name="T10">ποιεῖ</text:span>· </text:p>
            <text:p text:style-name="P3"><text:span text:style-name="T40">λόγον</text:span> δὲ <text:span text:style-name="T5">μόνον</text:span> <text:span text:style-name="T30">ἄνθρωπος</text:span> <text:span text:style-name="T10">ἔχει</text:span> </text:p>
            <text:p text:style-name="P3"><text:span text:style-name="T36">τῶν ζῴων</text:span>· </text:p>
            <text:p text:style-name="P3"><text:span text:style-name="T31">ἡ</text:span> μὲν οὖν <text:span text:style-name="T31">φωνὴ</text:span> </text:p>
            <text:p text:style-name="P3"><text:span text:style-name="T37">τοῦ λυπηροῦ</text:span> καὶ <text:span text:style-name="T37">ἡδέος</text:span> <text:span text:style-name="T11">ἐστὶ</text:span> <text:span text:style-name="T31">σημεῖον</text:span>, </text:p>
            <text:p text:style-name="P3"><text:span text:style-name="T16">διὸ καὶ</text:span> <text:span text:style-name="T39">τοῖς ἄλλοις</text:span> <text:span text:style-name="T11">ὑπάρχει</text:span> <text:span text:style-name="T39">ζῴοις</text:span></text:p>
            <text:p text:style-name="P2"><text:span text:style-name="T31"/></text:p>
            <text:p text:style-name="P2"><text:soft-page-break/><text:span text:style-name="T31">ἡ φύσις</text:span> <text:span text:style-name="T37">αὐτῶν</text:span> <text:span text:style-name="T11">ἐλήλυθε</text:span>, </text:p>
            <text:p text:style-name="P2">(μέχρι γὰρ τούτου)</text:p>
            <text:p text:style-name="P2">τοῦ <text:span text:style-name="T23">ἔχειν</text:span><text:note text:id="ftn6" text:note-class="footnote"><text:note-citation>6</text:note-citation><text:note-body><text:p text:style-name="Footnote"><text:span text:style-name="T1">τοῦ ἔχειν : i</text:span>nfinitif substantivé, annoncé par <text:span text:style-name="T4">τούτου. </text:span>et de même à la ligne suivante <text:s/><text:span text:style-name="T4">[τοῦ] </text:span><text:span text:style-name="T1">σημαίνειν et </text:span><text:span text:style-name="T2">τῷ </text:span><text:span text:style-name="T1">δηλοῦν, et l.10-11 : <text:s/>τὸ μόνον... αἴσθησιν ἔχειν : le fait d'être seul à posséder la perception de...</text:span></text:p></text:note-body></text:note> <text:span text:style-name="T41">αἴσθησιν</text:span> <text:span text:style-name="T37">λυπηροῦ</text:span> καὶ <text:span text:style-name="T37">ἡδέος</text:span> καὶ <text:span text:style-name="T41">ταῦτα</text:span> <text:span text:style-name="T22">σημαίνειν</text:span> <text:span text:style-name="T39">ἀλλήλοις</text:span>), </text:p>
            <text:p text:style-name="P3"><text:span text:style-name="T31"/></text:p>
            <text:p text:style-name="P3"><text:span text:style-name="T31">ὁ</text:span> δὲ <text:span text:style-name="T31">λόγος</text:span> (ἐπὶ τῷ <text:span text:style-name="T22">δηλοῦν</text:span> <text:span text:style-name="T11">ἐστι</text:span> </text:p>
            <text:p text:style-name="P3"><text:span text:style-name="T41">τὸ συμφέρον</text:span> καὶ <text:span text:style-name="T41">τὸ βλαβερόν</text:span>, </text:p>
            <text:p text:style-name="P3">ὥστε καὶ<text:note text:id="ftn7" text:note-class="footnote"><text:note-citation>7</text:note-citation><text:note-body><text:p text:style-name="Footnote">Et donc par suite</text:p></text:note-body></text:note> <text:span text:style-name="T41">τὸ δίκαιον</text:span> καὶ <text:span text:style-name="T41">τὸ ἄδικον</text:span>·)</text:p>
            <text:p text:style-name="P3"><text:span text:style-name="T31"/></text:p>
            <text:p text:style-name="P3"><text:span text:style-name="T31">τοῦτο</text:span> γὰρ (πρὸς τὰ ἄλλα ζῷα) </text:p>
            <text:p text:style-name="P3"><text:span text:style-name="T39">τοῖς ἀνθρώποις</text:span> <text:span text:style-name="T31">ἴδιον</text:span><text:span text:style-name="T7">2</text:span><text:span text:style-name="T27">ἐστὶ </text:span>, </text:p>
            <text:p text:style-name="P3"><text:span text:style-name="T31">τὸ</text:span> <text:span text:style-name="T31">μόνον</text:span> <text:span text:style-name="T37">ἀγαθοῦ</text:span> καὶ <text:span text:style-name="T37">κακοῦ</text:span> </text:p>
            <text:p text:style-name="P3">καὶ <text:span text:style-name="T37">δικαίου</text:span> καὶ <text:span text:style-name="T37">ἀδίκου</text:span> </text:p>
            <text:p text:style-name="P3">καὶ <text:span text:style-name="T37">τῶν ἄλλων</text:span> <text:span text:style-name="T41">αἴσθησιν</text:span> <text:span text:style-name="T22">ἔχειν</text:span>·</text:p>
            <text:p text:style-name="P3"><text:span text:style-name="T31"/></text:p>
            <text:p text:style-name="P3"><text:span text:style-name="T31">ἡ</text:span> δὲ <text:span text:style-name="T37">τούτων</text:span> <text:span text:style-name="T31">κοινωνία</text:span> </text:p>
            <text:p text:style-name="P3"><text:span text:style-name="T11">ποιεῖ</text:span> <text:span text:style-name="T41">οἰκίαν</text:span> καὶ <text:span text:style-name="T41">πόλιν</text:span>. </text:p>
          </table:table-cell>
          <table:table-cell table:style-name="Tableau2.A1" office:value-type="string">
            <text:p text:style-name="P3">(De ces choses qui précèdent), <text:span text:style-name="T26">[</text:span><text:span text:style-name="T35">il est]</text:span> donc <text:span text:style-name="T30">évident</text:span></text:p>
            <text:p text:style-name="P3"><text:span text:style-name="T29">[que</text:span> <text:span text:style-name="T30">la cité</text:span> <text:span text:style-name="T10">est </text:span><text:span text:style-name="T36">(fait) partie des choses [qui existent]</text:span> <text:span text:style-name="T38">par nature</text:span>,]</text:p>
            <text:p text:style-name="P3">[<text:span text:style-name="T16">et</text:span> <text:span text:style-name="T29">que</text:span> <text:span text:style-name="T30">l'homme</text:span> <text:span text:style-name="T26">[est]</text:span> <text:span text:style-name="T38">par nature</text:span></text:p>
            <text:p text:style-name="P3"><text:span text:style-name="T30">un animal politique</text:span> (= vivant en communauté)]</text:p>
            <text:p text:style-name="P3">[<text:span text:style-name="T16">et</text:span> <text:span text:style-name="T29">que</text:span> <text:span text:style-name="T30">celui [qui est] sans cité</text:span>,</text:p>
            <text:p text:style-name="P3">(par nature) et (pas par accident, bien sûr),</text:p>
            <text:p text:style-name="P3"><text:span text:style-name="T10">est</text:span> <text:span text:style-name="T30">dégénéré</text:span>, ou bien <text:span text:style-name="T30">supérieur</text:span> à <text:span text:style-name="T30">l'homme</text:span>.]</text:p>
            <text:p text:style-name="P3"/>
            <text:p text:style-name="P3">[<text:span text:style-name="T29">Pour quelle raison</text:span> <text:span text:style-name="T30">l'homme</text:span> <text:span text:style-name="T26">est</text:span> <text:span text:style-name="T30">un animal politique</text:span></text:p>
            <text:p text:style-name="P3">plus que <text:span text:style-name="T36">toute abeille</text:span></text:p>
            <text:p text:style-name="P3">et que <text:span text:style-name="T36">tout animal grégaire</text:span> (= vivant en troupeau),]</text:p>
            <text:p text:style-name="P3"><text:span text:style-name="T26">[c'est]</text:span> <text:span text:style-name="T30">évident</text:span>.</text:p>
            <text:p text:style-name="P3"/>
            <text:p text:style-name="P3">Car, [<text:span text:style-name="T29">comme</text:span> nous [le] disons (= selon nous)]</text:p>
            <text:p text:style-name="P3"><text:span text:style-name="T30">la nature</text:span> ne <text:span text:style-name="T10">fait</text:span> <text:span text:style-name="T40">rien</text:span> en vain ;</text:p>
            <text:p text:style-name="P3">et <text:span text:style-name="T30">seul</text:span> <text:span text:style-name="T36">des animaux</text:span>, <text:span text:style-name="T30">l'homme</text:span> <text:span text:style-name="T10">possède</text:span> <text:span text:style-name="T40">le logos</text:span> (la raison + la parole) ;</text:p>
            <text:p text:style-name="P3">or donc <text:span text:style-name="T30">la voix</text:span></text:p>
            <text:p text:style-name="P3"><text:span text:style-name="T10">est</text:span> <text:span text:style-name="T30">le signe</text:span> <text:span text:style-name="T36">du douloureux</text:span> et <text:span text:style-name="T36">de l'agréable</text:span>,</text:p>
            <text:p text:style-name="P3"><text:span text:style-name="T16">c'est pourquoi</text:span> <text:span text:style-name="T10">elle est à la disposition</text:span> <text:span text:style-name="T38">des autres animaux</text:span> </text:p>
            <text:p text:style-name="P3"/>
            <text:p text:style-name="P3"><text:soft-page-break/>(car <text:span text:style-name="T36">leur</text:span> <text:span text:style-name="T30">nature</text:span> <text:span text:style-name="T10">est arrivée</text:span> </text:p>
            <text:p text:style-name="P3">(jusqu'à ce point) </text:p>
            <text:p text:style-name="P3">de <text:span text:style-name="T22">posséder</text:span> <text:span text:style-name="T40">la perception</text:span> <text:span text:style-name="T36">du douloureux</text:span> et <text:span text:style-name="T36">de l'agréable </text:span></text:p>
            <text:p text:style-name="P3">et de <text:span text:style-name="T40">les</text:span> <text:span text:style-name="T22">faire savoir</text:span> <text:span text:style-name="T38">les uns aux autres</text:span>),</text:p>
            <text:p text:style-name="P3"/>
            <text:p text:style-name="P3">mais <text:span text:style-name="T30">le </text:span><text:span text:style-name="T31">λόγος</text:span><text:span text:style-name="T18"> </text:span><text:span text:style-name="T11">est</text:span><text:span text:style-name="T18"> (fait pour </text:span><text:span text:style-name="T23">manifester</text:span><text:span text:style-name="T18"> </text:span></text:p>
            <text:p text:style-name="P3"><text:span text:style-name="T41">l'utile</text:span><text:span text:style-name="T18"> et </text:span><text:span text:style-name="T41">le nuisible</text:span><text:span text:style-name="T18"> </text:span></text:p>
            <text:p text:style-name="P3"><text:span text:style-name="T18">et donc par suite </text:span><text:span text:style-name="T41">le juste</text:span><text:span text:style-name="T18"> et </text:span><text:span text:style-name="T41">l'injuste</text:span><text:span text:style-name="T18">)</text:span></text:p>
            <text:p text:style-name="P4"/>
            <text:p text:style-name="P4">car <text:span text:style-name="T30">ceci</text:span> <text:span text:style-name="T26">est</text:span> <text:span text:style-name="T30">caractéristique</text:span> <text:span text:style-name="T38">des hommes</text:span> </text:p>
            <text:p text:style-name="P4">(par rapport aux autres animaux) :</text:p>
            <text:p text:style-name="P4"><text:span text:style-name="T30">le fait</text:span> <text:span text:style-name="T22">d'avoir</text:span> <text:span text:style-name="T30">seul</text:span> <text:span text:style-name="T40">la perception</text:span> <text:span text:style-name="T36">du bien</text:span> et <text:span text:style-name="T36">du mal</text:span> </text:p>
            <text:p text:style-name="P4">et <text:span text:style-name="T36">du juste</text:span> et <text:span text:style-name="T36">de l'injuste</text:span> </text:p>
            <text:p text:style-name="P4">et <text:span text:style-name="T36">du reste</text:span>.</text:p>
            <text:p text:style-name="P4"><text:span text:style-name="T30"/></text:p>
            <text:p text:style-name="P4"><text:span text:style-name="T30">L'association</text:span> <text:span text:style-name="T36">de ces choses là</text:span> </text:p>
            <text:p text:style-name="P4"><text:span text:style-name="T10">fait</text:span> <text:span text:style-name="T40">la famille</text:span> et <text:span text:style-name="T40">la cité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22:12:22.74</meta:creation-date>
    <meta:editing-duration>PT3H39M21S</meta:editing-duration>
    <meta:editing-cycles>44</meta:editing-cycles>
    <meta:generator>OpenOffice/4.1.3$Win32 OpenOffice.org_project/413m1$Build-9783</meta:generator>
    <dc:title>Cours</dc:title>
    <meta:initial-creator>Agnes Vinas</meta:initial-creator>
    <dc:date>2018-12-05T17:27:11.23</dc:date>
    <meta:print-date>2017-11-01T13:03:16.230000000</meta:print-date>
    <dc:creator>Agnès Vinas</dc:creator>
    <meta:document-statistic meta:table-count="1" meta:image-count="0" meta:object-count="0" meta:page-count="2" meta:paragraph-count="69" meta:word-count="456" meta:character-count="2492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ropbox/AppData/Roaming/OpenOffice/4/user/template/Cours.ott" meta:date="2017-06-02T22:12:16.68"/>
  </office:meta>
</office:document-meta>
</file>