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676cm" style:rel-column-width="12666*"/>
    </style:style>
    <style:style style:name="Tableau1.B" style:family="table-column">
      <style:table-column-properties style:column-width="15.346cm" style:rel-column-width="52869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202cm" table:align="margins"/>
    </style:style>
    <style:style style:name="Tableau2.A" style:family="table-column">
      <style:table-column-properties style:column-width="9.601cm" style:rel-column-width="32767*"/>
    </style:style>
    <style:style style:name="Tableau2.B" style:family="table-column">
      <style:table-column-properties style:column-width="9.6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line-height="2.6cm" fo:text-align="justify" style:justify-single-word="false"/>
      <style:text-properties style:font-name="Alkaios"/>
    </style:style>
    <style:style style:name="P3" style:family="paragraph" style:parent-style-name="Text_20_body">
      <style:paragraph-properties fo:line-height="1.411cm" fo:text-align="justify" style:justify-single-word="false"/>
      <style:text-properties style:font-name="Alkaios" fo:font-size="14pt" style:font-size-asian="14pt" style:font-size-complex="14pt"/>
    </style:style>
    <style:style style:name="P4" style:family="paragraph" style:parent-style-name="Table_20_Contents">
      <style:paragraph-properties fo:line-height="1.411cm" fo:text-align="justify" style:justify-single-word="false"/>
      <style:text-properties style:font-name="Alkaios" fo:font-size="14pt" style:font-size-asian="14pt" style:font-size-complex="14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font-name-asian="GentiumAlt Greek" style:font-name-complex="GentiumAlt Greek"/>
    </style:style>
    <style:style style:name="T3" style:family="text">
      <style:text-properties fo:language="el" fo:country="GR"/>
    </style:style>
    <style:style style:name="T4" style:family="text">
      <style:text-properties fo:language="el" fo:country="GR" style:font-name-asian="GentiumAlt Greek" style:font-name-complex="GentiumAlt Greek"/>
    </style:style>
    <style:style style:name="T5" style:family="text">
      <style:text-properties style:font-name="Alkaios"/>
    </style:style>
    <style:style style:name="T6" style:family="text">
      <style:text-properties style:font-name="Alkaios" fo:font-size="12pt" style:font-size-asian="12pt" style:font-size-complex="12pt"/>
    </style:style>
    <style:style style:name="T7" style:family="text">
      <style:text-properties style:font-name="Alkaios" fo:font-size="12pt" fo:language="el" fo:country="GR" style:font-size-asian="12pt" style:font-size-complex="12pt"/>
    </style:style>
    <style:style style:name="T8" style:family="text">
      <style:text-properties style:text-position="33%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récit</text:p>
          </table:table-cell>
          <table:table-cell table:style-name="Tableau1.B1" office:value-type="string">
            <text:p text:style-name="P1"><text:s text:c="2"/>3<text:span text:style-name="T3"> </text:span>- <text:span text:style-name="T1">L'origine de l'amour <text:s text:c="22"/></text:span></text:p>
          </table:table-cell>
        </table:table-row>
      </table:table>
      <text:p text:style-name="Text_20_body"/>
      <text:p text:style-name="Text_20_body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2">Ἕκαστος οὖν ἡμῶν ἐστὶν ἀνθρώπου ξύμβολον, ἅτε τετμημένος</text:span><text:span text:style-name="T2"><text:note text:id="ftn1" text:note-class="footnote"><text:note-citation>1</text:note-citation><text:note-body><text:p text:style-name="Footnote">Participe parfait passif.</text:p></text:note-body></text:note></text:span><text:span text:style-name="T2"> ὥσπερ αἱ ψῆτται, ἐξ ἑνὸς δύο. Ζητεῖ δὴ ἀεὶ ἕκαστος </text:span>τὸ αὑτοῦ ξύμβολον. Ὅσοι μὲν οὖν τῶν ἀνδρῶν τοῦ κοινοῦ<text:note text:id="ftn2" text:note-class="footnote"><text:note-citation>2</text:note-citation><text:note-body><text:p text:style-name="Footnote">Sous-entendre <text:span text:style-name="T6">[</text:span><text:span text:style-name="T7">γἐνους]</text:span></text:p></text:note-body></text:note> τμῆμά εἰσιν, ὃ δὴ τότε ἀνδρόγυνον ἐκαλεῖτο, φιλογύναικές τέ εἰσὶ καὶ οἱ πολλοὶ τῶν μοιχῶν ἐκ τούτου τοῦ γένους <text:span text:style-name="T2">γίγνονται</text:span>, καὶ ὅσαι αὖ γυναῖκες φίλανδροί τε καὶ μοιχεύτριαι<text:note text:id="ftn3" text:note-class="footnote"><text:note-citation>3</text:note-citation><text:note-body><text:p text:style-name="Footnote">Sous-entendre <text:span text:style-name="T5">[ </text:span><text:span text:style-name="T6">εἰσιν]</text:span></text:p></text:note-body></text:note>, ἐκ τούτου τοῦ γένους γίγνονται. <text:span text:style-name="T4">Ὅ</text:span>σαι δὲ τῶν γυναικῶν γυναικὸς τμῆμά εἰσιν, οὐ πάνυ αὗται τοῖς ἀνδράσι τὸν νοῦν προσέχουσιν, ἀλλὰ μᾶλλον πρὸς τὰς γυναῖκας τετραμμέναι<text:span text:style-name="T8">1</text:span> εἰσί, καὶ αἱ ἑταιρίστριαι ἐκ τούτου τοῦ γένους γίγνονται. <text:span text:style-name="T4">Ὅ</text:span><text:span text:style-name="T2">σοι δὲ ἄρρενος τμῆμά εἰσι, τὰ ἄρρενα διώκουσι.</text:span></text:p>
          </table:table-cell>
          <table:table-cell table:style-name="Tableau2.B1" office:value-type="string">
            <text:p text:style-name="P4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Alkaios1" svg:font-family="Alkaios" style:font-adornments="Normal" style:font-pitch="variable"/>
    <style:font-face style:name="GentiumAlt Greek" svg:font-family="'GentiumAlt Greek'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loext:graphic-properties draw:fill="none" draw:fill-color="#cfe7f5"/>
      <style:paragraph-properties fo:margin-top="0cm" fo:margin-bottom="0cm" loext:contextual-spacing="false" fo:text-align="center" style:justify-single-word="false" style:page-number="auto" fo:background-color="transparent" style:shadow="none" fo:keep-with-next="always">
        <style:tab-stops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loext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cfe7f5"/>
      <style:paragraph-properties fo:margin-left="2.4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</style:style>
    <style:style style:name="Table" style:family="paragraph" style:parent-style-name="Caption" style:class="extra">
      <style:paragraph-properties fo:margin-top="0cm" fo:margin-bottom="0cm" loext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loext:contextual-spacing="false" fo:text-indent="0cm" style:auto-text-indent="false"/>
      <style:text-properties style:font-name="Alkaios1" fo:font-family="Alkaios" style:font-style-name="Normal" style:font-pitch="variabl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1" fo:font-family="Alkaios" style:font-style-name="Normal" style:font-pitch="variable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13T10:59:58.64</meta:creation-date>
    <meta:editing-duration>PT2H26M15S</meta:editing-duration>
    <meta:editing-cycles>14</meta:editing-cycles>
    <meta:generator>LibreOffice/6.3.0.4$Windows_X86_64 LibreOffice_project/057fc023c990d676a43019934386b85b21a9ee99</meta:generator>
    <dc:title>Cours</dc:title>
    <meta:initial-creator>Agnès Vinas</meta:initial-creator>
    <meta:print-date>2019-11-28T15:36:07.216000000</meta:print-date>
    <dc:date>2019-11-28T15:35:49.987000000</dc:date>
    <meta:document-statistic meta:table-count="2" meta:image-count="0" meta:object-count="0" meta:page-count="2" meta:paragraph-count="6" meta:word-count="113" meta:character-count="733" meta:non-whitespace-character-count="601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../../../Application%20Data/OpenOffice.org/3/user/template/Cours1.ott" meta:date="2014-08-13T19:36:51.460000000"/>
  </office:meta>
</office:document-meta>
</file>