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1" svg:font-family="Alkaios" style:font-pitch="variable"/>
    <style:font-face style:name="Alkaios" svg:font-family="Alkaios" style:font-adornments="Normal" style:font-pitch="variable"/>
    <style:font-face style:name="GentiumAlt" svg:font-family="GentiumAlt" style:font-pitch="variable"/>
    <style:font-face style:name="GentiumAlt Greek" svg:font-family="'GentiumAlt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4.325cm" style:rel-column-width="14899*"/>
    </style:style>
    <style:style style:name="Tableau1.B" style:family="table-column">
      <style:table-column-properties style:column-width="14.697cm" style:rel-column-width="50636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9.202cm" table:align="margins"/>
    </style:style>
    <style:style style:name="Tableau2.A" style:family="table-column">
      <style:table-column-properties style:column-width="9.601cm" style:rel-column-width="32767*"/>
    </style:style>
    <style:style style:name="Tableau2.B" style:family="table-column">
      <style:table-column-properties style:column-width="9.601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Table">
      <style:paragraph-properties fo:margin-left="1.251cm" fo:margin-right="0cm" fo:line-height="2.499cm" fo:text-align="justify" style:justify-single-word="false" fo:text-indent="0cm" style:auto-text-indent="false"/>
      <style:text-properties style:font-name="Alkaios1" fo:font-size="18pt" fo:language="fr" fo:country="FR" style:font-name-asian="GentiumAlt Greek" style:font-size-asian="18pt" style:font-name-complex="GentiumAlt Greek" style:font-size-complex="18pt"/>
    </style:style>
    <style:style style:name="P2" style:family="paragraph" style:parent-style-name="Footnote">
      <style:text-properties style:font-name="Alkaios1"/>
    </style:style>
    <style:style style:name="P3" style:family="paragraph" style:parent-style-name="Footnote">
      <style:text-properties style:font-name="Alkaios1" fo:language="fr" fo:country="FR"/>
    </style:style>
    <style:style style:name="P4" style:family="paragraph" style:parent-style-name="Table_20_Contents">
      <style:paragraph-properties fo:text-align="justify" style:justify-single-word="false"/>
      <style:text-properties style:font-name="GentiumAlt" fo:font-size="16pt" style:font-size-asian="16pt" style:font-size-complex="16pt"/>
    </style:style>
    <style:style style:name="P5" style:family="paragraph" style:parent-style-name="Table">
      <style:paragraph-properties fo:line-height="2.499cm" fo:text-align="justify" style:justify-single-word="false"/>
      <style:text-properties style:font-name="Alkaios1" fo:font-size="18pt" fo:language="fr" fo:country="FR" style:font-name-asian="GentiumAlt Greek" style:font-size-asian="18pt" style:font-name-complex="GentiumAlt Greek" style:font-size-complex="18pt"/>
    </style:style>
    <style:style style:name="P6" style:family="paragraph" style:parent-style-name="Numpara_20_I">
      <style:paragraph-properties fo:text-align="justify" style:justify-single-word="false"/>
    </style:style>
    <style:style style:name="T1" style:family="text">
      <style:text-properties fo:language="el" fo:country="GR"/>
    </style:style>
    <style:style style:name="T2" style:family="text">
      <style:text-properties fo:font-size="12pt" fo:language="el" fo:country="GR" style:font-size-asian="12pt" style:font-size-complex="12pt"/>
    </style:style>
    <style:style style:name="T3" style:family="text">
      <style:text-properties fo:language="fr" fo:country="FR"/>
    </style:style>
    <style:style style:name="T4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Rhétorique</text:p>
          </table:table-cell>
          <table:table-cell table:style-name="Tableau1.B1" office:value-type="string">
            <text:p text:style-name="Heading">1- L'accusation contre socrate <text:s text:c="24"/></text:p>
          </table:table-cell>
        </table:table-row>
      </table:table>
      <text:p text:style-name="Standard"/>
      <text:p text:style-name="Heading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<text:span text:style-name="T1">Λ</text:span>άβωμεν<text:note text:id="ftn1" text:note-class="footnote"><text:note-citation>1</text:note-citation><text:note-body><text:p text:style-name="P3">Subjonctif aoriste, 1ere pers. du pluriel du verbe <text:span text:style-name="T2">λαμβάνω</text:span><text:span text:style-name="T1">. </text:span>Subjonctif d'exhortation, exprimant un ordre qu'on se donne à soi-même = « prenons ».</text:p></text:note-body></text:note> αὖ τὴν τούτων<text:note text:id="ftn2" text:note-class="footnote"><text:note-citation>2</text:note-citation><text:note-body><text:p text:style-name="P2">Désigne les adversaires de Socrate. </text:p></text:note-body></text:note> ἀντωμοσίαν. Ἔχει δέ πως ὧδε· </text:p>
            <text:p text:style-name="P1">« Σωκράτη, φησὶν<text:note text:id="ftn3" text:note-class="footnote"><text:note-citation>3</text:note-citation><text:note-body><text:p text:style-name="Footnote">Pour construire la phrase, déplacer <text:span text:style-name="T1">φησὶν </text:span><text:span text:style-name="T3">en tête de phrase : ce verbe déclaratif impose la proposition infinitive. </text:span></text:p></text:note-body></text:note>, ἀδικεῖν τούς τε νέους διαφθείροντα καὶ θεοὺς οὓς<text:note text:id="ftn5" text:note-class="footnote"><text:note-citation>4</text:note-citation><text:note-body><text:p text:style-name="Footnote"><text:span text:style-name="T3">Pour traduire, donnez à ce verbe </text:span><text:span text:style-name="T1">νομίζω </text:span><text:span text:style-name="T3">le sens de « je crois en.. » </text:span><text:span text:style-name="T1">οὓς</text:span><text:span text:style-name="T3"> = pronom relatif à l'accusatif masculin pluriel.</text:span></text:p></text:note-body></text:note> ἡ πόλις νομίζει οὐ νομίζοντα<text:span text:style-name="T4">4</text:span>, ἕτερα δὲ δαιμόνια καινά. » </text:p>
            <text:p text:style-name="P5">Τὸ μὲν δὴ ἔγκλημα τοιοῦτόν ἐστιν.</text:p>
          </table:table-cell>
          <table:table-cell table:style-name="Tableau2.B1" office:value-type="string">
            <text:p text:style-name="P4"/>
          </table:table-cell>
        </table:table-row>
      </table:table>
      <text:p text:style-name="P6"/>
      <text:h text:style-name="Heading_20_2" text:outline-level="2"/>
      <text:p text:style-name="Text_20_body_20_indent"/>
      <text:p text:style-name="Double_20_retrai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1" svg:font-family="Alkaios" style:font-pitch="variable"/>
    <style:font-face style:name="Alkaios" svg:font-family="Alkaios" style:font-adornments="Normal" style:font-pitch="variable"/>
    <style:font-face style:name="GentiumAlt" svg:font-family="GentiumAlt" style:font-pitch="variable"/>
    <style:font-face style:name="GentiumAlt Greek" svg:font-family="'GentiumAlt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fo:text-indent="0cm" style:auto-text-indent="false"/>
      <style:text-properties style:font-name="Alkaios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fo:line-height="100%" fo:text-align="justify" style:justify-single-word="false" fo:text-indent="0cm" style:auto-text-indent="false"/>
      <style:text-properties style:font-name="Alkaios"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style:font-name="Alkaios"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8-20T15:31:56.89</meta:creation-date>
    <meta:editing-duration>PT52M9S</meta:editing-duration>
    <meta:editing-cycles>22</meta:editing-cycles>
    <meta:generator>OpenOffice/4.1.3$Win32 OpenOffice.org_project/413m1$Build-9783</meta:generator>
    <dc:title>Cours</dc:title>
    <meta:initial-creator>Agnès Vinas</meta:initial-creator>
    <dc:date>2019-08-15T18:41:02.82</dc:date>
    <meta:printed-by>Agnès Vinas</meta:printed-by>
    <meta:print-date>2017-11-14T10:17:02.14</meta:print-date>
    <dc:creator>Agnès Vinas</dc:creator>
    <meta:document-statistic meta:table-count="2" meta:image-count="0" meta:object-count="0" meta:page-count="1" meta:paragraph-count="9" meta:word-count="115" meta:character-count="696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Application%20Data/OpenOffice.org/3/user/template/Cours1.ott" meta:date="2014-08-13T19:36:51.46"/>
  </office:meta>
</office:document-meta>
</file>