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279cm" style:rel-column-width="11299*"/>
    </style:style>
    <style:style style:name="Tableau1.B" style:family="table-column">
      <style:table-column-properties style:column-width="15.743cm" style:rel-column-width="542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 style:master-page-name="">
      <style:table-properties style:width="19.267cm" fo:margin-left="0cm" fo:margin-right="-0.065cm" style:page-number="auto" table:align="margins" style:shadow="none"/>
    </style:style>
    <style:style style:name="Tableau2.A" style:family="table-column">
      <style:table-column-properties style:column-width="9.155cm" style:rel-column-width="5190*"/>
    </style:style>
    <style:style style:name="Tableau2.B" style:family="table-column">
      <style:table-column-properties style:column-width="10.112cm" style:rel-column-width="5733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" style:family="paragraph" style:parent-style-name="Standard">
      <style:paragraph-properties fo:line-height="150%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lkaios Greek" fo:font-size="10pt" fo:language="fr" fo:country="FR" style:font-name-asian="Alkaios Greek" style:font-size-asian="10pt" style:font-name-complex="Alkaios Greek" style:font-size-complex="10pt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7" style:family="paragraph" style:parent-style-name="Texte_20_par_20_défaut">
      <style:paragraph-properties fo:line-height="150%"/>
      <style:text-properties style:font-name="Alkaios1" fo:font-size="13pt" style:font-size-asian="13pt" style:font-size-complex="13pt"/>
    </style:style>
    <style:style style:name="P8" style:family="paragraph" style:parent-style-name="Standard">
      <style:paragraph-properties fo:line-height="200%" fo:text-align="start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1" style:family="paragraph" style:parent-style-name="Standard">
      <style:paragraph-properties fo:line-height="200%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lkaios Greek" fo:font-size="10pt" fo:language="fr" fo:country="FR" style:font-name-asian="Alkaios Greek" style:font-size-asian="10pt" style:font-name-complex="Alkaios Greek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1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6" style:family="paragraph" style:parent-style-name="Standard">
      <style:paragraph-properties fo:margin-left="0cm" fo:margin-right="0cm" fo:line-height="200%" fo:text-indent="0cm" style:auto-text-indent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8" style:family="paragraph" style:parent-style-name="Texte_20_par_20_défaut">
      <style:text-properties style:font-name="Alkaios Greek" fo:font-size="10pt" fo:language="fr" fo:country="FR" style:font-name-asian="Alkaios Greek" style:font-size-asian="10pt" style:font-name-complex="Alkaios Greek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lkaios Greek"/>
    </style:style>
    <style:style style:name="T3" style:family="text">
      <style:text-properties style:font-name="Alkaios Greek" style:font-name-asian="Alkaios Greek" style:font-name-complex="Alkaios Greek"/>
    </style:style>
    <style:style style:name="T4" style:family="text">
      <style:text-properties style:font-name="Alkaios Greek" fo:language="el" fo:country="GR"/>
    </style:style>
    <style:style style:name="T5" style:family="text">
      <style:text-properties style:text-position="super 58%"/>
    </style:style>
    <style:style style:name="T6" style:family="text">
      <style:text-properties fo:language="el" fo:country="GR"/>
    </style:style>
    <style:style style:name="T7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Heading"><text:s text:c="7"/>Aristophane – <text:span text:style-name="T1">les nuées</text:span> (<text:span text:style-name="T7">v.</text:span>222-239) – 423 avant JC <text:s text:c="23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ΣΤΡΕΨΙΑΔΗΣ </text:p>
            <text:p text:style-name="P10">Ὦ Σώκρατες, ὦ Σωκρατίδιον<text:span text:style-name="T5">1</text:span>.</text:p>
            <text:p text:style-name="P8">ΣΩΚΡΑΤΗΣ </text:p>
            <text:p text:style-name="P15">Τί με καλεῖς, ὦ ᾿φήμερε ;</text:p>
            <text:p text:style-name="P9">ΣΤΡΕΨΙΑΔΗΣ <text:s/></text:p>
            <text:p text:style-name="P11">Πρῶτον μὲν ὅ τι δρᾷς, ἀντιβολῶ, κάτειπέ<text:span text:style-name="T5">2</text:span> μοι.</text:p>
            <text:p text:style-name="P9">ΣΩΚΡΑΤΗΣ</text:p>
            <text:p text:style-name="P11">Ἀεροβατῶ καὶ περιφρονῶ<text:span text:style-name="T5">3</text:span> τὸν ἥλιον.</text:p>
            <text:p text:style-name="P9">ΣΤΡΕΨΙΑΔΗΣ </text:p>
            <text:p text:style-name="P11"><text:span text:style-name="T6">Ἔ</text:span>πειτ᾿<text:span text:style-name="T5">4</text:span> ἀπὸ ταρροῦ τοὺς θεοὺς ὑπερφρονεῖς,</text:p>
            <text:p text:style-name="P11">ἀλλ᾿ οὐκ ἀπὸ τῆς γῆς, εἴπερ<text:span text:style-name="T5">5</text:span> ;</text:p>
            <text:p text:style-name="P9">ΣΩΚΡΑΤΗΣ</text:p>
            <text:p text:style-name="P16">Οὐ γὰρ ἄν ποτε</text:p>
            <text:p text:style-name="P11">ἐξηῦρον<text:span text:style-name="T5">6</text:span> ὀρθῶς τὰ μετέωρα πράγματα</text:p>
            <text:p text:style-name="P11">εἰ μὴ<text:span text:style-name="T5">7</text:span> κρεμάσας τὸ νόημα, καὶ τὴν φροντίδα</text:p>
            <text:p text:style-name="P11">λεπτὴν<text:span text:style-name="T5">8 </text:span>καταμείξας εἰς τὸν ὅμοιον ἀέρα.</text:p>
            <text:p text:style-name="P11">Εἰ δ᾿ ὢν χαμαὶ τἄνω κάτωθεν ἐσκόπουν<text:span text:style-name="T5">9</text:span>,</text:p>
            <text:p text:style-name="P11">οὐκ ἄν ποθ᾿ ηὗρον<text:span text:style-name="T5">6</text:span>· οὐ γὰρ ἀλλ᾿<text:span text:style-name="T5">10</text:span> ἡ γῆ βίᾳ</text:p>
            <text:p text:style-name="P11">ἕλκει πρὸς αὑτὴν τὴν ἰκμάδα τῆς φροντίδος.</text:p>
            <text:p text:style-name="P11">Πάσχει<text:span text:style-name="T5">11</text:span> δὲ ταὐτὸ τοῦτο καὶ τὰ κάρδαμα.</text:p>
            <text:p text:style-name="P9"><text:soft-page-break/>ΣΤΡΕΨΙΑΔΗΣ <text:s/></text:p>
            <text:p text:style-name="P11">Τί φῄς ;</text:p>
            <text:p text:style-name="P11">Ἡ φροντὶς ἕλκει τὴν ἰκμάδ᾿ εἰς τὰ κάρδαμα ;</text:p>
            <text:p text:style-name="P11">Ἴθι <text:span text:style-name="T6">νῦν</text:span> κατάβηθ᾿<text:span text:style-name="T5">2</text:span>, ὦ Σωκρατίδιον, ὡς ἐμέ,</text:p>
            <text:p text:style-name="P11">ἵνα με διδάξῃς<text:span text:style-name="T5">12</text:span> ὧνπερ ἕνεκ᾿ ἐλήλυθα<text:span text:style-name="T5">13</text:span>.</text:p>
            <text:p text:style-name="P9">ΣΩΚΡΑΤΗΣ </text:p>
            <text:p text:style-name="P11">Ἦλθες δὲ κατὰ τί ;</text:p>
            <text:p text:style-name="P9">ΣΤΡΕΨΙΑΔΗΣ </text:p>
            <text:p text:style-name="P17">Βουλόμενος μαθεῖν<text:span text:style-name="T5">14</text:span> λέγειν.</text:p>
          </table:table-cell>
          <table:table-cell table:style-name="Tableau2.B1" office:value-type="string">
            <text:p text:style-name="P11"/>
          </table:table-cell>
        </table:table-row>
      </table:table>
      <text:p text:style-name="Texte_20_par_20_défaut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9H56M5S</meta:editing-duration>
    <meta:editing-cycles>55</meta:editing-cycles>
    <meta:generator>OpenOffice/4.1.3$Win32 OpenOffice.org_project/413m1$Build-9783</meta:generator>
    <dc:title>Cours</dc:title>
    <meta:initial-creator>Agnès Vinas</meta:initial-creator>
    <dc:date>2019-08-06T20:37:52.36</dc:date>
    <dc:creator>Agnès Vinas</dc:creator>
    <meta:printed-by>Agnès Vinas</meta:printed-by>
    <meta:print-date>2018-04-09T10:43:35.23</meta:print-date>
    <meta:document-statistic meta:table-count="2" meta:image-count="0" meta:object-count="0" meta:page-count="2" meta:paragraph-count="31" meta:word-count="142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4-08-13T19:36:51.46"/>
  </office:meta>
</office:document-meta>
</file>