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Alkaios Greek" svg:font-family="'Alkaios Greek'"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3.413cm" style:rel-column-width="11757*"/>
    </style:style>
    <style:style style:name="Tableau1.B" style:family="table-column">
      <style:table-column-properties style:column-width="15.609cm" style:rel-column-width="53778*"/>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3" style:family="table">
      <style:table-properties style:width="19.202cm" table:align="margins"/>
    </style:style>
    <style:style style:name="Tableau3.A" style:family="table-column">
      <style:table-column-properties style:column-width="9.601cm" style:rel-column-width="32767*"/>
    </style:style>
    <style:style style:name="Tableau3.B" style:family="table-column">
      <style:table-column-properties style:column-width="9.601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Heading">
      <style:text-properties fo:color="#0033ff" fo:font-size="10pt"/>
    </style:style>
    <style:style style:name="P3" style:family="paragraph" style:parent-style-name="Standard">
      <style:paragraph-properties fo:margin-left="0.101cm" fo:margin-right="0.199cm" fo:line-height="200%" fo:text-align="justify" style:justify-single-word="false" fo:text-indent="0cm" style:auto-text-indent="false"/>
    </style:style>
    <style:style style:name="P4" style:family="paragraph" style:parent-style-name="Table_20_Contents">
      <style:paragraph-properties fo:margin-left="0.101cm" fo:margin-right="0cm" fo:line-height="200%" fo:text-align="justify" style:justify-single-word="false" fo:text-indent="0cm" style:auto-text-indent="false"/>
      <style:text-properties style:font-name="Alkaios" fo:font-size="14pt" style:font-size-asian="14pt" style:font-size-complex="14pt"/>
    </style:style>
    <style:style style:name="P5" style:family="paragraph" style:parent-style-name="Table_20_Contents">
      <style:paragraph-properties fo:margin-left="0cm" fo:margin-right="0cm" fo:line-height="200%" fo:text-align="justify" style:justify-single-word="false" fo:text-indent="0cm" style:auto-text-indent="false"/>
      <style:text-properties style:font-name="Alkaios" fo:font-size="14pt" style:font-size-asian="14pt" style:font-size-complex="14pt"/>
    </style:style>
    <style:style style:name="P6" style:family="paragraph" style:parent-style-name="Footnote">
      <style:paragraph-properties fo:margin-left="0cm" fo:margin-right="0cm" fo:text-indent="0cm" style:auto-text-indent="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style:font-name="Alkaios" fo:font-size="14pt" fo:language="fr" fo:country="FR" fo:font-weight="normal" style:font-name-asian="Alkaios Greek" style:font-size-asian="14pt" style:font-weight-asian="normal" style:font-name-complex="Alkaios Greek" style:font-size-complex="14pt" style:font-weight-complex="normal"/>
    </style:style>
    <style:style style:name="T4" style:family="text">
      <style:text-properties style:font-name="Alkaios" fo:font-size="14pt" fo:font-weight="normal" style:font-size-asian="14pt" style:font-weight-asian="normal" style:font-size-complex="14pt" style:font-weight-complex="normal"/>
    </style:style>
    <style:style style:name="T5" style:family="text">
      <style:text-properties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Aristote</text:p>
          </table:table-cell>
          <table:table-cell table:style-name="Tableau1.B1" office:value-type="string">
            <text:p text:style-name="Heading"><text:span text:style-name="T1">Histoire des animaux,</text:span> I, 1, 487a-488a <text:s text:c="9"/></text:p>
          </table:table-cell>
        </table:table-row>
      </table:table>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P3"><text:span text:style-name="T3">Διαφέρουσι</text:span><text:span text:style-name="T3"><text:note text:id="ftn1" text:note-class="footnote"><text:note-citation>1</text:note-citation><text:note-body><text:p text:style-name="Footnote">Le sujet de ce verbe est les animaux (<text:span text:style-name="T5">τὰ ζῷα) </text:span>dont Aristote va passer en revue les différences de caractère.</text:p></text:note-body></text:note></text:span><text:span text:style-name="T3"> δὲ καὶ ταῖς τοιαῖσδε διαφοραῖς κατὰ τὸ ἦθος. Τὰ μὲν</text:span><text:span text:style-name="T3"><text:note text:id="ftn2" text:note-class="footnote"><text:note-citation>2</text:note-citation><text:note-body><text:p text:style-name="P6"><text:s text:c="4"/><text:span text:style-name="T5">Τὰ μὲν... τὰ δὲ : </text:span><text:span text:style-name="T2">les uns, les autres.</text:span></text:p></text:note-body></text:note></text:span><text:span text:style-name="T3"> γάρ ἐστι πρᾶα καὶ δύσθυμα καὶ οὐκ ἐνστατικά, οἷον βοῦς, τὰ δὲ θυμώδη καὶ ἐνστατικὰ καὶ ἀμαθῆ, οἷον ὗς ἄγριος, τὰ δὲ φρόνιμα καὶ δειλά, οἷον ἔλαφος, δασύπους, τὰ δ' ἀνελεύθερα καὶ ἐπίβουλα, οἷον οἱ ὄφεις, τὰ δ' ἐλευθέρια καὶ ἀνδρεῖα καὶ εὐγενῆ, οἷον λέων, τὰ δὲ γενναῖα καὶ ἄγρια καὶ ἐπίβουλα, οἷον λύκος· εὐγενὲς μὲν γάρ ἐστι τὸ ἐξ ἀγαθοῦ γένους</text:span><text:span text:style-name="T3"><text:note text:id="ftn3" text:note-class="footnote"><text:note-citation>3</text:note-citation><text:note-body><text:p text:style-name="Footnote">Groupe prépositionnel substantivé, avec un verbe [<text:span text:style-name="T5">εἶναι</text:span><text:span text:style-name="T2">] sous-entendu</text:span> : <text:span text:style-name="T1">le fait d'être né d'une bonne race</text:span></text:p></text:note-body></text:note></text:span><text:span text:style-name="T3">, γενναῖον δὲ τὸ μὴ ἐξιστάμενον</text:span><text:span text:style-name="T3"><text:note text:id="ftn4" text:note-class="footnote"><text:note-citation>4</text:note-citation><text:note-body><text:p text:style-name="Footnote">Participe présent passif substantivé : <text:span text:style-name="T1">le fait de ne pas être dégénéré</text:span></text:p></text:note-body></text:note></text:span><text:span text:style-name="T3"> ἐκ τῆς αὑτοῦ φύσεως. </text:span><text:span text:style-name="T4">Καὶ τὰ μὲν πανοῦργα καὶ κακοῦργα, οἷον ἀλώπηξ, τὰ δὲ θυμικὰ καὶ φιλητικὰ καὶ θωπευτικά, οἷον κύων, τὰ δὲ πρᾶα καὶ τιθασευτικά, οἷον ἐλέφας, τὰ δ' αἰσχυντηλὰ καὶ φυλακτικά, οἷον χήν, τὰ δὲ φθονερὰ καὶ φιλόκαλα, οἷον ταώς. Βουλευτικὸν δὲ </text:span><text:soft-page-break/><text:span text:style-name="T4">μόνον</text:span><text:span text:style-name="T4"><text:note text:id="ftn5" text:note-class="footnote"><text:note-citation>5</text:note-citation><text:note-body><text:p text:style-name="Footnote">Le neutre est appelé par le complément de l’adjectif : <text:span text:style-name="T5">τῶν ζῴων.</text:span></text:p></text:note-body></text:note></text:span><text:span text:style-name="T4"> ἄνθρωπός ἐστι τῶν ζῴων. Καὶ μνήμης μὲν καὶ διδαχῆς πολλὰ κοινωνεῖ, ἀναμιμνήσκεσθαι δ' οὐδὲν ἄλλο δύναται πλὴν ἄνθρωπος.</text:span></text:p>
          </table:table-cell>
          <table:table-cell table:style-name="Tableau3.B1" office:value-type="string">
            <text:p text:style-name="P4"/>
            <text:p text:style-name="P5"/>
            <text:p text:style-name="P4"/>
            <text:p text:style-name="P4"/>
            <text:p text:style-name="P4"/>
            <text:p text:style-name="P4"/>
          </table:table-cell>
        </table:table-row>
      </table:table>
      <text:p text:style-name="P1"/>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Alkaios Greek" svg:font-family="'Alkaios Greek'"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loext:contextual-spacing="false"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loext:contextual-spacing="false"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loext:contextual-spacing="false"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loext:contextual-spacing="false"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loext:contextual-spacing="false"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loext:contextual-spacing="false"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loext:contextual-spacing="false"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loext:contextual-spacing="false"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loext:contextual-spacing="false" fo:margin-left="4.001cm" fo:margin-right="0cm" fo:margin-top="0cm" fo:margin-bottom="0cm" fo:text-indent="0cm" style:auto-text-indent="false"/>
    </style:style>
    <style:style style:name="Retrait_20_2" style:display-name="Retrait 2" style:family="paragraph" style:parent-style-name="Standard">
      <style:paragraph-properties loext:contextual-spacing="false"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loext:contextual-spacing="false"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6-07T18:04:16.75</meta:creation-date>
    <meta:editing-duration>PT6H43M16S</meta:editing-duration>
    <meta:editing-cycles>63</meta:editing-cycles>
    <meta:generator>OpenOffice/4.1.3$Win32 OpenOffice.org_project/413m1$Build-9783</meta:generator>
    <dc:title>Cours</dc:title>
    <meta:initial-creator>Agnès Vinas</meta:initial-creator>
    <dc:date>2018-11-18T08:36:08.74</dc:date>
    <meta:printed-by>Agnès Vinas</meta:printed-by>
    <meta:print-date>2014-09-20T15:19:36.45</meta:print-date>
    <meta:document-statistic meta:table-count="2" meta:image-count="0" meta:object-count="0" meta:page-count="2" meta:paragraph-count="8" meta:word-count="223" meta:character-count="1272"/>
    <dc:creator>Agnès Vinas</dc:creator>
    <meta:user-defined meta:name="Info 1"/>
    <meta:user-defined meta:name="Info 2"/>
    <meta:user-defined meta:name="Info 3"/>
    <meta:user-defined meta:name="Info 4"/>
    <meta:template xlink:type="simple" xlink:actuate="onRequest" xlink:title="Cours" xlink:href="../../../../../Application%20Data/OpenOffice.org/3/user/template/Cours1.ott" meta:date="2016-08-20T09:35:00.23"/>
  </office:meta>
</office:document-meta>
</file>