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" style:family="table">
      <style:table-properties style:width="19.202cm" table:align="margins"/>
    </style:style>
    <style:style style:name="Tableau3.A" style:family="table-column">
      <style:table-column-properties style:column-width="8.678cm" style:rel-column-width="29618*"/>
    </style:style>
    <style:style style:name="Tableau3.B" style:family="table-column">
      <style:table-column-properties style:column-width="10.523cm" style:rel-column-width="3591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200%" style:writing-mode="page"/>
      <style:text-properties style:font-name="Alkaios" fo:font-size="12pt" style:font-size-asian="12pt" style:font-size-complex="12pt"/>
    </style:style>
    <style:style style:name="P3" style:family="paragraph" style:parent-style-name="Heading"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line-height="150%" fo:text-align="center" style:justify-single-word="false" style:shadow="none" style:writing-mode="page"/>
      <style:text-properties style:font-name="Alkaios" fo:font-size="14pt" style:font-name-asian="MS Mincho" style:font-size-asian="14pt" style:font-name-complex="Tahoma" style:font-size-complex="14pt"/>
    </style:style>
    <style:style style:name="P5" style:family="paragraph" style:parent-style-name="Footnote">
      <style:text-properties fo:language="el" fo:country="GR"/>
    </style:style>
    <style:style style:name="P6" style:family="paragraph" style:parent-style-name="Text_20_body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shadow="none" style:writing-mode="page"/>
      <style:text-properties style:font-name="Alkaios" fo:font-size="14pt" style:font-size-asian="14pt" style:font-size-complex="14pt"/>
    </style:style>
    <style:style style:name="P7" style:family="paragraph" style:parent-style-name="Text_20_body">
      <style:paragraph-properties fo:margin-left="0cm" fo:margin-right="0.199cm" fo:margin-top="0cm" fo:margin-bottom="0cm" loext:contextual-spacing="false" fo:line-height="200%" fo:text-align="justify" style:justify-single-word="false" fo:text-indent="0cm" style:auto-text-indent="false" style:shadow="none" style:writing-mode="page"/>
      <style:text-properties style:font-name="Alkaios" fo:font-size="12pt" style:font-size-asian="12pt" style:font-size-complex="12pt"/>
    </style:style>
    <style:style style:name="P8" style:family="paragraph" style:parent-style-name="Table_20_Contents">
      <style:paragraph-properties fo:line-height="200%"/>
      <style:text-properties style:font-name="Alkaios" fo:font-size="12pt" style:font-size-asian="12pt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yskolos</text:p>
          </table:table-cell>
          <table:table-cell table:style-name="Tableau1.B1" office:value-type="string">
            <text:p text:style-name="Heading"><text:s text:c="7"/>L’entrée en scène de cnémon <text:s/>– I, 3 – v. 153-170 <text:s text:c="12"/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KΝΗΜΩΝ</text:p>
            <text:p text:style-name="P2">Εἶτ’ οὐ<text:note text:id="ftn1" text:note-class="footnote"><text:note-citation>1</text:note-citation><text:note-body><text:p text:style-name="Footnote">En début de monologue, cet adverbe commente avec impatience et ironie ce qui vient de se passer (la rencontre avec Pyrrhias).</text:p></text:note-body></text:note> μακάριος ἦν ὁ Περσεὺς κατὰ δύο</text:p>
            <text:p text:style-name="P2">τρόπους ἐκεῖνος ; ὅτι πετηνὸς ἐγένετο</text:p>
            <text:p text:style-name="P2">κοὐδενὶ συνήντα τῶν βαδιζόντων χαμαί, </text:p>
            <text:p text:style-name="P2">εἶθ’ ὅτι τοιοῦτο κτῆμ’ ἐκέκτηθ’ <text:span text:style-name="T1">ᾧ</text:span><text:span text:style-name="T1"><text:note text:id="ftn2" text:note-class="footnote"><text:note-citation>2</text:note-citation><text:note-body><text:p text:style-name="Footnote">τοιοῦτο κτῆμ’ ἐκέκτηθ’ <text:span text:style-name="T1">ᾧ</text:span><text:span text:style-name="T2"> : litt. il avait acquis une chose d'une nature telle que par elle =&gt; il avait acquis un objet de nature à lui permettre de...</text:span></text:p></text:note-body></text:note></text:span> λίθους</text:p>
            <text:p text:style-name="P2">ἅπαντας ἐπόει τοὺς ἐνοχλοῦντας ; Ὅπερ ἐμοὶ</text:p>
            <text:p text:style-name="P2">νυνὶ γένοιτ’<text:note text:id="ftn3" text:note-class="footnote"><text:note-citation>3</text:note-citation><text:note-body><text:p text:style-name="P5">ὅπερ<text:span text:style-name="T2"> reprend l'objet dont il est question dans la phrase précédente. </text:span>γένοιτο<text:span text:style-name="T2"> à l'optatif aoriste exprime le souhait : Ah ! si seulement cet objet était à moi = m'appartenait aujourd'hui !</text:span></text:p></text:note-body></text:note>· οὐδὲν γὰρ ἀφθονώτερον</text:p>
            <text:p text:style-name="P2">λιθίνων γένοιτ’ ἂν<text:note text:id="ftn4" text:note-class="footnote"><text:note-citation>4</text:note-citation><text:note-body><text:p text:style-name="Footnote">Ce même optatif aoriste, cette fois employé avec <text:span text:style-name="T1">ἄν</text:span><text:span text:style-name="T2">, a une valeur de potentiel : Rien ne serait moins rare que...</text:span></text:p></text:note-body></text:note> ἀνδριάντων πανταχοῦ.</text:p>
            <text:p text:style-name="P2">Νῦν δ’ οὐ βιωτόν ἐστι, μὰ τὸν Ἀσκληπιόν· </text:p>
            <text:p text:style-name="P2">λαλοῦσ’ ἐπεμϐαίνοντες εἰς τὸ χωρίον</text:p>
            <text:p text:style-name="P2">ἤδη. Παρ’ αὐτὴν τὴν ὁδὸν γάρ<text:note text:id="ftn5" text:note-class="footnote"><text:note-citation>5</text:note-citation><text:note-body><text:p text:style-name="P5">γάρ<text:span text:style-name="T2"> propose une explication ironique, immédiatement réfutée par </text:span>ὅς<text:span text:style-name="T2"> : moi qui [au contraire].</text:span></text:p></text:note-body></text:note>, νὴ Δία,</text:p>
            <text:p text:style-name="P2">εἴωθα διατρίϐειν· ὃς οὐδ’ ἐργάζομαι</text:p>
            <text:p text:style-name="P2">τοῦτο τὸ μέρος τοῦ χωρίου, πέφευγα δὲ</text:p>
            <text:p text:style-name="P2">διὰ τοὺς παριόντας. Ἀλλ’ ἐπὶ τοὺς λόφους ἄνω</text:p>
            <text:p text:style-name="P2">ἤδη διώκουσ’. Ὢ πολυπληθείας ὄχλου.</text:p>
            <text:p text:style-name="P2">Οἴμοι, πάλιν τις οὑτοσὶ πρὸς ταῖς θύραις</text:p>
            <text:p text:style-name="P2">ἕστηκεν ἡμῶν.</text:p>
            <text:p text:style-name="P2"><text:s text:c="18"/>ΣΩΣΤΡΑΤΟΣ - Ἆρα τυπτήσει γέ με ;</text:p>
            <text:p text:style-name="P2">ΚΝ - Ἐρημίας οὐκ ἔστιν οὐδαμοῦ τυχεῖν,</text:p>
            <text:p text:style-name="P2">οὐδ’ ἂν ἀπάγξασθαί τις ἐπιθυμῶν <text:span text:style-name="T1">τύχῃ</text:span><text:span text:style-name="T1"><text:note text:id="ftn6" text:note-class="footnote"><text:note-citation>6</text:note-citation><text:note-body><text:p text:style-name="P5">οὐδ' ἄν<text:span text:style-name="T2"> (= </text:span>ἐάν<text:span text:style-name="T2">) + subjonctif aoriste </text:span>τύχῃ<text:span text:style-name="T2"> exprimant l'éventuel : pas même si on avait par hasard l'envie de...</text:span></text:p></text:note-body></text:note></text:span>.</text:p>
          </table:table-cell>
          <table:table-cell table:style-name="Tableau3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6-07T18:04:16.75</meta:creation-date>
    <meta:editing-duration>PT10H14M40S</meta:editing-duration>
    <meta:editing-cycles>93</meta:editing-cycles>
    <meta:generator>LibreOffice/6.3.0.4$Windows_X86_64 LibreOffice_project/057fc023c990d676a43019934386b85b21a9ee99</meta:generator>
    <dc:title>Cours</dc:title>
    <meta:initial-creator>Agnès Vinas</meta:initial-creator>
    <dc:date>2020-01-12T10:45:08.457000000</dc:date>
    <meta:printed-by>Agnès Vinas</meta:printed-by>
    <meta:print-date>2019-01-25T19:17:59.67</meta:print-date>
    <meta:document-statistic meta:table-count="2" meta:image-count="0" meta:object-count="0" meta:page-count="1" meta:paragraph-count="28" meta:word-count="266" meta:character-count="1576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Application%20Data/OpenOffice.org/3/user/template/Cours1.ott" meta:date="2016-08-20T09:35:00.230000000"/>
  </office:meta>
</office:document-meta>
</file>