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3.413cm" style:rel-column-width="11757*"/>
    </style:style>
    <style:style style:name="Tableau1.B" style:family="table-column">
      <style:table-column-properties style:column-width="15.609cm" style:rel-column-width="53778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" style:family="table">
      <style:table-properties style:width="15.15cm" fo:margin-left="3.15cm" table:align="left"/>
    </style:style>
    <style:style style:name="Tableau2.A" style:family="table-column">
      <style:table-column-properties style:column-width="1.453cm"/>
    </style:style>
    <style:style style:name="Tableau2.B" style:family="table-column">
      <style:table-column-properties style:column-width="13.697cm"/>
    </style:style>
    <style:style style:name="Tableau2.A1" style:family="table-cell">
      <style:table-cell-properties fo:padding="0.097cm" fo:border="none"/>
    </style:style>
    <style:style style:name="P1" style:family="paragraph" style:parent-style-name="Text_20_body">
      <style:paragraph-properties loext:contextual-spacing="false" fo:margin-top="0cm" fo:margin-bottom="0cm" fo:line-height="100%"/>
    </style:style>
    <style:style style:name="P2" style:family="paragraph" style:parent-style-name="Text_20_body">
      <style:paragraph-properties loext:contextual-spacing="false" fo:margin-top="0cm" fo:margin-bottom="0cm" fo:line-height="150%" style:writing-mode="page"/>
      <style:text-properties style:font-name="Alkaios" fo:font-size="14pt" style:font-size-asian="14pt" style:font-size-complex="14pt"/>
    </style:style>
    <style:style style:name="P3" style:family="paragraph" style:parent-style-name="Text_20_body">
      <style:paragraph-properties loext:contextual-spacing="false" fo:margin-top="0cm" fo:margin-bottom="0cm" fo:line-height="150%" style:writing-mode="page"/>
      <style:text-properties style:font-name="Alkaios" fo:font-size="14pt" style:font-size-asian="14pt" style:font-size-complex="14pt"/>
    </style:style>
    <style:style style:name="P4" style:family="paragraph" style:parent-style-name="Text_20_body">
      <style:paragraph-properties loext:contextual-spacing="false" fo:margin-left="0cm" fo:margin-right="0.199cm" fo:margin-top="0cm" fo:margin-bottom="0cm" fo:line-height="150%" fo:text-align="justify" style:justify-single-word="false" fo:text-indent="0cm" style:auto-text-indent="false" style:shadow="none" style:writing-mode="page"/>
      <style:text-properties style:font-name="Alkaios" fo:font-size="14pt" style:font-size-asian="14pt" style:font-size-complex="14pt"/>
    </style:style>
    <style:style style:name="P5" style:family="paragraph" style:parent-style-name="Heading">
      <style:text-properties fo:font-style="italic" style:font-style-asian="italic" style:font-style-complex="italic"/>
    </style:style>
    <style:style style:name="P6" style:family="paragraph" style:parent-style-name="Table_20_Contents">
      <style:paragraph-properties fo:line-height="150%" fo:text-align="center" style:justify-single-word="false" style:shadow="none" style:writing-mode="page"/>
      <style:text-properties style:font-name="Alkaios" fo:font-size="14pt" style:font-name-asian="MS Mincho" style:font-size-asian="14pt" style:font-name-complex="Tahoma" style:font-size-complex="14pt"/>
    </style:style>
    <style:style style:name="P7" style:family="paragraph" style:parent-style-name="Footnote">
      <style:text-properties fo:language="el" fo:country="GR"/>
    </style:style>
    <style:style style:name="T1" style:family="text">
      <style:text-properties fo:language="el" fo:country="GR"/>
    </style:style>
    <style:style style:name="T2" style:family="text">
      <style:text-properties fo:language="fr" fo:country="F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dyskolos</text:p>
          </table:table-cell>
          <table:table-cell table:style-name="Tableau1.B1" office:value-type="string">
            <text:p text:style-name="Heading"><text:s text:c="7"/>L’entrée en scène de cnémon <text:s/>– I, 3 – v. 153-170 <text:s text:c="12"/>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/>
            <text:p text:style-name="P6"/>
            <text:p text:style-name="P6"/>
            <text:p text:style-name="P6">155</text:p>
            <text:p text:style-name="P6"/>
            <text:p text:style-name="P6"/>
            <text:p text:style-name="P6"/>
            <text:p text:style-name="P6"/>
            <text:p text:style-name="P6">160</text:p>
            <text:p text:style-name="P6"/>
            <text:p text:style-name="P6"/>
            <text:p text:style-name="P6"/>
            <text:p text:style-name="P6"/>
            <text:p text:style-name="P6">165</text:p>
            <text:p text:style-name="P6"/>
            <text:p text:style-name="P6"/>
            <text:p text:style-name="P6"/>
            <text:p text:style-name="P6"/>
            <text:p text:style-name="P6"/>
            <text:p text:style-name="P6">170</text:p>
          </table:table-cell>
          <table:table-cell table:style-name="Tableau2.A1" office:value-type="string">
            <text:p text:style-name="P4">KΝΗΜΩΝ</text:p>
            <text:p text:style-name="P2">Εἶτ’ οὐ<text:note text:id="ftn0" text:note-class="footnote"><text:note-citation>1</text:note-citation><text:note-body><text:p text:style-name="Footnote">En début de monologue, cet adverbe commente avec impatience et ironie ce qui vient de se passer (la rencontre avec Pyrrhias).</text:p></text:note-body></text:note> μακάριος ἦν ὁ Περσεὺς κατὰ δύο</text:p>
            <text:p text:style-name="P2">τρόπους ἐκεῖνος ; ὅτι πετηνὸς ἐγένετο</text:p>
            <text:p text:style-name="P2">κοὐδενὶ συνήντα τῶν βαδιζόντων χαμαί, </text:p>
            <text:p text:style-name="P2">εἶθ’ ὅτι τοιοῦτο κτῆμ’ ἐκέκτηθ’ <text:span text:style-name="T1">ᾧ</text:span><text:span text:style-name="T1"><text:note text:id="ftn1" text:note-class="footnote"><text:note-citation>2</text:note-citation><text:note-body><text:p text:style-name="Footnote">τοιοῦτο κτῆμ’ ἐκέκτηθ’ <text:span text:style-name="T1">ᾧ</text:span><text:span text:style-name="T2"> : litt. il avait acquis une chose d'une nature telle que par elle =&gt; il avait acquis un objet de nature à lui permettre de...</text:span></text:p></text:note-body></text:note></text:span> λίθους</text:p>
            <text:p text:style-name="P2">ἅπαντας ἐπόει τοὺς ἐνοχλοῦντας ; Ὅπερ ἐμοὶ</text:p>
            <text:p text:style-name="P2">νυνὶ γένοιτ’<text:note text:id="ftn2" text:note-class="footnote"><text:note-citation>3</text:note-citation><text:note-body><text:p text:style-name="P7">ὅπερ<text:span text:style-name="T2"> reprend l'objet dont il est question dans la phrase précédente. </text:span>γένοιτο<text:span text:style-name="T2"> à l'optatif aoriste exprime le souhait : Ah ! si seulement cet objet était à moi = m'appartenait aujourd'hui !</text:span></text:p></text:note-body></text:note>· οὐδὲν γὰρ ἀφθονώτερον</text:p>
            <text:p text:style-name="P2">λιθίνων γένοιτ’ ἂν<text:note text:id="ftn3" text:note-class="footnote"><text:note-citation>4</text:note-citation><text:note-body><text:p text:style-name="Footnote">Ce même optatif aoriste, cette fois employé avec <text:span text:style-name="T1">ἄν</text:span><text:span text:style-name="T2">, a une valeur de potentiel : Rien ne serait moins rare que...</text:span></text:p></text:note-body></text:note> ἀνδριάντων πανταχοῦ.</text:p>
            <text:p text:style-name="P2">Νῦν δ’ οὐ βιωτόν ἐστι, μὰ τὸν Ἀσκληπιόν· </text:p>
            <text:p text:style-name="P2">λαλοῦσ’ ἐπεμϐαίνοντες εἰς τὸ χωρίον</text:p>
            <text:p text:style-name="P2">ἤδη. Παρ’ αὐτὴν τὴν ὁδὸν γάρ<text:note text:id="ftn4" text:note-class="footnote"><text:note-citation>5</text:note-citation><text:note-body><text:p text:style-name="P7">γάρ<text:span text:style-name="T2"> propose une explication ironique, immédiatement réfutée par </text:span>ὅς<text:span text:style-name="T2"> : moi qui [au contraire].</text:span></text:p></text:note-body></text:note>, νὴ Δία,</text:p>
            <text:p text:style-name="P2">εἴωθα διατρίϐειν· ὃς οὐδ’ ἐργάζομαι</text:p>
            <text:p text:style-name="P2">τοῦτο τὸ μέρος τοῦ χωρίου, πέφευγα δὲ</text:p>
            <text:p text:style-name="P2">διὰ τοὺς παριόντας. Ἀλλ’ ἐπὶ τοὺς λόφους ἄνω</text:p>
            <text:p text:style-name="P2">ἤδη διώκουσ’. Ὢ πολυπληθείας ὄχλου.</text:p>
            <text:p text:style-name="P2">Οἴμοι, πάλιν τις οὑτοσὶ πρὸς ταῖς θύραις</text:p>
            <text:p text:style-name="P2">ἕστηκεν ἡμῶν.</text:p>
            <text:p text:style-name="P2"><text:s text:c="28"/>ΣΩΣΤΡΑΤΟΣ - Ἆρα τυπτήσει γέ με ;</text:p>
            <text:p text:style-name="P2">ΚΝ - Ἐρημίας οὐκ ἔστιν οὐδαμοῦ τυχεῖν,</text:p>
            <text:p text:style-name="P2">οὐδ’ ἂν ἀπάγξασθαί τις ἐπιθυμῶν <text:span text:style-name="T1">τύχ</text:span><text:span text:style-name="T1">ῃ</text:span><text:span text:style-name="T1"><text:note text:id="ftn5" text:note-class="footnote"><text:note-citation>6</text:note-citation><text:note-body><text:p text:style-name="P7">οὐδ' ἄν<text:span text:style-name="T2"> (= </text:span>ἐάν<text:span text:style-name="T2">) + subjonctif aoriste </text:span>τύχῃ<text:span text:style-name="T2"> exprimant l'éventuel : pas même si on avait par hasard l'envie de...</text:span></text:p></text:note-body></text:note></text:span>.</text:p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loext:contextual-spacing="false" fo:margin-top="0cm" fo:margin-bottom="0cm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Times New Roman1" fo:font-size="14pt" fo:font-weight="bold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loext:contextual-spacing="false" fo:margin-top="0cm" fo:margin-bottom="0cm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style:paragraph-properties loext:contextual-spacing="false" fo:margin-left="2.499cm" fo:margin-right="0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Table" style:family="paragraph" style:parent-style-name="Caption" style:class="extra">
      <style:paragraph-properties loext:contextual-spacing="false" fo:margin-top="0cm" fo:margin-bottom="0cm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loext:contextual-spacing="false" fo:margin-left="0cm" fo:margin-right="0cm" fo:margin-top="0cm" fo:margin-bottom="0cm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loext:contextual-spacing="false" fo:margin-left="1.199cm" fo:margin-right="0cm" fo:margin-top="0cm" fo:margin-bottom="0cm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loext:contextual-spacing="false" fo:margin-left="1.799cm" fo:margin-right="0cm" fo:margin-top="0cm" fo:margin-bottom="0cm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loext:contextual-spacing="false" fo:margin-left="4.001cm" fo:margin-right="0cm" fo:margin-top="0cm" fo:margin-bottom="0cm" fo:text-indent="0cm" style:auto-text-indent="false"/>
    </style:style>
    <style:style style:name="Retrait_20_2" style:display-name="Retrait 2" style:family="paragraph" style:parent-style-name="Standard">
      <style:paragraph-properties loext:contextual-spacing="false" fo:margin-left="1.799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Numpara_20_A" style:display-name="Numpara A" style:family="paragraph" style:parent-style-name="Standard">
      <style:paragraph-properties loext:contextual-spacing="false" fo:margin-left="1.27cm" fo:margin-right="0cm" fo:margin-top="0cm" fo:margin-bottom="0cm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tableau" style:display-name="Texte tableau" style:family="paragraph" style:parent-style-name="Standard">
      <style:paragraph-properties fo:line-height="200%" fo:text-align="center" style:justify-single-word="false" fo:keep-together="always"/>
      <style:text-properties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LotusWP Type" fo:font-size="12pt"/>
    </style:style>
    <style:style style:name="RTF_5f_Num_20_3_20_1" style:display-name="RTF_Num 3 1" style:family="text">
      <style:text-properties style:font-name="LotusWP Type" fo:font-size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6-07T18:04:16.75</meta:creation-date>
    <meta:editing-duration>PT9H53M4S</meta:editing-duration>
    <meta:editing-cycles>89</meta:editing-cycles>
    <meta:generator>OpenOffice/4.1.3$Win32 OpenOffice.org_project/413m1$Build-9783</meta:generator>
    <dc:title>Cours</dc:title>
    <meta:initial-creator>Agnès Vinas</meta:initial-creator>
    <dc:date>2018-01-27T10:41:17.85</dc:date>
    <meta:printed-by>Agnès Vinas</meta:printed-by>
    <meta:print-date>2018-01-27T09:26:43.43</meta:print-date>
    <dc:creator>Agnès Vinas</dc:creator>
    <meta:document-statistic meta:table-count="2" meta:image-count="0" meta:object-count="0" meta:page-count="1" meta:paragraph-count="32" meta:word-count="281" meta:character-count="1598"/>
    <meta:user-defined meta:name="Info 1"/>
    <meta:user-defined meta:name="Info 2"/>
    <meta:user-defined meta:name="Info 3"/>
    <meta:user-defined meta:name="Info 4"/>
    <meta:template xlink:type="simple" xlink:actuate="onRequest" xlink:title="Cours" xlink:href="../../../../../../../../Application%20Data/OpenOffice.org/3/user/template/Cours1.ott" meta:date="2016-08-20T09:35:00.23"/>
  </office:meta>
</office:document-meta>
</file>