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8.353cm" fo:margin-left="-0.053cm" fo:margin-right="0.901cm" table:align="margins"/>
    </style:style>
    <style:style style:name="Tableau2.A" style:family="table-column">
      <style:table-column-properties style:column-width="10.478cm" style:rel-column-width="37412*"/>
    </style:style>
    <style:style style:name="Tableau2.B" style:family="table-column">
      <style:table-column-properties style:column-width="7.876cm" style:rel-column-width="28123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top="0cm" fo:margin-bottom="0.101cm" loext:contextual-spacing="false" fo:line-height="150%"/>
      <style:text-properties style:font-name="Alkaios" fo:font-size="12pt" fo:language="el" fo:country="GR" style:font-size-asian="12pt" style:font-size-complex="12pt"/>
    </style:style>
    <style:style style:name="P4" style:family="paragraph" style:parent-style-name="Text_20_body">
      <style:paragraph-properties fo:margin-top="0cm" fo:margin-bottom="0.101cm" loext:contextual-spacing="false" fo:line-height="150%"/>
      <style:text-properties style:font-name="Alkaios" fo:font-size="12pt" style:font-size-asian="12pt" style:font-size-complex="12pt"/>
    </style:style>
    <style:style style:name="P5" style:family="paragraph" style:parent-style-name="Text_20_body">
      <style:paragraph-properties fo:margin-top="0cm" fo:margin-bottom="0.101cm" loext:contextual-spacing="false" fo:line-height="150%"/>
      <style:text-properties style:font-name="Alkaios" fo:font-size="12pt" fo:language="el" fo:country="GR" style:font-size-asian="12pt" style:font-size-complex="12pt"/>
    </style:style>
    <style:style style:name="P6" style:family="paragraph" style:parent-style-name="Text_20_body">
      <style:paragraph-properties fo:margin-top="0cm" fo:margin-bottom="0.101cm" loext:contextual-spacing="false" fo:line-height="150%"/>
      <style:text-properties fo:color="#000000" style:font-name="Alkaios" fo:font-size="12pt" style:text-underline-style="none" fo:background-color="transparent" style:font-size-asian="12pt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background-color="#ff0000" loext:char-shading-value="0"/>
    </style:style>
    <style:style style:name="T3" style:family="text">
      <style:text-properties fo:language="el" fo:country="GR" fo:background-color="#ff0000" loext:char-shading-value="0"/>
    </style:style>
    <style:style style:name="T4" style:family="text">
      <style:text-properties fo:language="el" fo:country="GR" fo:background-color="#ffffff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0000" loext:char-shading-value="0"/>
    </style:style>
    <style:style style:name="T7" style:family="text">
      <style:text-properties fo:language="en" fo:country="US" fo:background-color="#ff0000" loext:char-shading-value="0"/>
    </style:style>
    <style:style style:name="T8" style:family="text">
      <style:text-properties fo:language="en" fo:country="US" fo:background-color="#ffffff"/>
    </style:style>
    <style:style style:name="T9" style:family="text">
      <style:text-properties fo:background-color="#ff0000" loext:char-shading-value="0"/>
    </style:style>
    <style:style style:name="T10" style:family="text">
      <style:text-properties fo:background-color="#ff0000" loext:char-shading-value="0"/>
    </style:style>
    <style:style style:name="T11" style:family="text">
      <style:text-properties fo:background-color="#ffffff"/>
    </style:style>
    <style:style style:name="T12" style:family="text">
      <style:text-properties fo:color="#c9211e"/>
    </style:style>
    <style:style style:name="T13" style:family="text">
      <style:text-properties fo:color="#c9211e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<text:s text:c="7"/>La conversion de cnémon <text:s/>– IV, 5 – v. 713-733 <text:s text:c="12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ΚΝΗΜΩΝ</text:p>
            <text:p text:style-name="P6"><text:span text:style-name="T1">Ἓ</text:span><text:span text:style-name="T5">ν δ' ἴσως ἥμαρτον ὅστις τῶν ἁπάντων </text:span><text:span text:style-name="T1">ᾠ</text:span><text:span text:style-name="T5">όμην <text:s/></text:span></text:p>
            <text:p text:style-name="P6">αὐτὸς αὐτάρκης τις εἶναι καὶ δεήσεσθ’ οὐδενός. </text:p>
            <text:p text:style-name="P6"><text:span text:style-name="T1">Ν</text:span>ῦν δ’ ἰδὼν ὀξεῖαν οὖσαν ἄσκοπόν τε τοῦ βίου </text:p>
            <text:p text:style-name="P6">τὴν τελευτήν, εὗρον οὐκ εὖ τοῦτο γινώσκων τότε. </text:p>
            <text:p text:style-name="P6"><text:span text:style-name="T1">Δ</text:span>εῖ γὰρ εἶναι – καὶ παρεῖναι – τὸν ἐπικουρήσοντ’ ἀεί. </text:p>
            <text:p text:style-name="P4"><text:span text:style-name="T1">Ἀ</text:span>λλὰ μὰ τὸν Ἥφαιστον – οὕτω σφόδρα διεφθάρμην ἐγὼ </text:p>
            <text:p text:style-name="P4">τοὺς βίους ὁρῶν ἑκάστους τοὺς λογισμούς θ’ ὃν τρόπον </text:p>
            <text:p text:style-name="P4">πρὸς τὸ κερδαίνειν ἔχουσιν – οὐδέν’ εὔνουν <text:span text:style-name="T1">ᾠ</text:span>όμην </text:p>
            <text:p text:style-name="P4">ἕτερον <text:span text:style-name="T1">ἑτέρῳ</text:span> τῶν ἁπάντων ἂν γενέσθαι. <text:span text:style-name="T1">Τ</text:span>οῦτο δὴ </text:p>
            <text:p text:style-name="P4">ἐμποδὼν ἦν μοι. <text:span text:style-name="T1">Μ</text:span>όλις δὲ πεῖραν εἷς δέδωκε νῦν </text:p>
            <text:p text:style-name="P4">Γοργίας, ἔργον ποήσας ἀνδρὸς εὐγενεστάτου· </text:p>
            <text:p text:style-name="P4"><text:span text:style-name="T1">τ</text:span>ὸν γὰρ οὐκ ἐῶντά τ’ αὐτὸν προσιέναι καὶ <text:span text:style-name="T1">τῇ</text:span> <text:span text:style-name="T1">θύρᾳ</text:span> </text:p>
            <text:p text:style-name="P4">οὐ βοηθήσαντά τ’ <text:span text:style-name="T1">αὐτῷ</text:span> πώποτ’ εἰς οὐδὲν μέρος, </text:p>
            <text:p text:style-name="P4">οὐ προσειπόντ’, οὐ λαλήσανθ’ ἡδέως, σέσωχ’ ὅμως. </text:p>
            <text:p text:style-name="P4"><text:span text:style-name="T1">Ὅ</text:span>περ ἂν ἄλλος καὶ δικαίως· « <text:span text:style-name="T1">Ο</text:span>ὐκ <text:span text:style-name="T1">ἐᾷς</text:span> με προσιέναι· </text:p>
            <text:p text:style-name="P4">οὐ προσέρχομ’· οὐδὲν ἡμῖν γέγονας αὐτὸς χρήσιμος· </text:p>
            <text:p text:style-name="P4">οὐδ’ ἐγὼ σοὶ νῦν. » <text:span text:style-name="T1">Τ</text:span>ί δ’ ἐστί, μειράκιον ; ἐάν τ’ ἐγὼ </text:p>
            <text:p text:style-name="P4">ἀποθάνω νῦν – οἴομαι δέ, καὶ κακῶς ἴσως ἔχω – </text:p>
            <text:p text:style-name="P4">ἄν τε περισωθῶ, ποοῦμαί σ’ ὑόν, ἅ τ’ ἔχων τυγχάνω </text:p>
            <text:p text:style-name="P4">πάντα σαυτοῦ νόμισον εἶναι. <text:span text:style-name="T1">Τ</text:span>ήνδε σοι παρεγγυῶ· </text:p>
            <text:p text:style-name="P3">ἄνδρα δ’ αὐτῇ πόρισον.</text:p>
          </table:table-cell>
          <table:table-cell table:style-name="Tableau2.B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6-07T18:04:16.75</meta:creation-date>
    <meta:editing-duration>PT9H21M18S</meta:editing-duration>
    <meta:editing-cycles>96</meta:editing-cycles>
    <meta:generator>LibreOffice/6.3.0.4$Windows_X86_64 LibreOffice_project/057fc023c990d676a43019934386b85b21a9ee99</meta:generator>
    <dc:title>Cours</dc:title>
    <meta:initial-creator>Agnès Vinas</meta:initial-creator>
    <dc:date>2020-03-14T10:27:01.877000000</dc:date>
    <meta:printed-by>Agnès Vinas</meta:printed-by>
    <meta:print-date>2018-03-24T12:17:08.10</meta:print-date>
    <meta:document-statistic meta:table-count="2" meta:image-count="0" meta:object-count="0" meta:page-count="1" meta:paragraph-count="24" meta:word-count="180" meta:character-count="1072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Application%20Data/OpenOffice.org/3/user/template/Cours1.ott" meta:date="2016-08-20T09:35:00.230000000"/>
  </office:meta>
</office:document-meta>
</file>